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4" style:family="table-column">
      <style:table-column-properties style:column-width="1.3784in"/>
    </style:style>
    <style:style style:name="TableColumn115" style:family="table-column">
      <style:table-column-properties style:column-width="5.1097in"/>
    </style:style>
    <style:style style:name="Table113" style:family="table">
      <style:table-properties style:width="6.4881in" fo:margin-left="-0.0034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6" style:family="table-column">
      <style:table-column-properties style:column-width="1.3784in"/>
    </style:style>
    <style:style style:name="TableColumn127" style:family="table-column">
      <style:table-column-properties style:column-width="5.1097in"/>
    </style:style>
    <style:style style:name="Table125" style:family="table">
      <style:table-properties style:width="6.4881in" fo:margin-left="-0.003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1" style:family="table-row">
      <style:table-row-properties style:min-row-height="0.2618in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53" style:family="table-column">
      <style:table-column-properties style:column-width="1.3784in"/>
    </style:style>
    <style:style style:name="TableColumn154" style:family="table-column">
      <style:table-column-properties style:column-width="5.1097in"/>
    </style:style>
    <style:style style:name="Table152" style:family="table">
      <style:table-properties style:width="6.4881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5.1097in"/>
    </style:style>
    <style:style style:name="Table169" style:family="table">
      <style:table-properties style:width="6.4881in" fo:margin-left="-0.003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margin-bottom="0in" fo:line-height="100%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font-name="Times New Roman" style:font-name-asian="MS Mincho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font-name="Times New Roman" style:font-name-asian="MS Mincho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8" style:family="table-row">
      <style:table-row-properties style:min-row-height="0.091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margin-bottom="0in" fo:line-height="100%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="Times New Roman" style:font-name-asian="MS Mincho" style:font-name-complex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font-name="Times New Roman" style:font-name-asian="MS Mincho" style:font-name-complex="Times New Roman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43" style:family="table-column">
      <style:table-column-properties style:column-width="1.3784in"/>
    </style:style>
    <style:style style:name="TableColumn244" style:family="table-column">
      <style:table-column-properties style:column-width="5.1097in"/>
    </style:style>
    <style:style style:name="Table242" style:family="table">
      <style:table-properties style:width="6.4881in" fo:margin-left="-0.0034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margin-bottom="0in" fo:line-height="100%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="Times New Roman" style:font-name-asian="MS Mincho" style:font-name-complex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Times New Roman" style:font-name-asian="MS Mincho" style:font-name-complex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1215in"/>
          <style:tab-stop style:type="left" style:position="1.5618in"/>
        </style:tab-stops>
      </style:paragraph-properties>
    </style:style>
    <style:style style:name="T27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78" style:family="table-row">
      <style:table-row-properties style:min-row-height="0.0534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85" style:family="table-column">
      <style:table-column-properties style:column-width="1.3784in"/>
    </style:style>
    <style:style style:name="TableColumn286" style:family="table-column">
      <style:table-column-properties style:column-width="5.1097in"/>
    </style:style>
    <style:style style:name="Table284" style:family="table">
      <style:table-properties style:width="6.4881in" fo:margin-left="-0.0034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margin-bottom="0in" fo:line-height="100%"/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Fonteparág.padrão" style:family="text">
      <style:text-properties style:font-name="Times New Roman" style:font-name-asian="MS Mincho" style:font-name-complex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="Times New Roman" style:font-name-asian="MS Mincho" style:font-name-complex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11" style:family="table-row">
      <style:table-row-properties style:min-row-height="0.2145in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1215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6" style:family="table-row">
      <style:table-row-properties style:min-row-height="0.2597in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32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23" style:family="table-column">
      <style:table-column-properties style:column-width="1.3784in"/>
    </style:style>
    <style:style style:name="TableColumn324" style:family="table-column">
      <style:table-column-properties style:column-width="5.1097in"/>
    </style:style>
    <style:style style:name="Table322" style:family="table">
      <style:table-properties style:width="6.4881in" fo:margin-left="-0.0034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margin-bottom="0in" fo:line-height="100%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</style:style>
    <style:style style:name="T336" style:parent-style-name="Fonteparág.padrão" style:family="text">
      <style:text-properties style:font-name="Times New Roman" style:font-name-asian="MS Mincho" style:font-name-complex="Times New Roman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onteparág.padrão" style:family="text">
      <style:text-properties style:font-name="Times New Roman" style:font-name-asian="MS Mincho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4" style:family="table-row">
      <style:table-row-properties style:min-row-height="0.0534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61" style:family="table-column">
      <style:table-column-properties style:column-width="1.3784in"/>
    </style:style>
    <style:style style:name="TableColumn362" style:family="table-column">
      <style:table-column-properties style:column-width="5.1097in"/>
    </style:style>
    <style:style style:name="Table360" style:family="table">
      <style:table-properties style:width="6.4881in" fo:margin-left="-0.0034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margin-bottom="0in" fo:line-height="100%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</style:style>
    <style:style style:name="T374" style:parent-style-name="Fonteparág.padrão" style:family="text">
      <style:text-properties style:font-name="Times New Roman" style:font-name-asian="MS Mincho" style:font-name-complex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0" style:parent-style-name="Fonteparág.padrão" style:family="text">
      <style:text-properties style:font-name="Times New Roman" style:font-name-asian="MS Mincho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3" style:family="table-row">
      <style:table-row-properties style:min-row-height="0.0534in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margin-bottom="0in" fo:line-height="100%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</style:style>
    <style:style style:name="T409" style:parent-style-name="Fonteparág.padrão" style:family="text">
      <style:text-properties style:font-name="Times New Roman" style:font-name-asian="MS Mincho" style:font-name-complex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Fonteparág.padrão" style:family="text">
      <style:text-properties style:font-name="Times New Roman" style:font-name-asian="MS Mincho" style:font-name-complex="Times New Roman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7" style:family="table-row">
      <style:table-row-properties style:min-row-height="0.0534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3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34" style:family="table-column">
      <style:table-column-properties style:column-width="1.3784in"/>
    </style:style>
    <style:style style:name="TableColumn435" style:family="table-column">
      <style:table-column-properties style:column-width="5.1097in"/>
    </style:style>
    <style:style style:name="Table433" style:family="table">
      <style:table-properties style:width="6.4881in" fo:margin-left="-0.0034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0534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1888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69" style:family="table-column">
      <style:table-column-properties style:column-width="1.4097in"/>
    </style:style>
    <style:style style:name="TableColumn470" style:family="table-column">
      <style:table-column-properties style:column-width="5.0784in"/>
    </style:style>
    <style:style style:name="Table468" style:family="table">
      <style:table-properties style:width="6.4881in" fo:margin-left="-0.0034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1784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784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4" style:family="table-row">
      <style:table-row-properties style:min-row-height="0.1784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89" style:family="table-row">
      <style:table-row-properties style:min-row-height="0.1784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4" style:family="table-row">
      <style:table-row-properties style:min-row-height="0.1784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499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Row500" style:family="table-row">
      <style:table-row-properties style:min-row-height="0.1784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5" style:family="table-row">
      <style:table-row-properties style:min-row-height="0.1784in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1784in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5" style:family="table-row">
      <style:table-row-properties style:min-row-height="0.1784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5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Row521" style:family="table-row">
      <style:table-row-properties style:min-row-height="0.1784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6" style:family="table-row">
      <style:table-row-properties style:min-row-height="0.1784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1784in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6" style:family="table-row">
      <style:table-row-properties style:min-row-height="0.1784in"/>
    </style:style>
    <style:style style:name="TableCell5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1784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olumn550" style:family="table-column">
      <style:table-column-properties style:column-width="3.1437in"/>
    </style:style>
    <style:style style:name="TableColumn551" style:family="table-column">
      <style:table-column-properties style:column-width="3.1444in"/>
    </style:style>
    <style:style style:name="Table549" style:family="table">
      <style:table-properties style:width="6.2881in" fo:margin-left="0in" table:align="left"/>
    </style:style>
    <style:style style:name="TableRow552" style:family="table-row">
      <style:table-row-properties style:min-row-height="0.5861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 fo:margin-bottom="0in" fo:line-height="100%"/>
    </style:style>
    <style:style style:name="T56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597" style:family="table-row">
      <style:table-row-properties style:min-row-height="1.6895in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617" style:family="table-row">
      <style:table-row-properties style:min-row-height="1.6125in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90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2 de mai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0h<text:s/>às 12h30min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Roberto Luiz Decó</text:p>
          </table:table-cell>
          <table:table-cell table:style-name="TableCell65">
            <text:p text:style-name="P66">Membro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Helenice Macedo do Couto</text:p>
          </table:table-cell>
          <table:table-cell table:style-name="TableCell71">
            <text:p text:style-name="P72">Membr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Bernardo Henrique Ghelen</text:span>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table-cell table:style-name="TableCell81" table:number-rows-spanned="3">
            <text:p text:style-name="P82">ASSESSORIA</text:p>
          </table:table-cell>
          <table:table-cell table:style-name="TableCell83">
            <text:p text:style-name="P84">Maríndia Izabel Girardello</text:p>
          </table:table-cell>
          <table:table-cell table:style-name="TableCell85">
            <text:p text:style-name="P86">Gerente Técnic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Flávio Salamoni Barros Silva</text:p>
          </table:table-cell>
          <table:table-cell table:style-name="TableCell91">
            <text:p text:style-name="P92">Assessor Jurídic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Marina Leivas Proto</text:p>
          </table:table-cell>
          <table:table-cell table:style-name="TableCell97">
            <text:p text:style-name="P98">Gerente de Atendimento e Fiscalização</text:p>
          </table:table-cell>
        </table:table-row>
        <table:table-row table:style-name="TableRow99">
          <table:table-cell table:style-name="TableCell100" table:number-rows-spanned="2">
            <text:p text:style-name="P101">SECRETARIA</text:p>
          </table:table-cell>
          <table:table-cell table:style-name="TableCell102">
            <text:p text:style-name="P103">Carla Lago</text:p>
          </table:table-cell>
          <table:table-cell table:style-name="TableCell104">
            <text:p text:style-name="P105">Secretária Executiv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Luciana Eloy Lima</text:p>
          </table:table-cell>
          <table:table-cell table:style-name="TableCell110">
            <text:p text:style-name="P111">Assistente de Atendimento e Fiscalização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<text:s text:c="5"/>Verificação de quórum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>
            <text:p text:style-name="P123">Confirme acima nominado. Registra-se a ausência justificada do conselheiro Matias Vazquez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Comunicações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Relator</text:p>
          </table:table-cell>
          <table:table-cell table:style-name="TableCell134">
            <text:p text:style-name="P135">Roberto Luiz Decó</text:p>
          </table:table-cell>
        </table:table-row>
        <table:table-row table:style-name="TableRow136">
          <table:table-cell table:style-name="TableCell137">
            <text:p text:style-name="P138">Comunicado</text:p>
          </table:table-cell>
          <table:table-cell table:style-name="TableCell139">
            <text:p text:style-name="P140">O conselheiro relata que recebeu ligação de um arquiteto solicitando informação acerca de um processo do qual é parte interessada, cujo objeto é a inadimplência<text:s/>perante ao CAU<text:s/>pois<text:s/>sua empresa<text:s/>também<text:s/>está registrada no CREA, a quem<text:s/>pagou a anuidade.<text:s/>Fala que o arquiteto questionou a decisão<text:s/>do conselheiro<text:s/>Roberto Decó,<text:s/>que indeferiu o recurso.<text:s/>O conselheiro informou sobre o procedimento do<text:s/>pagamento e orientou buscar esclarecimentos junto ao CAU.<text:s/></text:p>
          </table:table-cell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>
            <text:p text:style-name="P145">Oritz Adriano Adams de Campos</text:p>
          </table:table-cell>
        </table:table-row>
        <table:table-row table:style-name="TableRow146">
          <table:table-cell table:style-name="TableCell147">
            <text:p text:style-name="P148">Comunicado</text:p>
          </table:table-cell>
          <table:table-cell table:style-name="TableCell149">
            <text:p text:style-name="P150">O coordenador Oritz relata sua participação, juntamente com o presidente Tiago,<text:s/>do<text:s/>I Fórum Estadual de Patrimônio Histórico e Cultural, ocorrido no dia 30 de abril.<text:s/>O conselheiro fala da programação e descreve as palestrar e sua relevância para a área e para o Conselho.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Apresentação da pauta e extrapauta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Inclusão</text:p>
          </table:table-cell>
          <table:table-cell table:style-name="TableCell161">
            <text:p text:style-name="P162">Apresentação do Relatório da Gerência de Atendimento e Fiscalização.</text:p>
          </table:table-cell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>
            <text:p text:style-name="P167">Marina Leivas Proto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list text:style-name="LFO1" text:continue-numbering="true">
              <text:list-item>
                <text:p text:style-name="P174">Ordem do dia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list text:style-name="LFO1" text:continue-numbering="true">
              <text:list-item>
                <text:list>
                  <text:list-item>
                    <text:p text:style-name="P177"/>
                  </text:list-item>
                </text:list>
              </text:list-item>
            </text:list>
          </table:table-cell>
          <table:table-cell table:style-name="TableCell178">
            <text:p text:style-name="P179"><text:span text:style-name="T180">Reprogramação orçamentária</text:span></text:p>
          </table:table-cell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>
            <text:p text:style-name="P185"><text:span text:style-name="T186">Gerência de Planejamento</text:span>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<text:span text:style-name="T192">William Gritti</text:span></text:p>
          </table:table-cell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>
            <text:p text:style-name="P197">O administrador William Gritti esclarece sobre a reprogramação e fala do orçamento da Comissão.<text:s/>Os conselheiros entendem que não há necessidade de realocar os recursos.</text:p>
          </table:table-cell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>
            <text:p text:style-name="P202">Não há.</text:p>
          </table:table-cell>
        </table:table-row>
        <table:table-row table:style-name="TableRow203">
          <table:table-cell table:style-name="TableCell204">
            <text:p text:style-name="P205">Responsável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list>
                  <text:list-item>
                    <text:p text:style-name="P210"/>
                  </text:list-item>
                </text:list>
              </text:list-item>
            </text:list>
          </table:table-cell>
          <table:table-cell table:style-name="TableCell211">
            <text:p text:style-name="P212"><text:span text:style-name="T213">Intervenção do Cartório de Passo Fundo/RS nos projetos de arquitetura e urbanismo</text:span></text:p>
          </table:table-cell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>
            <text:p text:style-name="P218"><text:span text:style-name="T219">CEP-CAU/RS</text:span></text:p>
          </table:table-cell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>
            <text:p text:style-name="P224"><text:span text:style-name="T225">Oritz Adriano Adams de Campos</text:span></text:p>
          </table:table-cell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>
            <text:p text:style-name="P230">O coordenador Oritz<text:s/>faz a leitura do e-mail enviado pelo conselheiro Rodrigo Rintzel, que<text:s/>participará de reunião com outros arquitetos da cidade para que seja formalizada a situação. A partir disso, o CAU/RS encaminhará a denúncia para a Corregedoria da Justiça.</text:p>
          </table:table-cell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>
            <text:p text:style-name="P235">Manter na pauta das reuniões para acompanhamento.</text:p>
          </table:table-cell>
        </table:table-row>
        <table:table-row table:style-name="TableRow236">
          <table:table-cell table:style-name="TableCell237">
            <text:p text:style-name="P238">Responsável</text:p>
          </table:table-cell>
          <table:table-cell table:style-name="TableCell239">
            <text:p text:style-name="P240">Carla Lago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4.3<text:s/></text:p>
          </table:table-cell>
          <table:table-cell table:style-name="TableCell248">
            <text:p text:style-name="P249"><text:span text:style-name="T250">Registros interrompidos</text:span></text:p>
          </table:table-cell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>
            <text:p text:style-name="P255"><text:span text:style-name="T256">CEP-CAU/RS</text:span></text:p>
          </table:table-cell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>
            <text:p text:style-name="P261"><text:span text:style-name="T262">CEP-CAU/RS</text:span></text:p>
          </table:table-cell>
        </table:table-row>
        <table:table-row table:style-name="TableRow263">
          <table:table-cell table:style-name="TableCell264">
            <text:p text:style-name="P265"><text:span text:style-name="T266">Discussão</text:span></text:p>
          </table:table-cell>
          <table:table-cell table:style-name="TableCell267">
            <text:p text:style-name="P268">O conselheiro Oritz pede que seja feito levantamento acerca do número de registros interrompidos e de<text:s/>novo<text:s/>registros.<text:s/>A<text:s/>gerente<text:s/>Marina verificará e apresentará na próxima reunião. O propósito é que os conselheiros do CAU tenham essa informação.</text:p>
          </table:table-cell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>
            <text:p text:style-name="P273"><text:span text:style-name="T274">Realizar levantamento dos dados solicitados – Marina Proto</text:span></text:p>
            <text:p text:style-name="P275"><text:span text:style-name="T276">Pautar para a próxima reuni</text:span><text:span text:style-name="T277">ão – Carla Lago</text:span></text:p>
          </table:table-cell>
        </table:table-row>
        <table:table-row table:style-name="TableRow278">
          <table:table-cell table:style-name="TableCell279">
            <text:p text:style-name="P280">Responsável</text:p>
          </table:table-cell>
          <table:table-cell table:style-name="TableCell281">
            <text:p text:style-name="P282">Conforme acima.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4.4</text:p>
          </table:table-cell>
          <table:table-cell table:style-name="TableCell290">
            <text:p text:style-name="P291"><text:span text:style-name="T292">Memorando sobre o “Simulador de RRT Universitário”</text:span></text:p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<text:span text:style-name="T298">GETEC</text:span></text:p>
          </table:table-cell>
        </table:table-row>
        <table:table-row table:style-name="TableRow299">
          <table:table-cell table:style-name="TableCell300">
            <text:p text:style-name="P301">Relator</text:p>
          </table:table-cell>
          <table:table-cell table:style-name="TableCell302">
            <text:p text:style-name="P303"><text:span text:style-name="T304">Raquel Coll Oliveira</text:span></text:p>
          </table:table-cell>
        </table:table-row>
        <table:table-row table:style-name="TableRow305">
          <table:table-cell table:style-name="TableCell306">
            <text:p text:style-name="P307"><text:span text:style-name="T308">Discussão</text:span></text:p>
          </table:table-cell>
          <table:table-cell table:style-name="TableCell309">
            <text:p text:style-name="P310">Considerando a ausência da assessora Raquel, o assunto será pautado para a próxima reunião.</text:p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>
            <text:p text:style-name="P315">Pautar para a próxima reunião.</text:p>
          </table:table-cell>
        </table:table-row>
        <table:table-row table:style-name="TableRow316">
          <table:table-cell table:style-name="TableCell317">
            <text:p text:style-name="P318">Responsável</text:p>
          </table:table-cell>
          <table:table-cell table:style-name="TableCell319">
            <text:p text:style-name="P320">Carla Lago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4.5<text:s/></text:p>
          </table:table-cell>
          <table:table-cell table:style-name="TableCell328">
            <text:p text:style-name="P329"><text:span text:style-name="T330">Programa piloto Reserva Técnica</text:span></text:p>
          </table:table-cell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>
            <text:p text:style-name="P335"><text:span text:style-name="T336">CEP-CAU/RS</text:span></text:p>
          </table:table-cell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>
            <text:p text:style-name="P341"><text:span text:style-name="T342">CEP-CAU/RS</text:span></text:p>
          </table:table-cell>
        </table:table-row>
        <table:table-row table:style-name="TableRow343">
          <table:table-cell table:style-name="TableCell344">
            <text:p text:style-name="P345"><text:span text:style-name="T346">Discussão</text:span></text:p>
          </table:table-cell>
          <table:table-cell table:style-name="TableCell347">
            <text:p text:style-name="P348">O assunto está sendo tratado pelo conselheiro Matias<text:s/>que, oportunamente,<text:s/>apresentará o material. A Comissão pede que<text:s/>o assunto<text:s/>se mantenha em<text:s/>pauta.</text:p>
          </table:table-cell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>
            <text:p text:style-name="P353">Manter na pauta das reuniões.</text:p>
          </table:table-cell>
        </table:table-row>
        <table:table-row table:style-name="TableRow354">
          <table:table-cell table:style-name="TableCell355">
            <text:p text:style-name="P356">Responsável</text:p>
          </table:table-cell>
          <table:table-cell table:style-name="TableCell357">
            <text:p text:style-name="P358">Carla Lago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4.6</text:p>
          </table:table-cell>
          <table:table-cell table:style-name="TableCell366">
            <text:p text:style-name="P367"><text:span text:style-name="T368">Seminário de Exercício Profissional</text:span></text:p>
          </table:table-cell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>
            <text:p text:style-name="P373"><text:span text:style-name="T374">CEP-CAU/RS</text:span></text:p>
          </table:table-cell>
        </table:table-row>
        <table:table-row table:style-name="TableRow375">
          <table:table-cell table:style-name="TableCell376">
            <text:p text:style-name="P377">Relator</text:p>
          </table:table-cell>
          <table:table-cell table:style-name="TableCell378">
            <text:p text:style-name="P379"><text:span text:style-name="T380">CEP-CAU/RS</text:span></text:p>
          </table:table-cell>
        </table:table-row>
        <table:table-row table:style-name="TableRow381">
          <table:table-cell table:style-name="TableCell382">
            <text:p text:style-name="P383"><text:span text:style-name="T384">Discussão</text:span></text:p>
          </table:table-cell>
          <table:table-cell table:style-name="TableCell385">
            <text:p text:style-name="P386">O coordenador Oritz diz que a programação está sendo organizada pela<text:s/>Raquel Dias Coll Oliveira<text:s/>e pede que os demais conselheiros indiquem nomes para palestrantes. A Comissão solicita que na próxima reunião a assessora<text:s/>Raquel Dias Coll Oliveira<text:s/>apresente o rol de assuntos já elencados, a fim de ajustarem a programação.</text:p>
          </table:table-cell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>
            <text:p text:style-name="P391">Apresentar a programação prévia e os assuntos propostos pela Comissão –<text:s/>Raquel Dias Coll Oliveira</text:p>
            <text:p text:style-name="P392">Pautar para a próxima reunião – Carla Lago</text:p>
          </table:table-cell>
        </table:table-row>
        <table:table-row table:style-name="TableRow393">
          <table:table-cell table:style-name="TableCell394">
            <text:p text:style-name="P395">Responsável</text:p>
          </table:table-cell>
          <table:table-cell table:style-name="TableCell396">
            <text:p text:style-name="P397">Conforme acima.</text:p>
          </table:table-cell>
        </table:table-row>
        <table:table-row table:style-name="TableRow398">
          <table:table-cell table:style-name="TableCell399">
            <text:p text:style-name="P400">4.7</text:p>
          </table:table-cell>
          <table:table-cell table:style-name="TableCell401">
            <text:p text:style-name="P402"><text:span text:style-name="T403">Análise de processos</text:span></text:p>
          </table:table-cell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>
            <text:p text:style-name="P408"><text:span text:style-name="T409">CEP-CAU/RS</text:span></text:p>
          </table:table-cell>
        </table:table-row>
        <table:table-row table:style-name="TableRow410">
          <table:table-cell table:style-name="TableCell411">
            <text:p text:style-name="P412">Relator</text:p>
          </table:table-cell>
          <table:table-cell table:style-name="TableCell413">
            <text:p text:style-name="P414"><text:span text:style-name="T415">CEP-CAU/RS</text:span></text:p>
          </table:table-cell>
        </table:table-row>
        <table:table-row table:style-name="TableRow416">
          <table:table-cell table:style-name="TableCell417">
            <text:p text:style-name="P418"><text:span text:style-name="T419">Discussão</text:span></text:p>
          </table:table-cell>
          <table:table-cell table:style-name="TableCell420">
            <text:p text:style-name="P421">Manter o tema em pauta.</text:p>
          </table:table-cell>
        </table:table-row>
        <table:table-row table:style-name="TableRow422">
          <table:table-cell table:style-name="TableCell423">
            <text:p text:style-name="P424">Encaminhamento</text:p>
          </table:table-cell>
          <table:table-cell table:style-name="TableCell425">
            <text:p text:style-name="P426">Pautar para a próxima reunião.</text:p>
          </table:table-cell>
        </table:table-row>
        <table:table-row table:style-name="TableRow427">
          <table:table-cell table:style-name="TableCell428">
            <text:p text:style-name="P429">Responsável</text:p>
          </table:table-cell>
          <table:table-cell table:style-name="TableCell430">
            <text:p text:style-name="P431">Carla Lago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list text:style-name="LFO1" text:continue-numbering="true">
              <text:list-item>
                <text:p text:style-name="P438">Extrapauta</text:p>
              </text:list-item>
            </text:list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5.1 Relatório de Atendimento e Fiscalização</text:p>
          </table:table-cell>
          <table:covered-table-cell/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>
            <text:p text:style-name="P446">Gerência de Atendimento e Fiscalização</text:p>
          </table:table-cell>
        </table:table-row>
        <table:table-row table:style-name="TableRow447">
          <table:table-cell table:style-name="TableCell448">
            <text:p text:style-name="P449">Relator</text:p>
          </table:table-cell>
          <table:table-cell table:style-name="TableCell450">
            <text:p text:style-name="P451">Marina Leivas Protto</text:p>
          </table:table-cell>
        </table:table-row>
        <table:table-row table:style-name="TableRow452">
          <table:table-cell table:style-name="TableCell453">
            <text:p text:style-name="P454">Discussão</text:p>
          </table:table-cell>
          <table:table-cell table:style-name="TableCell455">
            <text:p text:style-name="P456">A gerente Marina apresenta o relatório do 1º trimestre, que contempla o nº de atendimentos realizados pelo CAU Mais Perto e também na sede do Conselho.</text:p>
          </table:table-cell>
        </table:table-row>
        <table:table-row table:style-name="TableRow457">
          <table:table-cell table:style-name="TableCell458">
            <text:p text:style-name="P459">Encaminhamento</text:p>
          </table:table-cell>
          <table:table-cell table:style-name="TableCell460">
            <text:p text:style-name="P461">Não há.</text:p>
          </table:table-cell>
        </table:table-row>
        <table:table-row table:style-name="TableRow462">
          <table:table-cell table:style-name="TableCell463">
            <text:p text:style-name="P464">Responsável</text:p>
          </table:table-cell>
          <table:table-cell table:style-name="TableCell465">
            <text:p text:style-name="P466">-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list text:style-name="LFO1" text:continue-numbering="true">
              <text:list-item>
                <text:p text:style-name="P473">Pauta para a próxima reunião</text:p>
              </text:list-item>
            </text:list>
          </table:table-cell>
          <table:covered-table-cell/>
        </table:table-row>
        <table:table-row table:style-name="TableRow474">
          <table:table-cell table:style-name="TableCell475">
            <text:p text:style-name="P476">Assunto</text:p>
          </table:table-cell>
          <table:table-cell table:style-name="TableCell477">
            <text:p text:style-name="P478">Análise de processos</text:p>
          </table:table-cell>
        </table:table-row>
        <table:table-row table:style-name="TableRow479">
          <table:table-cell table:style-name="TableCell480">
            <text:p text:style-name="P481">Relator</text:p>
          </table:table-cell>
          <table:table-cell table:style-name="TableCell482">
            <text:p text:style-name="P483">GETEC</text:p>
          </table:table-cell>
        </table:table-row>
        <table:table-row table:style-name="TableRow484">
          <table:table-cell table:style-name="TableCell485">
            <text:p text:style-name="P486">Assunto</text:p>
          </table:table-cell>
          <table:table-cell table:style-name="TableCell487">
            <text:p text:style-name="P488">Seminário de Exercício Profissional</text:p>
          </table:table-cell>
        </table:table-row>
        <table:table-row table:style-name="TableRow489">
          <table:table-cell table:style-name="TableCell490">
            <text:p text:style-name="P491">Relator</text:p>
          </table:table-cell>
          <table:table-cell table:style-name="TableCell492">
            <text:p text:style-name="P493">GETEC</text:p>
          </table:table-cell>
        </table:table-row>
        <table:table-row table:style-name="TableRow494">
          <table:table-cell table:style-name="TableCell495">
            <text:p text:style-name="P496">Assunto</text:p>
          </table:table-cell>
          <table:table-cell table:style-name="TableCell497">
            <text:p text:style-name="P498"><text:span text:style-name="T499">Memorando sobre o “Simulador de RRT Universitário”</text:span></text:p>
          </table:table-cell>
        </table:table-row>
        <table:table-row table:style-name="TableRow500">
          <table:table-cell table:style-name="TableCell501">
            <text:p text:style-name="P502">Relator</text:p>
          </table:table-cell>
          <table:table-cell table:style-name="TableCell503">
            <text:p text:style-name="P504">GETEC</text:p>
          </table:table-cell>
        </table:table-row>
        <table:table-row table:style-name="TableRow505">
          <table:table-cell table:style-name="TableCell506">
            <text:p text:style-name="P507">Assunto</text:p>
          </table:table-cell>
          <table:table-cell table:style-name="TableCell508">
            <text:p text:style-name="P509">Programa piloto “Reserva Técnica”</text:p>
          </table:table-cell>
        </table:table-row>
        <table:table-row table:style-name="TableRow510">
          <table:table-cell table:style-name="TableCell511">
            <text:p text:style-name="P512">Relator</text:p>
          </table:table-cell>
          <table:table-cell table:style-name="TableCell513">
            <text:p text:style-name="P514">CEP-CAU/RS</text:p>
          </table:table-cell>
        </table:table-row>
        <table:table-row table:style-name="TableRow515">
          <table:table-cell table:style-name="TableCell516">
            <text:p text:style-name="P517">Assunto</text:p>
          </table:table-cell>
          <table:table-cell table:style-name="TableCell518">
            <text:p text:style-name="P519"><text:span text:style-name="T520">Intervenção do Cartório de Passo Fundo/RS nos projetos de arquitetura e urbanismo</text:span></text:p>
          </table:table-cell>
        </table:table-row>
        <table:table-row table:style-name="TableRow521">
          <table:table-cell table:style-name="TableCell522">
            <text:p text:style-name="P523">Relator</text:p>
          </table:table-cell>
          <table:table-cell table:style-name="TableCell524">
            <text:p text:style-name="P525">Gabinete da Presidência</text:p>
          </table:table-cell>
        </table:table-row>
        <table:table-row table:style-name="TableRow526">
          <table:table-cell table:style-name="TableCell527">
            <text:p text:style-name="P528">Assunto</text:p>
          </table:table-cell>
          <table:table-cell table:style-name="TableCell529">
            <text:p text:style-name="P530">Registros interrompidos</text:p>
          </table:table-cell>
        </table:table-row>
        <table:table-row table:style-name="TableRow531">
          <table:table-cell table:style-name="TableCell532">
            <text:p text:style-name="P533">Relator</text:p>
          </table:table-cell>
          <table:table-cell table:style-name="TableCell534">
            <text:p text:style-name="P535">GETEC.</text:p>
          </table:table-cell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list text:style-name="LFO1" text:continue-numbering="true">
              <text:list-item>
                <text:p text:style-name="P541">Aprovação da súmula</text:p>
              </text:list-item>
            </text:list>
          </table:table-cell>
          <table:covered-table-cell/>
        </table:table-row>
        <table:table-row table:style-name="TableRow542">
          <table:table-cell table:style-name="TableCell543">
            <text:p text:style-name="P544">Discussão</text:p>
          </table:table-cell>
          <table:table-cell table:style-name="TableCell545">
            <text:p text:style-name="P546">A súmula é lida e assinada pelos presentes.</text:p>
          </table:table-cell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ORITZ ADRIANO ADAMS DE CAMPOS</text:p>
            <text:p text:style-name="P555">Coordenador</text:p>
            <text:p text:style-name="P556"/>
            <text:p text:style-name="P557"/>
            <text:p text:style-name="P558"/>
          </table:table-cell>
          <table:table-cell table:style-name="TableCell559">
            <text:p text:style-name="P560">ROBERTO LUIZ DECÓ</text:p>
            <text:p text:style-name="P561">Membro<text:s/></text:p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>BERNARDO HENRIQUE GEHLEN</text:p>
            <text:p text:style-name="P567"><text:span text:style-name="T568">Membro</text:span></text:p>
            <text:p text:style-name="P569"/>
            <text:p text:style-name="P570"/>
            <text:p text:style-name="P571"/>
            <text:p text:style-name="P572">LUCIANA ELOY LIMA</text:p>
            <text:p text:style-name="P573">Assistente de Atendimento e Fiscalização</text:p>
          </table:table-cell>
          <table:table-cell table:style-name="TableCell574">
            <text:p text:style-name="P575">HELENICE MACEDO DO COUTO<text:s/></text:p>
            <text:p text:style-name="P576">Coordenadora adjunta</text:p>
            <text:p text:style-name="P577"/>
            <text:p text:style-name="P578"/>
            <text:p text:style-name="P579"/>
            <text:p text:style-name="P580">MARÍNDIA IZABEL GIRARDELLO</text:p>
            <text:p text:style-name="P581"><text:span text:style-name="T582">Gerente Técnica</text:span></text:p>
            <text:p text:style-name="P583"/>
            <text:p text:style-name="P584"/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>FLÁVIO SALAMOMI BARROS SILVA</text:p>
            <text:p text:style-name="P590"><text:span text:style-name="T591">Assessoria – Arquiteta e Urbanista</text:span></text:p>
            <text:p text:style-name="P592"/>
            <text:p text:style-name="P593"/>
          </table:table-cell>
          <table:table-cell table:style-name="TableCell594">
            <text:p text:style-name="P595">MARINA LEIVAS PROTO</text:p>
            <text:p text:style-name="P596">Gerente de Atendimento e Fiscalização</text:p>
          </table:table-cell>
        </table:table-row>
        <table:table-row table:style-name="TableRow597">
          <table:table-cell table:style-name="TableCell598">
            <text:p text:style-name="P599"/>
            <text:p text:style-name="P600"/>
            <text:p text:style-name="P601">CARLA LAGO</text:p>
            <text:p text:style-name="P602"><text:span text:style-name="T603">Secretária Executiva</text:span></text:p>
            <text:p text:style-name="P604"/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/>
            <text:p text:style-name="P621"/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0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05-14T12:10:00Z</meta:creation-date>
    <dc:date>2019-05-14T12:10:00Z</dc:date>
    <meta:print-date>2019-05-02T15:3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2" meta:character-count="5639" meta:row-count="39" meta:non-whitespace-character-count="4768"/>
  </office:meta>
</office:document-meta>
</file>