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5" style:family="table-column">
      <style:table-column-properties style:column-width="1.3784in"/>
    </style:style>
    <style:style style:name="TableColumn106" style:family="table-column">
      <style:table-column-properties style:column-width="5.1097in"/>
    </style:style>
    <style:style style:name="Table104" style:family="table">
      <style:table-properties style:width="6.4881in" fo:margin-left="-0.003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5.1097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18in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013in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32" style:family="table-row">
      <style:table-row-properties style:min-row-height="0.0944in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44" style:family="table-column">
      <style:table-column-properties style:column-width="1.3784in"/>
    </style:style>
    <style:style style:name="TableColumn145" style:family="table-column">
      <style:table-column-properties style:column-width="5.1097in"/>
    </style:style>
    <style:style style:name="Table143" style:family="table">
      <style:table-properties style:width="6.4881in" fo:margin-left="-0.003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88" style:family="table-column">
      <style:table-column-properties style:column-width="1.3791in"/>
    </style:style>
    <style:style style:name="TableColumn189" style:family="table-column">
      <style:table-column-properties style:column-width="5.1125in"/>
    </style:style>
    <style:style style:name="Table187" style:family="table">
      <style:table-properties style:width="6.4916in" fo:margin-left="-0.0069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margin-bottom="0in" fo:line-height="100%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 style:min-row-height="0.0916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margin-bottom="0in" fo:line-height="100%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min-row-height="0.0916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ParágrafodaLista" style:list-style-name="LFO34" style:family="paragraph">
      <style:paragraph-properties fo:text-align="justify" fo:margin-bottom="0in" fo:line-height="100%" fo:margin-left="0.2229in" fo:text-indent="-0.1965in">
        <style:tab-stops>
          <style:tab-stop style:type="left" style:position="-0.0229in"/>
          <style:tab-stop style:type="left" style:position="1.338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ParágrafodaLista" style:list-style-name="LFO34" style:family="paragraph">
      <style:paragraph-properties fo:text-align="justify" fo:margin-bottom="0in" fo:line-height="100%" fo:margin-left="0.2229in" fo:text-indent="-0.1965in">
        <style:tab-stops>
          <style:tab-stop style:type="left" style:position="-0.0229in"/>
          <style:tab-stop style:type="left" style:position="1.338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7" style:family="table-row">
      <style:table-row-properties style:min-row-height="0.0534in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 style:min-row-height="0.091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04" style:family="table-column">
      <style:table-column-properties style:column-width="1.4097in"/>
    </style:style>
    <style:style style:name="TableColumn505" style:family="table-column">
      <style:table-column-properties style:column-width="5.0784in"/>
    </style:style>
    <style:style style:name="Table503" style:family="table">
      <style:table-properties style:width="6.4881in" fo:margin-left="-0.0034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1784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1784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 style:min-row-height="0.1784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784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9" style:family="table-row">
      <style:table-row-properties style:min-row-height="0.1784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4" style:family="table-row">
      <style:table-row-properties style:min-row-height="0.1784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9" style:family="table-row">
      <style:table-row-properties style:min-row-height="0.1784in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4" style:family="table-row">
      <style:table-row-properties style:min-row-height="0.1784in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9" style:family="table-row">
      <style:table-row-properties style:min-row-height="0.1784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4" style:family="table-row">
      <style:table-row-properties style:min-row-height="0.1784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9" style:family="table-row">
      <style:table-row-properties style:min-row-height="0.1784in"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1784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572" style:family="table-column">
      <style:table-column-properties style:column-width="3.2562in"/>
    </style:style>
    <style:style style:name="TableColumn573" style:family="table-column">
      <style:table-column-properties style:column-width="3.2569in"/>
    </style:style>
    <style:style style:name="Table571" style:family="table">
      <style:table-properties style:width="6.5131in" fo:margin-left="0in" table:align="left"/>
    </style:style>
    <style:style style:name="TableRow574" style:family="table-row">
      <style:table-row-properties style:min-row-height="2.3291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8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293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3<text:s/>de mai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</text:p>
          </table:table-cell>
          <table:table-cell table:style-name="TableCell57">
            <text:p text:style-name="P58"><text:span text:style-name="T59">Oritz Adriano Adams de Campos</text:span>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Helenice Macedo do Couto</text:span>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Matias Revello Vazquez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Roberto Luiz Decó</text:span>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 table:number-rows-spanned="2">
            <text:p text:style-name="P85">ASSESSORIA</text:p>
          </table:table-cell>
          <table:table-cell table:style-name="TableCell86">
            <text:p text:style-name="P87">Raquel Dias Coll Oliveira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Flávio Salamoni Barros Silva</text:p>
          </table:table-cell>
          <table:table-cell table:style-name="TableCell94">
            <text:p text:style-name="P95">Assessor Jurídico</text:p>
          </table:table-cell>
        </table:table-row>
        <table:table-row table:style-name="TableRow96">
          <table:table-cell table:style-name="TableCell97">
            <text:p text:style-name="P98">SECRETARIA</text:p>
          </table:table-cell>
          <table:table-cell table:style-name="TableCell99">
            <text:p text:style-name="P100">Luciana Eloy Lima</text:p>
          </table:table-cell>
          <table:table-cell table:style-name="TableCell101">
            <text:p text:style-name="P102">Assistente de Atendimento e Fiscalização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<text:s text:c="5"/>Verificação de quórum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>
            <text:p text:style-name="P114">A reunião inicia às 09h50 com os conselheiros acima nominados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Comunicações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Relator</text:p>
          </table:table-cell>
          <table:table-cell table:style-name="TableCell125">
            <text:p text:style-name="P126">Oritz Adriano Adams de Campos</text:p>
          </table:table-cell>
        </table:table-row>
        <table:table-row table:style-name="TableRow127">
          <table:table-cell table:style-name="TableCell128">
            <text:p text:style-name="P129">Comunicado</text:p>
          </table:table-cell>
          <table:table-cell table:style-name="TableCell130">
            <text:p text:style-name="P131">O conselheiro relata<text:s/>sobre<text:s/>a reunião ordinária da<text:s/>CEP-CAU/BR<text:s/>realizada<text:s/>em Brasília nos dias 21 e 22 de maio cuja pauta foi dosimetria<text:s/>e<text:s/>sobre<text:s/>as atividades da Comissão Temporária de Fiscalização do CAU/BR.<text:s/>Expõe<text:s/>o calendário<text:s/>de eventos e reuniões<text:s/>dos próximos meses<text:s/>que<text:s/>são incluídos no acompanhamento de execução financeira da comissão.<text:s/>Apresenta<text:s/>à assessoria as demandas trazidas pelas<text:s/>reuniões externas.</text:p>
          </table:table-cell>
        </table:table-row>
        <table:table-row table:style-name="TableRow132">
          <table:table-cell table:style-name="TableCell133">
            <text:p text:style-name="P134">Relator</text:p>
          </table:table-cell>
          <table:table-cell table:style-name="TableCell135">
            <text:p text:style-name="P136">Roberto Luiz Decó</text:p>
          </table:table-cell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>
            <text:p text:style-name="P141">Sobre a minuta de<text:s/>notas técnicas, o conselheiro informa que conversou com o conselheiro Emílio Merino para que ele comparecesse na reunião da CEP para colaborar sobre o assunto.<text:s/>Memorando nº 013 – CEP-CAU/RS.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Apresentação da pauta e extrapauta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Inclusão</text:p>
          </table:table-cell>
          <table:table-cell table:style-name="TableCell152">
            <text:p text:style-name="P153"><text:span text:style-name="T154">Encontro Nacional das CEP/UF</text:span></text:p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>
            <text:p text:style-name="P159"><text:span text:style-name="T160">Conselheiros e Raquel Dias Coll Oliveira</text:span></text:p>
          </table:table-cell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>
            <text:p text:style-name="P165"><text:span text:style-name="T166">Minu</text:span><text:span text:style-name="T167">ta de deliberação: Simulador de RRT</text:span></text:p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>
            <text:p text:style-name="P172"><text:span text:style-name="T173">Flávio Salamoni Barros Silva e Raquel Coll Oliveira</text:span></text:p>
          </table:table-cell>
        </table:table-row>
        <table:table-row table:style-name="TableRow174">
          <table:table-cell table:style-name="TableCell175">
            <text:p text:style-name="P176">Inclusão</text:p>
          </table:table-cell>
          <table:table-cell table:style-name="TableCell177">
            <text:p text:style-name="P178"><text:span text:style-name="T179">Minuta de deliberação: RRT Arquitetura Efêmera</text:span></text:p>
          </table:table-cell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>
            <text:p text:style-name="P184"><text:span text:style-name="T185">Flávio Salamoni Barros Silva e Raquel Coll Oliveira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list text:style-name="LFO1" text:continue-numbering="true">
              <text:list-item>
                <text:p text:style-name="P192">Ordem do Dia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4.1</text:p>
          </table:table-cell>
          <table:table-cell table:style-name="TableCell196">
            <text:p text:style-name="P197"><text:span text:style-name="T198">Palestras da CEP sobre exercício profissional nas IES</text:span>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<text:span text:style-name="T204">CEP-CAU/RS</text:span></text:p>
          </table:table-cell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>
            <text:p text:style-name="P209"><text:span text:style-name="T210">CEP-CAU/RS</text:span>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A assessora informa que será realizada reunião com a<text:s/>assistente<text:s/>Jéssica Lima e<text:s/>com<text:s/>a<text:s/>gerente<text:s/>Marina Leivas Proto para tratar do assunto e<text:s/>pautá-lo novamente.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Pautar<text:s/>novamente<text:s/>após a realização de reunião.</text:p>
          </table:table-cell>
        </table:table-row>
        <table:table-row table:style-name="TableRow221">
          <table:table-cell table:style-name="TableCell222">
            <text:p text:style-name="P223">Responsável</text:p>
          </table:table-cell>
          <table:table-cell table:style-name="TableCell224">
            <text:p text:style-name="P225">Luciana Eloy Lima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4.2</text:p>
          </table:table-cell>
          <table:table-cell table:style-name="TableCell232">
            <text:p text:style-name="P233"><text:span text:style-name="T234">Denúncia nº 22279</text:span></text:p>
          </table:table-cell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>
            <text:p text:style-name="P239"><text:span text:style-name="T240">Assessoria</text:span></text:p>
          </table:table-cell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>
            <text:p text:style-name="P245"><text:span text:style-name="T246">Raquel Dias Coll Oliveira</text:span></text:p>
          </table:table-cell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>
            <text:p text:style-name="P251">A assessoria apresenta<text:s/>denúncia recebida pelo CAU<text:s/>e encaminhada através da Melina Greff Lai<text:s/>acerca de concurso para Engenheiro Civil do município de Três Arroios cujas atribuições incluem “projetar, fiscalizar e dirigir trabalhos de urbanismo em geral”.<text:s/>A comissão entende por encaminhar deliberação ao CAU/BR para que apresente manifestação sobre a questões das atribuições privativas da Resolução CAU/BR nº 51.</text:p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list text:style-name="LFO34" text:continue-numbering="true">
              <text:list-item>
                <text:p text:style-name="P256">Enviar deliberação ao CAU/BR solicitando sua manifestação – Raquel Coll Oliveira</text:p>
              </text:list-item>
              <text:list-item>
                <text:p text:style-name="P257">Informar ao denunciante o encaminhamento dado ao assunto – Melina Greff Lai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Responsável</text:p>
          </table:table-cell>
          <table:table-cell table:style-name="TableCell261">
            <text:p text:style-name="P262">Conforme encaminhamento.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4.3</text:p>
          </table:table-cell>
          <table:table-cell table:style-name="TableCell269">
            <text:p text:style-name="P270"><text:span text:style-name="T271">Arquitetura de Interiores</text:span></text:p>
          </table:table-cell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>
            <text:p text:style-name="P276"><text:span text:style-name="T277">Assessoria</text:span></text:p>
          </table:table-cell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>
            <text:p text:style-name="P282"><text:span text:style-name="T283">Raquel Dias Coll Oliveira</text:span>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<text:span text:style-name="T289">A assessoria expõe apresentação de<text:s/></text:span><text:span text:style-name="T290">power point</text:span><text:span text:style-name="T291"><text:s/>sobre a ABNT NBR 16.280/2014</text:span><text:span text:style-name="T292"><text:s/>elaborada pela<text:s/></text:span><text:span text:style-name="T293">agente de<text:s/></text:span><text:span text:style-name="T294">fiscal</text:span><text:span text:style-name="T295">ização André</text:span><text:span text:style-name="T296">a</text:span><text:span text:style-name="T297"><text:s/>Borba Pinheiro</text:span><text:span text:style-name="T298"><text:s/>para síndicos</text:span><text:span text:style-name="T299"><text:s/>que será usada nas palestras<text:s/></text:span><text:span text:style-name="T300">realizadas pelo CAU/RS na Construsul e em Santa Maria</text:span><text:span text:style-name="T301">. Informa que está pendente a realização de reunião com o assessor jurídico Flávio Salamoni para tratar das questões jurídicas do tema.</text:span></text:p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>
            <text:p text:style-name="P306"><text:span text:style-name="T307">Enviar aos conselheiros a apresentação de<text:s/></text:span><text:span text:style-name="T308">power point</text:span><text:span text:style-name="T309"><text:s/>voltada para síndicos.</text:span></text:p>
          </table:table-cell>
        </table:table-row>
        <table:table-row table:style-name="TableRow310">
          <table:table-cell table:style-name="TableCell311">
            <text:p text:style-name="P312">Responsável</text:p>
          </table:table-cell>
          <table:table-cell table:style-name="TableCell313">
            <text:p text:style-name="P314">Raquel Coll Oliveira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4.4</text:p>
          </table:table-cell>
          <table:table-cell table:style-name="TableCell321">
            <text:p text:style-name="P322"><text:span text:style-name="T323">Relato de Processos</text:span></text:p>
          </table:table-cell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>
            <text:p text:style-name="P328"><text:span text:style-name="T329">Assessoria</text:span></text:p>
          </table:table-cell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>
            <text:p text:style-name="P334"><text:span text:style-name="T335">Raquel Dias Coll Oliveira</text:span></text:p>
          </table:table-cell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>
            <text:p text:style-name="P340">Ofícios GT<text:s/>nº<text:s/>031-2019 (processo nº 1000061920-2018) e<text:s/>nº<text:s/>032-2019 (processo nº 1000047480-2017) assinados pelo conselheiro Oritz Adriano Adams de Campos.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Responsável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4.5</text:p>
          </table:table-cell>
          <table:table-cell table:style-name="TableCell357">
            <text:p text:style-name="P358"><text:span text:style-name="T359">Minuta de Deliberação de Atribuição Profissional</text:span></text:p>
          </table:table-cell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<text:span text:style-name="T365">Assessoria</text:span></text:p>
          </table:table-cell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>
            <text:p text:style-name="P370"><text:span text:style-name="T371">Raquel Dias Coll Oliveira</text:span></text:p>
          </table:table-cell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>
            <text:p text:style-name="P376">A minuta<text:s/>ainda está pendente de ser finalizada<text:s/>e será pautada<text:s/>novamente para futura reunião.</text:p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>
            <text:p text:style-name="P381">Pautar novamente quando estiver finalizada a minuta.</text:p>
          </table:table-cell>
        </table:table-row>
        <table:table-row table:style-name="TableRow382">
          <table:table-cell table:style-name="TableCell383">
            <text:p text:style-name="P384">Responsável</text:p>
          </table:table-cell>
          <table:table-cell table:style-name="TableCell385">
            <text:p text:style-name="P386">Luciana Eloy Lima</text:p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list text:style-name="LFO1" text:continue-numbering="true">
              <text:list-item>
                <text:p text:style-name="P392">Extrapauta</text:p>
              </text:list-item>
            </text:list>
          </table:table-cell>
          <table:covered-table-cell/>
        </table:table-row>
        <table:table-row table:style-name="TableRow393">
          <table:table-cell table:style-name="TableCell394">
            <text:p text:style-name="P395">5.1<text:s/></text:p>
          </table:table-cell>
          <table:table-cell table:style-name="TableCell396">
            <text:p text:style-name="P397"><text:span text:style-name="T398">Encontro Nacional das CEP/UF</text:span></text:p>
          </table:table-cell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>
            <text:p text:style-name="P403"><text:span text:style-name="T404">CEP-CAU/RS e Assessoria</text:span></text:p>
          </table:table-cell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>
            <text:p text:style-name="P409"><text:span text:style-name="T410">Conselheiros e Raquel Dias Coll Oliveira</text:span></text:p>
          </table:table-cell>
        </table:table-row>
        <table:table-row table:style-name="TableRow411">
          <table:table-cell table:style-name="TableCell412">
            <text:p text:style-name="P413">Discussão</text:p>
          </table:table-cell>
          <table:table-cell table:style-name="TableCell414">
            <text:p text:style-name="P415">A assessoria apresenta<text:s/>e-mail<text:s/>enviado pela Cláudia Quaresma sobre o respectivo evento que será realizado pelo CAU/BR e sediado pelo CAU/RS.<text:s/></text:p>
          </table:table-cell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>
            <text:p text:style-name="P420">Resgatar materiais produzidos nos encontros anteriores das CEP/UF.<text:s/>Sugerir temas para incluir na programação do evento e encaminhá-los<text:s/>à Cláudia Quaresma até junho.</text:p>
          </table:table-cell>
        </table:table-row>
        <table:table-row table:style-name="TableRow421">
          <table:table-cell table:style-name="TableCell422">
            <text:p text:style-name="P423">Responsável</text:p>
          </table:table-cell>
          <table:table-cell table:style-name="TableCell424">
            <text:p text:style-name="P425">CEP-CAU/RS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.2</text:p>
          </table:table-cell>
          <table:table-cell table:style-name="TableCell432">
            <text:p text:style-name="P433"><text:span text:style-name="T434">Minuta de deliberação:</text:span><text:span text:style-name="T435"><text:s/>Simulador de<text:s/></text:span><text:span text:style-name="T436">RRT</text:span></text:p>
          </table:table-cell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>
            <text:p text:style-name="P441"><text:span text:style-name="T442">Assessoria</text:span></text:p>
          </table:table-cell>
        </table:table-row>
        <table:table-row table:style-name="TableRow443">
          <table:table-cell table:style-name="TableCell444">
            <text:p text:style-name="P445">Relator</text:p>
          </table:table-cell>
          <table:table-cell table:style-name="TableCell446">
            <text:p text:style-name="P447"><text:span text:style-name="T448">Flávio Salam</text:span><text:span text:style-name="T449">oni Barros Silva e Raquel Coll Oliveira</text:span></text:p>
          </table:table-cell>
        </table:table-row>
        <table:table-row table:style-name="TableRow450">
          <table:table-cell table:style-name="TableCell451">
            <text:p text:style-name="P452">Discussão</text:p>
          </table:table-cell>
          <table:table-cell table:style-name="TableCell453">
            <text:p text:style-name="P454">A<text:s/>Deliberação CEP-CAU/RS<text:s/>é apresentada e aprovada pelos membros da comissão.</text:p>
          </table:table-cell>
        </table:table-row>
        <table:table-row table:style-name="TableRow455">
          <table:table-cell table:style-name="TableCell456">
            <text:p text:style-name="P457">Encaminhamento</text:p>
          </table:table-cell>
          <table:table-cell table:style-name="TableCell458">
            <text:p text:style-name="P459">Encaminhar para as demais comissões para coletar contribuições até 03/06 e pautar para<text:s/>o Conselho Diretor de 05/06<text:s/>e para<text:s/>a Plenária do dia 14/06.</text:p>
          </table:table-cell>
        </table:table-row>
        <table:table-row table:style-name="TableRow460">
          <table:table-cell table:style-name="TableCell461">
            <text:p text:style-name="P462">Responsável</text:p>
          </table:table-cell>
          <table:table-cell table:style-name="TableCell463">
            <text:p text:style-name="P464">Raquel Coll Oliveira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5.3</text:p>
          </table:table-cell>
          <table:table-cell table:style-name="TableCell471">
            <text:p text:style-name="P472"><text:span text:style-name="T473">Minuta de deliberação: RRT Arquitetura Efêmera</text:span></text:p>
          </table:table-cell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>
            <text:p text:style-name="P478"><text:span text:style-name="T479">Assessoria</text:span></text:p>
          </table:table-cell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>
            <text:p text:style-name="P484"><text:span text:style-name="T485">Flávio Salam</text:span><text:span text:style-name="T486">oni Barros Silva e Raquel Coll Oliveira</text:span></text:p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A<text:s/>Deliberação CEP-CAU/RS<text:s/>é apresentada e aprovada pelos membros da comissão.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Encaminhar para as demais comissões para coletar contribuições até 03/06 e pautar para o Conselho Diretor de 05/06 e para<text:s/>a Plenária do dia 14/06.</text:p>
          </table:table-cell>
        </table:table-row>
        <table:table-row table:style-name="TableRow497">
          <table:table-cell table:style-name="TableCell498">
            <text:p text:style-name="P499">Responsável</text:p>
          </table:table-cell>
          <table:table-cell table:style-name="TableCell500">
            <text:p text:style-name="P501">Raquel Coll Oliveira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list text:style-name="LFO1" text:continue-numbering="true">
              <text:list-item>
                <text:p text:style-name="P508">Pauta para a próxima reunião</text:p>
              </text:list-item>
            </text:list>
          </table:table-cell>
          <table:covered-table-cell/>
        </table:table-row>
        <table:table-row table:style-name="TableRow509">
          <table:table-cell table:style-name="TableCell510">
            <text:p text:style-name="P511">Assunto</text:p>
          </table:table-cell>
          <table:table-cell table:style-name="TableCell512">
            <text:p text:style-name="P513">Evento CEP em Pelotas</text:p>
          </table:table-cell>
        </table:table-row>
        <table:table-row table:style-name="TableRow514">
          <table:table-cell table:style-name="TableCell515">
            <text:p text:style-name="P516">Relator</text:p>
          </table:table-cell>
          <table:table-cell table:style-name="TableCell517">
            <text:p text:style-name="P518">CEP-CAU/RS</text:p>
          </table:table-cell>
        </table:table-row>
        <table:table-row table:style-name="TableRow519">
          <table:table-cell table:style-name="TableCell520">
            <text:p text:style-name="P521">Assunto</text:p>
          </table:table-cell>
          <table:table-cell table:style-name="TableCell522">
            <text:p text:style-name="P523">Palestras da CEP sobre exercício profissional nas IES</text:p>
          </table:table-cell>
        </table:table-row>
        <table:table-row table:style-name="TableRow524">
          <table:table-cell table:style-name="TableCell525">
            <text:p text:style-name="P526">Relator</text:p>
          </table:table-cell>
          <table:table-cell table:style-name="TableCell527">
            <text:p text:style-name="P528">CEP-CAU/RS</text:p>
          </table:table-cell>
        </table:table-row>
        <table:table-row table:style-name="TableRow529">
          <table:table-cell table:style-name="TableCell530">
            <text:p text:style-name="P531">Assunto</text:p>
          </table:table-cell>
          <table:table-cell table:style-name="TableCell532">
            <text:p text:style-name="P533">Arquitetura de Interiores</text:p>
          </table:table-cell>
        </table:table-row>
        <table:table-row table:style-name="TableRow534">
          <table:table-cell table:style-name="TableCell535">
            <text:p text:style-name="P536">Relator</text:p>
          </table:table-cell>
          <table:table-cell table:style-name="TableCell537">
            <text:p text:style-name="P538">CEP-CAU/RS</text:p>
          </table:table-cell>
        </table:table-row>
        <table:table-row table:style-name="TableRow539">
          <table:table-cell table:style-name="TableCell540">
            <text:p text:style-name="P541">Assunto</text:p>
          </table:table-cell>
          <table:table-cell table:style-name="TableCell542">
            <text:p text:style-name="P543">Encontro Nacional dos CAU/UF</text:p>
          </table:table-cell>
        </table:table-row>
        <table:table-row table:style-name="TableRow544">
          <table:table-cell table:style-name="TableCell545">
            <text:p text:style-name="P546">Relator</text:p>
          </table:table-cell>
          <table:table-cell table:style-name="TableCell547">
            <text:p text:style-name="P548">CEP-CAU/RS</text:p>
          </table:table-cell>
        </table:table-row>
        <table:table-row table:style-name="TableRow549">
          <table:table-cell table:style-name="TableCell550">
            <text:p text:style-name="P551">Assunto</text:p>
          </table:table-cell>
          <table:table-cell table:style-name="TableCell552">
            <text:p text:style-name="P553">Minuta de Deliberação de Atribuição Profissional</text:p>
          </table:table-cell>
        </table:table-row>
        <table:table-row table:style-name="TableRow554">
          <table:table-cell table:style-name="TableCell555">
            <text:p text:style-name="P556">Relator</text:p>
          </table:table-cell>
          <table:table-cell table:style-name="TableCell557">
            <text:p text:style-name="P558">CEP-CAU/RS</text:p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list text:style-name="LFO1" text:continue-numbering="true">
              <text:list-item>
                <text:p text:style-name="P564">Aprovação da súmula</text:p>
              </text:list-item>
            </text:list>
          </table:table-cell>
          <table:covered-table-cell/>
        </table:table-row>
        <table:table-row table:style-name="TableRow565">
          <table:table-cell table:style-name="TableCell566">
            <text:p text:style-name="P567">Discussão</text:p>
          </table:table-cell>
          <table:table-cell table:style-name="TableCell568">
            <text:p text:style-name="P569">A súmula é lida e assinada pelos presentes.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ORITZ ADRIANO ADAMS DE CAMPOS</text:p>
            <text:p text:style-name="P577">Coordenador</text:p>
            <text:p text:style-name="P578"/>
            <text:p text:style-name="P579"/>
            <text:p text:style-name="P580">HELENICE MACEDO DO COUTO<text:s/></text:p>
            <text:p text:style-name="P581">Coordenadora adjunta</text:p>
            <text:p text:style-name="P582"/>
            <text:p text:style-name="P583"/>
            <text:p text:style-name="P584">RAQUEL DIAS COLL OLIVEIRA</text:p>
            <text:p text:style-name="P585"><text:span text:style-name="T586">Arquiteta e Urbanista</text:span><text:span text:style-name="T587"><text:s/></text:span></text:p>
            <text:p text:style-name="P588"/>
            <text:p text:style-name="P589"/>
            <text:p text:style-name="P590">LUCIANA ELOY LIMA</text:p>
            <text:p text:style-name="P591"><text:span text:style-name="T592">Assistente de Atendimento e Fiscalização</text:span></text:p>
          </table:table-cell>
          <table:table-cell table:style-name="TableCell593">
            <text:p text:style-name="P594">ROBERTO LUIZ DECÓ</text:p>
            <text:p text:style-name="P595">Membro<text:s/></text:p>
            <text:p text:style-name="P596"/>
            <text:p text:style-name="P597"/>
            <text:p text:style-name="P598">MATIAS REVELLO VAZQUEZ</text:p>
            <text:p text:style-name="P599">Membro</text:p>
            <text:p text:style-name="P600"/>
            <text:p text:style-name="P601"/>
            <text:p text:style-name="P602">FLÁVIO SALAMONI BARROS SILVA</text:p>
            <text:p text:style-name="P603">Assessor Jurídico</text:p>
            <text:p text:style-name="P604"/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5-24T12:06:00Z</meta:creation-date>
    <dc:date>2019-05-24T12:06:00Z</dc:date>
    <meta:print-date>2019-05-16T16:0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2" meta:character-count="6022" meta:row-count="42" meta:non-whitespace-character-count="5092"/>
  </office:meta>
</office:document-meta>
</file>