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/>
    </style:style>
    <style:style style:name="TableColumn42" style:family="table-column">
      <style:table-column-properties style:column-width="1.4291in"/>
    </style:style>
    <style:style style:name="TableColumn43" style:family="table-column">
      <style:table-column-properties style:column-width="2.1416in"/>
    </style:style>
    <style:style style:name="TableColumn44" style:family="table-column">
      <style:table-column-properties style:column-width="1.2736in"/>
    </style:style>
    <style:style style:name="TableColumn45" style:family="table-column">
      <style:table-column-properties style:column-width="1.6437in"/>
    </style:style>
    <style:style style:name="Table41" style:family="table">
      <style:table-properties style:width="6.4881in" fo:margin-left="-0.00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name="Times New Roman" style:font-name-asian="MS Mincho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weight="bold" style:font-weight-asian="bold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MS Mincho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/>
    </style:style>
    <style:style style:name="TableRow124" style:family="table-row">
      <style:table-row-properties style:min-row-height="0.2777in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27" style:family="table-row">
      <style:table-row-properties style:min-row-height="0.2798in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30" style:family="table-row">
      <style:table-row-properties style:min-row-height="0.3013in"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name="Times New Roman" style:font-name-asian="MS Mincho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name="Times New Roman" style:font-name-asian="MS Mincho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="Times New Roman" style:font-name-asian="MS Mincho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="Times New Roman" style:font-name-asian="MS Mincho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name="Times New Roman" style:font-name-asian="MS Mincho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name="Times New Roman" style:font-name-asian="MS Mincho"/>
    </style:style>
    <style:style style:name="TableRow171" style:family="table-row">
      <style:table-row-properties style:min-row-height="0.1104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74" style:family="table-row">
      <style:table-row-properties style:min-row-height="0.1104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name="Times New Roman"/>
    </style:style>
    <style:style style:name="TableRow179" style:family="table-row">
      <style:table-row-properties style:min-row-height="0.1104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name="Times New Roman"/>
    </style:style>
    <style:style style:name="TableRow184" style:family="table-row">
      <style:table-row-properties style:min-row-height="0.1104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/>
      <style:text-properties style:font-name="Times New Roman"/>
    </style:style>
    <style:style style:name="P189" style:parent-style-name="Normal" style:family="paragraph">
      <style:paragraph-properties fo:text-align="justify" fo:line-height="115%"/>
      <style:text-properties style:font-name="Times New Roman"/>
    </style:style>
    <style:style style:name="P190" style:parent-style-name="ParágrafodaLista" style:family="paragraph">
      <style:paragraph-properties fo:text-align="justify" fo:line-height="115%" fo:margin-left="0.2201in" fo:text-indent="-0.2201in">
        <style:tab-stops>
          <style:tab-stop style:type="left" style:position="0in"/>
        </style:tab-stops>
      </style:paragraph-properties>
      <style:text-properties style:font-name="Times New Roman"/>
    </style:style>
    <style:style style:name="P191" style:parent-style-name="ParágrafodaLista" style:family="paragraph">
      <style:paragraph-properties fo:text-align="justify" fo:line-height="115%" fo:margin-left="0.0236in" fo:text-indent="0in">
        <style:tab-stops>
          <style:tab-stop style:type="left" style:position="0.1965in"/>
        </style:tab-stops>
      </style:paragraph-properties>
      <style:text-properties style:font-name="Times New Roman"/>
    </style:style>
    <style:style style:name="P192" style:parent-style-name="ParágrafodaLista" style:family="paragraph">
      <style:paragraph-properties fo:text-align="justify" fo:line-height="115%" fo:margin-left="0.2201in" fo:text-indent="0in">
        <style:tab-stops/>
      </style:paragraph-properties>
      <style:text-properties style:font-name="Times New Roman"/>
    </style:style>
    <style:style style:name="P193" style:parent-style-name="ParágrafodaLista" style:family="paragraph">
      <style:paragraph-properties fo:text-align="justify" fo:line-height="115%" fo:margin-left="0.2201in" fo:text-indent="0in">
        <style:tab-stops/>
      </style:paragraph-properties>
      <style:text-properties style:font-name="Times New Roman"/>
    </style:style>
    <style:style style:name="P194" style:parent-style-name="ParágrafodaLista" style:family="paragraph">
      <style:paragraph-properties fo:text-align="justify" fo:line-height="115%" fo:margin-left="0.2201in" fo:text-indent="-0.1965in">
        <style:tab-stops/>
      </style:paragraph-properties>
      <style:text-properties style:font-name="Times New Roman"/>
    </style:style>
    <style:style style:name="P195" style:parent-style-name="ParágrafodaLista" style:family="paragraph">
      <style:paragraph-properties fo:text-align="justify" fo:line-height="115%" fo:margin-left="0.2201in" fo:text-indent="-0.1965in">
        <style:tab-stops/>
      </style:paragraph-properties>
      <style:text-properties style:font-name="Times New Roman"/>
    </style:style>
    <style:style style:name="TableRow196" style:family="table-row">
      <style:table-row-properties style:min-row-height="0.1104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ParágrafodaLista" style:family="paragraph">
      <style:paragraph-properties fo:text-align="justify" fo:line-height="115%" fo:margin-left="0.2201in">
        <style:tab-stops>
          <style:tab-stop style:type="left" style:position="0in"/>
        </style:tab-stops>
      </style:paragraph-properties>
      <style:text-properties style:font-name="Times New Roman"/>
    </style:style>
    <style:style style:name="P201" style:parent-style-name="ParágrafodaLista" style:family="paragraph">
      <style:paragraph-properties fo:text-align="justify" fo:line-height="115%" fo:margin-left="0.1215in" fo:text-indent="-0.0979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202" style:parent-style-name="ParágrafodaLista" style:family="paragraph">
      <style:paragraph-properties fo:text-align="justify" fo:line-height="115%" fo:margin-left="0.2201in" fo:text-indent="0in">
        <style:tab-stops>
          <style:tab-stop style:type="left" style:position="0in"/>
        </style:tab-stops>
      </style:paragraph-properties>
      <style:text-properties style:font-name="Times New Roman"/>
    </style:style>
    <style:style style:name="P203" style:parent-style-name="ParágrafodaLista" style:family="paragraph">
      <style:paragraph-properties fo:text-align="justify" fo:line-height="115%" fo:margin-left="0.2201in" fo:text-indent="0in">
        <style:tab-stops>
          <style:tab-stop style:type="left" style:position="0in"/>
        </style:tab-stops>
      </style:paragraph-properties>
      <style:text-properties style:font-name="Times New Roman"/>
    </style:style>
    <style:style style:name="P204" style:parent-style-name="ParágrafodaLista" style:family="paragraph">
      <style:paragraph-properties fo:text-align="justify" fo:line-height="115%" fo:margin-left="0.2201in" fo:text-indent="-0.1965in">
        <style:tab-stops>
          <style:tab-stop style:type="left" style:position="0in"/>
        </style:tab-stops>
      </style:paragraph-properties>
      <style:text-properties style:font-name="Times New Roman"/>
    </style:style>
    <style:style style:name="P205" style:parent-style-name="ParágrafodaLista" style:family="paragraph">
      <style:paragraph-properties fo:text-align="justify" fo:line-height="115%" fo:margin-left="0.2201in" fo:text-indent="-0.1965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206" style:family="table-row">
      <style:table-row-properties style:min-row-height="0.1104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name="Times New Roman"/>
    </style:style>
    <style:style style:name="TableRow211" style:family="table-row">
      <style:table-row-properties style:min-row-height="0.1104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/>
      <style:text-properties style:font-name="Times New Roman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weight="bold" style:font-weight-asian="bold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weight="bold" style:font-weight-asian="bold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5%"/>
      <style:text-properties style:font-name="Times New Roman"/>
    </style:style>
    <style:style style:name="P229" style:parent-style-name="Normal" style:family="paragraph">
      <style:paragraph-properties fo:text-align="justify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ParágrafodaLista" style:family="paragraph">
      <style:paragraph-properties fo:text-align="justify" fo:line-height="115%" fo:margin-left="0.2201in" fo:text-indent="-0.1965in">
        <style:tab-stops>
          <style:tab-stop style:type="left" style:position="0in"/>
        </style:tab-stops>
      </style:paragraph-properties>
      <style:text-properties style:font-name="Times New Roman"/>
    </style:style>
    <style:style style:name="P235" style:parent-style-name="ParágrafodaLista" style:family="paragraph">
      <style:paragraph-properties fo:text-align="justify" fo:line-height="115%" fo:margin-left="0.2201in" fo:text-indent="-0.1965in">
        <style:tab-stops>
          <style:tab-stop style:type="left" style:position="0in"/>
        </style:tab-stops>
      </style:paragraph-properties>
    </style:style>
    <style:style style:name="T236" style:parent-style-name="Fonteparág.padrão" style:family="text">
      <style:text-properties style:font-name="Times New Roman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weight="bold" style:font-weight-asian="bold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style:font-name-asian="MS Mincho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MS Mincho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weight="bold" style:font-weight-asian="bold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style:font-name-asian="MS Mincho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style:font-name-asian="MS Mincho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weight="bold" style:font-weight-asian="bold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style:font-name-asian="MS Mincho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weight="bold" style:font-weight-asian="bold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/>
    </style:style>
    <style:style style:name="P319" style:parent-style-name="Normal" style:family="paragraph">
      <style:text-properties style:font-name="Times New Roman" style:font-name-asian="MS Mincho" fo:font-variant="small-caps"/>
    </style:style>
    <style:style style:name="TableColumn321" style:family="table-column">
      <style:table-column-properties style:column-width="3.1513in" style:use-optimal-column-width="false"/>
    </style:style>
    <style:style style:name="TableColumn322" style:family="table-column">
      <style:table-column-properties style:column-width="3.152in" style:use-optimal-column-width="false"/>
    </style:style>
    <style:style style:name="Table320" style:family="table">
      <style:table-properties style:width="6.3034in" fo:margin-left="0in" table:align="left"/>
    </style:style>
    <style:style style:name="TableRow323" style:family="table-row">
      <style:table-row-properties style:min-row-height="0.7833in"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/>
    </style:style>
    <style:style style:name="P326" style:parent-style-name="Normal" style:family="paragraph">
      <style:paragraph-properties fo:text-align="center"/>
      <style:text-properties style:font-name="Times New Roman"/>
    </style:style>
    <style:style style:name="P327" style:parent-style-name="Normal" style:family="paragraph">
      <style:paragraph-properties fo:text-align="center"/>
      <style:text-properties style:font-name="Times New Roman"/>
    </style:style>
    <style:style style:name="P32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29" style:parent-style-name="Normal" style:family="paragraph">
      <style:paragraph-properties fo:text-align="center"/>
      <style:text-properties style:font-name="Times New Roma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4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Times New Roman" fo:letter-spacing="0.0027in"/>
    </style:style>
    <style:style style:name="TableRow337" style:family="table-row">
      <style:table-row-properties style:min-row-height="0.2798in"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/>
    </style:style>
    <style:style style:name="P34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/>
    </style:style>
    <style:style style:name="P34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/>
    </style:style>
    <style:style style:name="P34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Times New Roman" fo:font-weight="bold" style:font-weight-asian="bold" fo:letter-spacing="0.0027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Times New Roman" fo:letter-spacing="0.0027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349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350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351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352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Times New Roman" fo:letter-spacing="0.0027in"/>
    </style:style>
    <style:style style:name="T355" style:parent-style-name="Fonteparág.padrão" style:family="text">
      <style:text-properties style:font-name="Times New Roman" fo:letter-spacing="0.0027in"/>
    </style:style>
    <style:style style:name="P356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TableRow357" style:family="table-row">
      <style:table-row-properties style:min-row-height="0.6875in"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2" style:parent-style-name="Normal" style:family="paragraph">
      <style:paragraph-properties fo:text-align="center"/>
      <style:text-properties style:font-name="Times New Roman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 New Roman"/>
    </style:style>
    <style:style style:name="P36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7" style:parent-style-name="Normal" style:family="paragraph">
      <style:paragraph-properties fo:text-align="center"/>
      <style:text-properties style:font-name="Times New Roman"/>
    </style:style>
    <style:style style:name="TableRow368" style:family="table-row">
      <style:table-row-properties style:min-row-height="0.6875in"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71" style:parent-style-name="Normal" style:family="paragraph">
      <style:paragraph-properties fo:text-align="center"/>
      <style:text-properties style:font-name="Times New Roman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374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375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376" style:parent-style-name="Normal" style:family="paragraph">
      <style:paragraph-properties fo:text-align="center"/>
      <style:text-properties style:font-name="Times New Roman" fo:letter-spacing="0.0027in"/>
    </style:style>
    <style:style style:name="P377" style:parent-style-name="Normal" style:family="paragraph">
      <style:paragraph-properties fo:text-align="center"/>
      <style:text-properties style:font-name="Times New Roman"/>
    </style:style>
    <style:style style:name="P3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SÚMULA<text:s/>31ª<text:s/>REUNIÃO ORDINÁRIA CPUA-CAU/RS</text:p>
      <text:p text:style-name="P40"><text:tab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5<text:s/>de abril<text:s/>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30<text:s/>às 17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PARTICIPANTES</text:p>
          </table:table-cell>
          <table:table-cell table:style-name="TableCell66">
            <text:p text:style-name="P67">Vinícius Vieira de Souza</text:p>
          </table:table-cell>
          <table:table-cell table:style-name="TableCell68" table:number-columns-spanned="2">
            <text:p text:style-name="P69">Coordenador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milio Merino Dominguez</text:p>
          </table:table-cell>
          <table:table-cell table:style-name="TableCell74" table:number-columns-spanned="2">
            <text:p text:style-name="P75">Membro Suplente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risa Potter</text:p>
          </table:table-cell>
          <table:table-cell table:style-name="TableCell80" table:number-columns-spanned="2">
            <text:p text:style-name="P81">Membro Suplente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Orildes Tres</text:p>
          </table:table-cell>
          <table:table-cell table:style-name="TableCell86" table:number-columns-spanned="2">
            <text:p text:style-name="P87">Membro Suplente</text:p>
          </table:table-cell>
          <table:covered-table-cell/>
        </table:table-row>
        <table:table-row table:style-name="TableRow88">
          <table:table-cell table:style-name="TableCell89">
            <text:p text:style-name="P90">SECRETARIA</text:p>
          </table:table-cell>
          <table:table-cell table:style-name="TableCell91">
            <text:p text:style-name="P92">Carla Lago</text:p>
          </table:table-cell>
          <table:table-cell table:style-name="TableCell93" table:number-columns-spanned="2">
            <text:p text:style-name="P94">Secretária Executiva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CONVIDADO</text:p>
          </table:table-cell>
          <table:table-cell table:style-name="TableCell98">
            <text:p text:style-name="P99">Gelson Benatti</text:p>
          </table:table-cell>
          <table:table-cell table:style-name="TableCell100" table:number-columns-spanned="2">
            <text:p text:style-name="P101">Gerente de Planejamento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Roberto Luiz Decó</text:p>
          </table:table-cell>
          <table:table-cell table:style-name="TableCell106" table:number-columns-spanned="2">
            <text:p text:style-name="P107">Membro titular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 table:number-columns-spanned="3">
            <text:p text:style-name="P118">Verificado quórum, a reunião inicia às 14h40min. Registra-se que o cons. Roberto Decó participa como convidado, visto que sua suplente está convocada para audiência da CED-CAU/RS.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list text:style-name="LFO1" text:continue-numbering="true">
              <text:list-item>
                <text:p text:style-name="P12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" text:continue-numbering="true">
              <text:list-item>
                <text:list>
                  <text:list-item>
                    <text:p text:style-name="P129">Desenvolvimento das ações da CPUA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Responsável</text:p>
          </table:table-cell>
          <table:table-cell table:style-name="TableCell133" table:number-columns-spanned="3">
            <text:p text:style-name="P134">Emílio Merino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 table:number-columns-spanned="3">
            <text:p text:style-name="P139">Fala que em conversa com o presidente Tiago, o mesmo entende como importante sua participação em reunião da Comissão para auxiliá-la no direcionamento das atividades. Diz que o presidente tratará com o Antônio Luciano Guimarães, presidente do CAU/BR, para alinhar um possível convênio com a UFRGS para o desenvolvimento de um projeto que envolve a CPUA-CAU/RS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1" text:continue-numbering="true">
              <text:list-item>
                <text:p text:style-name="P147">Análise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Inclusão</text:p>
          </table:table-cell>
          <table:table-cell table:style-name="TableCell151" table:number-columns-spanned="3">
            <text:p text:style-name="P152">Ofício SMPA nº 012/2019 – Representação Cons. Municipal do Plano Diretor<text:s/>de Glorinha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Relator</text:p>
          </table:table-cell>
          <table:table-cell table:style-name="TableCell156" table:number-columns-spanned="3">
            <text:p text:style-name="P157">Vinícius Vieira de Souza.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" text:continue-numbering="true">
              <text:list-item>
                <text:p text:style-name="P16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1" text:continue-numbering="true">
              <text:list-item>
                <text:list>
                  <text:list-item>
                    <text:p text:style-name="P173">Encontro Nacional das CPUAs – relato e providênc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Fonte</text:p>
          </table:table-cell>
          <table:table-cell table:style-name="TableCell177" table:number-columns-spanned="3">
            <text:p text:style-name="P178">CPUA-CAU/RS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3">
            <text:p text:style-name="P183">-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Discussão</text:p>
          </table:table-cell>
          <table:table-cell table:style-name="TableCell187" table:number-columns-spanned="3">
            <text:p text:style-name="P188">O cons. Roberto Decó fala da relevância das ações da CPUA<text:s/>em todos os CAUs/UF<text:s/>e das dificuldades relatadas<text:s/>pelos mesmos<text:s/>no Encontro Nacional<text:s/>quanto<text:s/>ao desenvolvimento das atribuições<text:s/>estabelecidas para a<text:s/><text:soft-page-break/>Comissão.<text:s/>A cons. Marisa relata os principais assuntos tratados no Encontro Nacional e a forma de organização dos Grupos de Trabalho para o avanço dos temas.<text:s/>Diz que o foco do Encontro foram as ODS<text:s/>da<text:s/>Agenda 2030<text:s/>e que essas diretrizes orientarão o trabalho da Comissão<text:s/>nos Estados. A cons. Orildes relata que no Encontro Nacional ficou clara a transversalidade de temas de atribuição da CPUA com os de outras comissões. Registra a necessidade de avaliar e organizar a comunicação interna neste sentido.<text:s/>Fala também que no evento faltou contemplar as atividades<text:s/>realizadas pelos CAUs da Região Sul. Diz que é preciso uma ação imediata neste sentido.<text:s/>A partir da discussão sobre as ODS, sugere que sejam feitas intervenções junta<text:s/>as prefeituras, sob coordenação da CPUA, de forma a desenvolver os municípios<text:s/>no âmbito da política urbana e ambiental.<text:s/>A exemplo do CAU/MG, sugere que seja feito um mapeamento considerando “plano diretor”, “código de obras”, condições de saneamento”<text:s/>e outros que venham a ser de interesse do CAU/RS.<text:s/>Da mesma maneira, a cons. Orildes diz que é preciso agir no âmbito da habitação social.<text:s/>Sobre o material acerca do desenvolvimento regional,<text:s/>apresentado no evento nacional,<text:s/>sugere que<text:s/>o link<text:s/>seja compartilhado com as entidades do RS.<text:s/>A Comissão pede o registro de que o presidente do CAU/BR, Antônio Luciano, permaneceu durante todo o evento da CPUA Nacional.<text:s/>O cons. Emílio<text:s/>diz que o evento serviu para, entre outras coisas, mostrar<text:s/>posição da CPUA/UF na estrutura dos CAUs.<text:s/>Fala que o planejamento estratégico é designado pelo CAU/BR e que é preciso rever a forma como as CPUA/UF o integra.<text:s/>Entende que é preciso definir a estrutura mínima<text:s/>de trabalho e a definição de diretrizes<text:s/>da Comissão para<text:s/>sua evolução<text:s/>nas gestões futuras.<text:s/>Fala que tomou conhecimento de uma agenda da CPUA-CAU/BR com as dos CAUs/UF e que não contempla reunião com o CAU/RS.</text:p>
            <text:p text:style-name="P189">Após discussão, a Comissão define<text:s/>os seguintes encaminhamentos:</text:p>
            <text:list text:style-name="LFO9" text:continue-numbering="true">
              <text:list-item>
                <text:p text:style-name="P190">Redigir memorando à Gerência de Atendimento e Fiscalização solicitando levantamentos já existentes sobre temas relacionados às atribuições da CPUA junto às prefeituras e que a explanação desses dados seja apresentada pela área responsável.<text:s/>Além disso, solicitar agenda de viagens do CAU Mais Perto, a fim de verificar a viabilidade da Comissão aproveitar a agenda para marcar reunião com as autoridades locais.</text:p>
              </text:list-item>
              <text:list-item>
                <text:p text:style-name="P191">Redigir memorando<text:s/>à Presidência:</text:p>
              </text:list-item>
            </text:list>
            <text:list text:style-name="LFO8" text:continue-numbering="true">
              <text:list-item>
                <text:p text:style-name="P192">Solicitando relato das atividades da<text:s/>CTPH/RS e<text:s/>do GTATHIS até o momento,<text:s/>considerando que estão vinculadas às<text:s/>atribuições<text:s/>da CPUA/RS.</text:p>
              </text:list-item>
              <text:list-item>
                <text:p text:style-name="P193">Pedindo a<text:s/>participação do cons. Federal Ednezer em reunião da Comissão para tratar de articulação da CPUA-CAU/RS com a coordenação da comissão federal.</text:p>
              </text:list-item>
            </text:list>
            <text:list text:style-name="LFO9" text:continue-numbering="true">
              <text:list-item>
                <text:p text:style-name="P194">Agendar reunião extraordinária da Comissão para o dia 30/04, das 9h às 12h, com pauta única “Organização da Reunião com os Representantes”.</text:p>
              </text:list-item>
              <text:list-item>
                <text:p text:style-name="P195">Apresentar a planilha de acompanhamento de demandas na próxima reunião.</text:p>
              </text:list-item>
            </text:list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 table:number-columns-spanned="3">
            <text:list text:style-name="LFO12" text:continue-numbering="true">
              <text:list-item>
                <text:p text:style-name="P200">Redigir memorando à Gerência de Atendimento e Fiscalização solicitando levantamentos já existentes sobre temas relacionados às atribuições da CPUA junto às prefeituras e que a explanação desses dados seja apresentada pela área responsável.<text:s/>Além disso, solicitar agenda de viagens do CAU Mais Perto, a fim de verificar a viabilidade da Comissão aproveitar a agenda para marcar reunião com as autoridades locais.</text:p>
              </text:list-item>
              <text:list-item>
                <text:p text:style-name="P201">Redigir memorando à Presidência:</text:p>
              </text:list-item>
            </text:list>
            <text:list text:style-name="LFO8" text:continue-numbering="true">
              <text:list-item>
                <text:p text:style-name="P202">Solicitando relato das atividades da CTPH/RS e do GTATHIS até o momento, considerando que estão vinculadas às atribuições da CPUA/RS.</text:p>
              </text:list-item>
              <text:list-item>
                <text:p text:style-name="P203">Pedindo a participação do cons. Federal Ednezer em reunião da Comissão para tratar de articulação da CPUA-CAU/RS com a coordenação da comissão federal.</text:p>
              </text:list-item>
            </text:list>
            <text:list text:style-name="LFO12" text:continue-numbering="true">
              <text:list-item>
                <text:p text:style-name="P204">Agendar reunião extraordinária da Comissão para o dia 30/04, das 9h às 12h, com pauta única “Organização da Reunião com os Representantes”.</text:p>
              </text:list-item>
              <text:list-item>
                <text:p text:style-name="P205">Apresentar a planilha de acompanhamento de demandas na próxima reunião.</text:p>
              </text:list-item>
            </text:list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sponsável</text:p>
          </table:table-cell>
          <table:table-cell table:style-name="TableCell209" table:number-columns-spanned="3">
            <text:p text:style-name="P210">Carla Lago | Fausto Loureiro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1" text:continue-numbering="true">
              <text:list-item>
                <text:list>
                  <text:list-item>
                    <text:p text:style-name="P213">Organização da Reunião com os Representantes Instituc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onte<text:s/></text:p>
          </table:table-cell>
          <table:table-cell table:style-name="TableCell217" table:number-columns-spanned="3">
            <text:p text:style-name="P218">CPUA-CAU/RS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elator</text:p>
          </table:table-cell>
          <table:table-cell table:style-name="TableCell222" table:number-columns-spanned="3">
            <text:p text:style-name="P223">Vinícius Vieira de Souza | Gelson Benatti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3">
            <text:p text:style-name="P228">O Gelson Benatti expõe a programação do evento que, após realizados os ajustes propostos pelos conselheiros, é finalizada. <text:s/>Considerando que ainda há encaminhamentos, a Comissão decide realizar reunião extraordinária<text:s/>no dia 30/04, das 09h às 12h.<text:s/></text:p>
            <text:p text:style-name="P229">Tendo em vista que a CPUA-CAU/SC manifestou interesse em participar da reunião com os Representantes, a<text:s/>Comissão solicita que seja oficialmente convidada.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3">
            <text:list text:style-name="LFO11" text:continue-numbering="true">
              <text:list-item>
                <text:p text:style-name="P234">Agendar reunião extraordinária da Comissão para o dia 30/04, das 9h às 12h, com pauta única “Organização da Reunião com os Representantes”.</text:p>
              </text:list-item>
              <text:list-item>
                <text:p text:style-name="P235"><text:span text:style-name="T236">Enviar convite para a CPUA-CAU/SC participar da Reunião com os Representantes.</text:span></text:p>
              </text:list-item>
            </text:list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Responsável</text:p>
          </table:table-cell>
          <table:table-cell table:style-name="TableCell240" table:number-columns-spanned="3">
            <text:p text:style-name="P241">Carla Lago | Fausto Loureiro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list text:style-name="LFO1" text:continue-numbering="true">
              <text:list-item>
                <text:p text:style-name="P24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1" text:continue-numbering="true">
              <text:list-item>
                <text:list>
                  <text:list-item>
                    <text:p text:style-name="P257">Ofício SMPA nº 012/2019 – Representação Cons. Municipal do Plano Diretor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 table:number-columns-spanned="3">
            <text:p text:style-name="P262">Gabinete da Presidência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Relator</text:p>
          </table:table-cell>
          <table:table-cell table:style-name="TableCell266" table:number-columns-spanned="3">
            <text:p text:style-name="P267">Vinícius Vieira de Souza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Discussão</text:p>
          </table:table-cell>
          <table:table-cell table:style-name="TableCell271" table:number-columns-spanned="3">
            <text:p text:style-name="P272">O coordenador fala do ofício recebido e do encaminhamento para manifestação dos conselheiros do CAU/RS.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3">
            <text:p text:style-name="P277">Enviar os conselheiros para manifestação, conforme rito interno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Responsável</text:p>
          </table:table-cell>
          <table:table-cell table:style-name="TableCell281" table:number-columns-spanned="3">
            <text:p text:style-name="P282">Fausto Loureiro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4">
            <text:list text:style-name="LFO1" text:continue-numbering="true">
              <text:list-item>
                <text:p text:style-name="P290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Assunto</text:p>
          </table:table-cell>
          <table:table-cell table:style-name="TableCell294" table:number-columns-spanned="3">
            <text:p text:style-name="P295">Organização da “Reunião com os Representantes Institucionais”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 table:number-columns-spanned="3">
            <text:p text:style-name="P300">CPUA-CAU/R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4">
            <text:list text:style-name="LFO1" text:continue-numbering="true">
              <text:list-item>
                <text:p text:style-name="P308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Discussão</text:p>
          </table:table-cell>
          <table:table-cell table:style-name="TableCell312" table:number-columns-spanned="3">
            <text:p text:style-name="P313">A súmula será enviada por e-mail aos conselheiros para leitura e assinada na próxima reunião.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 table:number-columns-spanned="3">
            <text:p text:style-name="P318">Carla Lago.</text:p>
          </table:table-cell>
          <table:covered-table-cell/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>VINICIUS VIEIRA DE SOUZA</text:p>
            <text:p text:style-name="P329">Coordenador</text:p>
          </table:table-cell>
          <table:table-cell table:style-name="TableCell330">
            <text:p text:style-name="P331"/>
            <text:p text:style-name="P332"/>
            <text:p text:style-name="P333"/>
            <text:p text:style-name="P334">EMILIO MERINO DOMINGUEZ<text:s/></text:p>
            <text:p text:style-name="P335"><text:span text:style-name="T336">Membro Suplente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<text:span text:style-name="T344">ORILDES TRES</text:span></text:p>
            <text:p text:style-name="P345"><text:span text:style-name="T346">Membro Suplente</text:span></text:p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>MARISA POTTER</text:p>
            <text:p text:style-name="P353"><text:span text:style-name="T354">Membro</text:span><text:span text:style-name="T355"><text:s/>Suplente</text:span></text:p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>ROBERTO LUIZ DECÓ</text:p>
            <text:p text:style-name="P362">Coordenador Adjunto/Convidado</text:p>
          </table:table-cell>
          <table:table-cell table:style-name="TableCell363">
            <text:p text:style-name="P364"/>
            <text:p text:style-name="P365"/>
            <text:p text:style-name="P366">GELSON BENATTI</text:p>
            <text:p text:style-name="P367">Gerente de Planejamento</text:p>
          </table:table-cell>
        </table:table-row>
        <table:table-row table:style-name="TableRow368"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  <text:p text:style-name="P374"/>
            <text:p text:style-name="P375">CARLA LAGO</text:p>
            <text:p text:style-name="P376">Secretária Executiva</text:p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</text:span><text:span text:style-name="T5">omissão de Política Urbana e Ambient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/><text:span text:style-name="T20">C</text:span><text:span text:style-name="T21">omissão de Política Urbana e Ambiental</text:span>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05-14T12:11:00Z</meta:creation-date>
    <dc:date>2019-05-14T12:11:00Z</dc:date>
    <meta:print-date>2019-05-13T15:3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41" meta:character-count="7292" meta:row-count="51" meta:non-whitespace-character-count="6165"/>
  </office:meta>
</office:document-meta>
</file>