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4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0673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1.9687in"/>
    </style:style>
    <style:style style:name="Table42" style:family="table">
      <style:table-properties style:width="6.3986in" fo:margin-left="0.0951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6" style:family="table-column">
      <style:table-column-properties style:column-width="1.3986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Column68" style:family="table-column">
      <style:table-column-properties style:column-width="2.6576in" style:use-optimal-column-width="false"/>
    </style:style>
    <style:style style:name="Table65" style:family="table">
      <style:table-properties style:width="6.4187in" fo:margin-left="0.075in" table:align="left"/>
    </style:style>
    <style:style style:name="TableRow69" style:family="table-row">
      <style:table-row-properties style:row-height="0.234in"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letter-spacing="0.0027in" fo:font-size="10pt" style:font-size-asian="10pt" style:font-size-complex="11pt"/>
    </style:style>
    <style:style style:name="TableRow76" style:family="table-row">
      <style:table-row-properties style:row-height="0.234in" style:use-optimal-row-height="false"/>
    </style:style>
    <style:style style:name="P7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Times New Roman" fo:letter-spacing="0.0027in" fo:font-size="8pt" style:font-size-asian="8pt" style:font-size-complex="11pt"/>
    </style:style>
    <style:style style:name="TableRow82" style:family="table-row">
      <style:table-row-properties style:row-height="0.234in" style:use-optimal-row-height="false"/>
    </style:style>
    <style:style style:name="P8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8" style:family="table-row">
      <style:table-row-properties style:row-height="0.1909in" style:use-optimal-row-height="false"/>
    </style:style>
    <style:style style:name="P8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Times New Roman" fo:letter-spacing="0.0027in" fo:font-size="10pt" style:font-size-asian="10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4" style:family="table-row">
      <style:table-row-properties style:row-height="0.1909in" style:use-optimal-row-height="false"/>
    </style:style>
    <style:style style:name="P9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0" style:family="table-row">
      <style:table-row-properties style:row-height="0.1909in" style:use-optimal-row-height="false"/>
    </style:style>
    <style:style style:name="P10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6" style:family="table-row">
      <style:table-row-properties style:row-height="0.1909in" style:use-optimal-row-height="false"/>
    </style:style>
    <style:style style:name="P10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12" style:family="table-row">
      <style:table-row-properties style:row-height="0.1909in"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19" style:family="table-row">
      <style:table-row-properties style:row-height="0.1909in" style:use-optimal-row-height="false"/>
    </style:style>
    <style:style style:name="P12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7" style:family="table-column">
      <style:table-column-properties style:column-width="1.3986in" style:use-optimal-column-width="false"/>
    </style:style>
    <style:style style:name="TableColumn128" style:family="table-column">
      <style:table-column-properties style:column-width="5.0236in" style:use-optimal-column-width="false"/>
    </style:style>
    <style:style style:name="Table126" style:family="table">
      <style:table-properties style:width="6.4222in" fo:margin-left="0.075in" table:align="left"/>
    </style:style>
    <style:style style:name="TableRow129" style:family="table-row">
      <style:table-row-properties style:min-row-height="0.3006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ParágrafodaLista" style:list-style-name="LFO8" style:family="paragraph">
      <style:paragraph-properties fo:text-align="justify" fo:margin-left="0.5361in" fo:text-indent="-0.492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2312in" style:use-optimal-row-height="false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9" style:family="table-column">
      <style:table-column-properties style:column-width="6.402in"/>
    </style:style>
    <style:style style:name="Table138" style:family="table">
      <style:table-properties style:width="6.402in" fo:margin-left="0.0951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8" style:family="paragraph">
      <style:paragraph-properties fo:text-align="justify" fo:margin-left="0.1458in" fo:text-indent="-0.1458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8" style:family="table-column">
      <style:table-column-properties style:column-width="1.4965in" style:use-optimal-column-width="false"/>
    </style:style>
    <style:style style:name="TableColumn149" style:family="table-column">
      <style:table-column-properties style:column-width="4.9256in" style:use-optimal-column-width="false"/>
    </style:style>
    <style:style style:name="Table147" style:family="table">
      <style:table-properties style:width="6.4222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8" style:family="paragraph">
      <style:paragraph-properties fo:text-align="justify" fo:margin-left="0.1458in" fo:text-indent="-0.145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olumn175" style:family="table-column">
      <style:table-column-properties style:column-width="1.4965in" style:use-optimal-column-width="false"/>
    </style:style>
    <style:style style:name="TableColumn176" style:family="table-column">
      <style:table-column-properties style:column-width="4.9222in" style:use-optimal-column-width="false"/>
    </style:style>
    <style:style style:name="Table174" style:family="table">
      <style:table-properties style:width="6.4187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2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olumn224" style:family="table-column">
      <style:table-column-properties style:column-width="1.4965in" style:use-optimal-column-width="false"/>
    </style:style>
    <style:style style:name="TableColumn225" style:family="table-column">
      <style:table-column-properties style:column-width="4.9222in" style:use-optimal-column-width="false"/>
    </style:style>
    <style:style style:name="Table223" style:family="table">
      <style:table-properties style:width="6.4187in" fo:margin-left="0.07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olumn248" style:family="table-column">
      <style:table-column-properties style:column-width="1.4909in" style:use-optimal-column-width="false"/>
    </style:style>
    <style:style style:name="TableColumn249" style:family="table-column">
      <style:table-column-properties style:column-width="4.9312in" style:use-optimal-column-width="false"/>
    </style:style>
    <style:style style:name="Table247" style:family="table">
      <style:table-properties style:width="6.4222in" fo:margin-left="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ParágrafodaLista" style:list-style-name="LFO8" style:family="paragraph">
      <style:paragraph-properties fo:text-align="justify" fo:margin-left="0.1458in" fo:text-indent="-0.145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03" style:family="table-column">
      <style:table-column-properties style:column-width="1.5in" style:use-optimal-column-width="false"/>
    </style:style>
    <style:style style:name="TableColumn304" style:family="table-column">
      <style:table-column-properties style:column-width="4.9638in" style:use-optimal-column-width="false"/>
    </style:style>
    <style:style style:name="Table302" style:family="table">
      <style:table-properties style:width="6.4638in" fo:margin-left="0.07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3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Times New Roman" fo:font-size="11pt" style:font-size-asian="11pt" style:font-size-complex="11pt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fo:font-size="11pt" style:font-size-asian="11pt" style:font-size-complex="11pt"/>
    </style:style>
    <style:style style:name="T33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35" style:family="table-column">
      <style:table-column-properties style:column-width="1.5in" style:use-optimal-column-width="false"/>
    </style:style>
    <style:style style:name="TableColumn336" style:family="table-column">
      <style:table-column-properties style:column-width="4.8in" style:use-optimal-column-width="false"/>
    </style:style>
    <style:style style:name="Table334" style:family="table">
      <style:table-properties style:width="6.3in" fo:margin-left="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Times New Roma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Times New Roman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Times New Roman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Times New Roman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Times New Roman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433" style:family="table-column">
      <style:table-column-properties style:column-width="1.5in" style:use-optimal-column-width="false"/>
    </style:style>
    <style:style style:name="TableColumn434" style:family="table-column">
      <style:table-column-properties style:column-width="4.8in" style:use-optimal-column-width="false"/>
    </style:style>
    <style:style style:name="Table432" style:family="table">
      <style:table-properties style:width="6.3in" fo:margin-left="0.07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Times New Roman" fo:font-size="11pt" style:font-size-asian="11pt" style:font-size-complex="11pt"/>
    </style:style>
    <style:style style:name="P4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P4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olumn448" style:family="table-column">
      <style:table-column-properties style:column-width="0.075in" style:use-optimal-column-width="false"/>
    </style:style>
    <style:style style:name="TableColumn449" style:family="table-column">
      <style:table-column-properties style:column-width="0.0069in" style:use-optimal-column-width="false"/>
    </style:style>
    <style:style style:name="TableColumn450" style:family="table-column">
      <style:table-column-properties style:column-width="1.4958in" style:use-optimal-column-width="false"/>
    </style:style>
    <style:style style:name="TableColumn451" style:family="table-column">
      <style:table-column-properties style:column-width="1.4729in" style:use-optimal-column-width="false"/>
    </style:style>
    <style:style style:name="TableColumn452" style:family="table-column">
      <style:table-column-properties style:column-width="0.1465in" style:use-optimal-column-width="false"/>
    </style:style>
    <style:style style:name="TableColumn453" style:family="table-column">
      <style:table-column-properties style:column-width="3.052in" style:use-optimal-column-width="false"/>
    </style:style>
    <style:style style:name="TableColumn454" style:family="table-column">
      <style:table-column-properties style:column-width="0.1465in" style:use-optimal-column-width="false"/>
    </style:style>
    <style:style style:name="TableColumn455" style:family="table-column">
      <style:table-column-properties style:column-width="0.1027in" style:use-optimal-column-width="false"/>
    </style:style>
    <style:style style:name="TableColumn456" style:family="table-column">
      <style:table-column-properties style:column-width="4.675in" style:use-optimal-column-width="false"/>
    </style:style>
    <style:style style:name="Table447" style:family="table">
      <style:table-properties style:width="11.1736in" fo:margin-left="-0.0138in" table:align="left"/>
    </style:style>
    <style:style style:name="TableRow457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ParágrafodaLista" style:list-style-name="LFO8" style:family="paragraph">
      <style:paragraph-properties fo:text-align="justify" fo:margin-left="0.1458in" fo:text-indent="-0.145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475" style:family="table-row">
      <style:table-row-properties style:min-row-height="1.4569in"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</style:style>
    <style:style style:name="T49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Times New Roman" fo:letter-spacing="0.0027in" fo:font-size="11pt" style:font-size-asian="11pt" style:font-size-complex="11pt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text-properties style:font-name="Times New Roman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153ª<text:s/>REUNIÃO ORDINÁRIA<text:s/>CONSELHO DIRETOR<text:s/>–<text:s/>CAU/RS</text:h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Normal"><text:span text:style-name="T51">16 de janeiro<text:s/></text:span><text:span text:style-name="T52">d</text:span><text:span text:style-name="T53">e<text:s/></text:span><text:span text:style-name="T54">2019</text:span></text:p>
          </table:table-cell>
          <table:table-cell table:style-name="TableCell55">
            <text:p text:style-name="Normal"><text:span text:style-name="T56">HORÁRIO:</text:span></text:p>
          </table:table-cell>
          <table:table-cell table:style-name="TableCell57">
            <text:p text:style-name="P58">14 às 17 horas</text:p>
          </table:table-cell>
        </table:table-row>
        <table:table-row table:style-name="TableRow59">
          <table:table-cell table:style-name="TableCell60">
            <text:p text:style-name="P61">LOCAL:</text:p>
          </table:table-cell>
          <table:table-cell table:style-name="TableCell62" table:number-columns-spanned="3">
            <text:p text:style-name="P63">Sede do CAU/RS (Rua Dona Laura, 320 – Rio Branco, Porto Alegre/RS)</text:p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7">
            <text:p text:style-name="P71">PARTICIPANTES</text:p>
          </table:table-cell>
          <table:table-cell table:style-name="TableCell72">
            <text:p text:style-name="Normal"><text:span text:style-name="T73">Tiago Holzmann da Silva</text:span></text:p>
          </table:table-cell>
          <table:table-cell table:style-name="TableCell74">
            <text:p text:style-name="P75">Presidente<text:s/>do CAU/RS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ui Mineiro</text:p>
          </table:table-cell>
          <table:table-cell table:style-name="TableCell80">
            <text:p text:style-name="Normal"><text:span text:style-name="T81">Vice-Presidente do CAU/RS e Coordenador da CED-CAU/RS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láudio Fischer</text:p>
          </table:table-cell>
          <table:table-cell table:style-name="TableCell86">
            <text:p text:style-name="P87">Coordenador CEF-CAU/RS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Normal"><text:span text:style-name="T91">Paulo Fernando do Amaral Fontana</text:span></text:p>
          </table:table-cell>
          <table:table-cell table:style-name="TableCell92">
            <text:p text:style-name="P93">Coordenador COA-CAU/RS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Rômulo Plentz Giralt</text:p>
          </table:table-cell>
          <table:table-cell table:style-name="TableCell98">
            <text:p text:style-name="P99">Coordenador CPFI-CAU/R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Oritz Adriano Adams de Campos</text:p>
          </table:table-cell>
          <table:table-cell table:style-name="TableCell104">
            <text:p text:style-name="P105">Coordenador CEP-CAU/RS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inicius Vieira de Souza</text:p>
          </table:table-cell>
          <table:table-cell table:style-name="TableCell110">
            <text:p text:style-name="P111">Coordenador CPUA-CAU/RS</text:p>
          </table:table-cell>
        </table:table-row>
        <table:table-row table:style-name="TableRow112">
          <table:table-cell table:style-name="TableCell113" table:number-rows-spanned="2">
            <text:p text:style-name="P114">Assessoria</text:p>
          </table:table-cell>
          <table:table-cell table:style-name="TableCell115">
            <text:p text:style-name="P116">Josiane Bernardi</text:p>
          </table:table-cell>
          <table:table-cell table:style-name="TableCell117">
            <text:p text:style-name="P118">Secretária Geral da Mes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ales Völker</text:p>
          </table:table-cell>
          <table:table-cell table:style-name="TableCell123">
            <text:p text:style-name="P124">Gerente<text:s/>Geral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list text:style-name="LFO8" text:continue-numbering="true">
              <text:list-item>
                <text:p text:style-name="P131">Verificação de quórum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>
            <text:p text:style-name="P136">Quórum<text:s/>pleno<text:s/>para início<text:s/>às<text:s/>14h10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list text:style-name="LFO8" text:continue-numbering="true">
              <text:list-item>
                <text:p text:style-name="P142">Apresentação da pauta e extrapauta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A pauta proposta é aprovada por todos, não<text:s/>sendo<text:s/>acrescentados<text:s/>novos itens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8" text:continue-numbering="true">
              <text:list-item>
                <text:p text:style-name="P152">Ordem do dia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Aprovação da Pauta da 93ª Plenária Ordinária do CAU/RS</text:p>
          </table:table-cell>
        </table:table-row>
        <table:table-row table:style-name="TableRow158">
          <table:table-cell table:style-name="TableCell159">
            <text:p text:style-name="P160">Fonte</text:p>
          </table:table-cell>
          <table:table-cell table:style-name="TableCell161">
            <text:p text:style-name="P162">Presidência</text:p>
          </table:table-cell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>
            <text:p text:style-name="P167">Tiago Holzmann da Silva<text:s/>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O presidente apresenta a pauta da próxima reunião plenária, aprovada por todos os presentes. Com relação à plenária, informa que, tendo em vista a divulgação de que assume a presidência do CREA-RS, a engenheira<text:s/>Alice Helena Coelho Scholl, eleita primeira vice-presidente. Desta forma, manifesta interesse em convidá-la, juntamente com o engenheiro Gustavo Lange, a participar da abertura da reunião, a ocorrer no dia 25 de janeiro.<text:s/>Todos concordam com o convite e define-se que será estrito a eles, por questão de organização do protocolo.<text:s/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Proposta de criação de comissões temporárias</text:p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>
            <text:p text:style-name="P186">Presidência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Tiago Holzmann da Silva</text:p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<text:span text:style-name="T197">O presidente relata acerca da necessidade de constituição de três comissões temporárias na plenária do próximo dia 25 de janeiro, as quais seriam, de Seleção de Patrocínios e Apoios de 2019, a de Patrimônio Histórico e a de Assistência Técnica para Habitação de Interesse Social. Salienta que as deliberações plenárias referentes à constituição, deve conter os nomes dos componentes, coordenação e coordenação adjunta, além das prerrogativas e calendário da mesma.<text:s/></text:span>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3.<text:s/></text:p>
          </table:table-cell>
          <table:table-cell table:style-name="TableCell204">
            <text:p text:style-name="P205">Proposta de reajustes de Salário dos Arquitetos e Urbanistas do CAU/RS</text:p>
          </table:table-cell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>
            <text:p text:style-name="P210">Presidência</text:p>
          </table:table-cell>
        </table:table-row>
        <text:soft-page-break/>
        <table:table-row table:style-name="TableRow211">
          <table:table-cell table:style-name="TableCell212">
            <text:p text:style-name="P213">Relator</text:p>
          </table:table-cell>
          <table:table-cell table:style-name="TableCell214">
            <text:p text:style-name="P215">Tiago Holzmann da Silva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Define-se pelo reajuste apenas aos arquitetos por força de lei, tendo em vista a lei 12378/2010 que estabelece o piso salarial ao profissional arquiteto e urbanista. O reajuste salarial e dos demais benefícios deverá ocorrer a partir da homologação do Acordo Coletivo pelo Sindicato e da assinatura do mesmo, retroativamente.<text:s/></text:p>
            <text:p text:style-name="P221">Após debate, deve-se informar aos representantes dos empregados desta decisão e providenciar o envio de notificação ao SINSERCON, como tentativa de acelerar o processo, considerando que os empregados estão desde dezembro de 2018, em tratativas. A notificação deve oferecer prazo de 15 dias para manifestação.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Licença Conselheiro Sérgio Zimmermann</text:p>
          </table:table-cell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Presidência</text:p>
          </table:table-cell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>
            <text:p text:style-name="P240">Tiago Holzmann da Silva</text:p>
          </table:table-cell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>
            <text:p text:style-name="P245"><text:s/>O presidente<text:s/>relata acerca de pedido de renovação de licença apresentado pelo conselheiro Sérgio Luiz Duarte Zimmermann, para o período de janeiro a 31 de dezembro de 2019, tendo em vista sua transferência profissional para outro estado.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list text:style-name="LFO8" text:continue-numbering="true">
              <text:list-item>
                <text:p text:style-name="P252">Comunicações</text:p>
              </text:list-item>
            </text:list>
          </table:table-cell>
          <table:covered-table-cell/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Presidência</text:p>
          </table:table-cell>
        </table:table-row>
        <table:table-row table:style-name="TableRow258">
          <table:table-cell table:style-name="TableCell259">
            <text:p text:style-name="P260">Tema</text:p>
          </table:table-cell>
          <table:table-cell table:style-name="TableCell261">
            <text:p text:style-name="P262">Gabinete de Gestão do CAU/RS para Implantação da Assistência Técnica para Habitação de Interesse Social no Rio Grande do Sul</text:p>
          </table:table-cell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Presidência</text:p>
          </table:table-cell>
        </table:table-row>
        <table:table-row table:style-name="TableRow268">
          <table:table-cell table:style-name="TableCell269">
            <text:p text:style-name="P270">Relator<text:s/></text:p>
          </table:table-cell>
          <table:table-cell table:style-name="TableCell271">
            <text:p text:style-name="P272">TIAGO HOLZMANN DA SILVA<text:s/></text:p>
          </table:table-cell>
        </table:table-row>
        <table:table-row table:style-name="TableRow273">
          <table:table-cell table:style-name="TableCell274">
            <text:p text:style-name="P275">Informe<text:s/></text:p>
          </table:table-cell>
          <table:table-cell table:style-name="TableCell276">
            <text:p text:style-name="P277">O Presidente Tiago Holzmann da Silva informa que a Arquiteta e Urbanista Sandra Becker iniciou suas atividades no CAU/RS na última segunda-feira e que o arquiteto Paulo Soares, deve iniciar no próximo mês, tendo em vista os tramites de cedência do mesmo, que é servidor da Assembleia Legislativa. O Vice-Presidente Rui Mineiro salienta sua preocupação e interesse em que este trabalho surta efeitos positivos.</text:p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Tema</text:p>
          </table:table-cell>
          <table:table-cell table:style-name="TableCell284">
            <text:p text:style-name="P285">Apresentação do formato de trabalho da RME e definição dos papéis dos Conselheiros no processo.</text:p>
          </table:table-cell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P290">Presidência</text:p>
          </table:table-cell>
        </table:table-row>
        <table:table-row table:style-name="TableRow291">
          <table:table-cell table:style-name="TableCell292">
            <text:p text:style-name="P293">Relator<text:s/></text:p>
          </table:table-cell>
          <table:table-cell table:style-name="TableCell294">
            <text:p text:style-name="P295">Gelson Luiz Benatti<text:s/></text:p>
          </table:table-cell>
        </table:table-row>
        <table:table-row table:style-name="TableRow296">
          <table:table-cell table:style-name="TableCell297">
            <text:p text:style-name="P298">Informe</text:p>
          </table:table-cell>
          <table:table-cell table:style-name="TableCell299">
            <text:p text:style-name="P300">O Gerente de Planejamento Gelson, apresenta proposta de trabalho das Reuniões de Monitoramento da Estratégia (RME) e os papeis dos conselheiros e dos empregados.<text:s/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Tema</text:p>
          </table:table-cell>
          <table:table-cell table:style-name="TableCell308">
            <text:p text:style-name="Normal"><text:span text:style-name="T309">Proposta de reajuste de Salário</text:span><text:span text:style-name="T310"><text:s/>aos arquitetos e urbanistas<text:s/></text:span><text:span text:style-name="T311">do CAU/RS;</text:span></text:p>
          </table:table-cell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>
            <text:p text:style-name="P316">Presidência</text:p>
          </table:table-cell>
        </table:table-row>
        <table:table-row table:style-name="TableRow317">
          <table:table-cell table:style-name="TableCell318">
            <text:p text:style-name="P319">Relator<text:s/></text:p>
          </table:table-cell>
          <table:table-cell table:style-name="TableCell320">
            <text:p text:style-name="P321">Tiago Holzmann da Silva</text:p>
          </table:table-cell>
        </table:table-row>
        <table:table-row table:style-name="TableRow322">
          <table:table-cell table:style-name="TableCell323">
            <text:p text:style-name="P324">Informe</text:p>
          </table:table-cell>
          <table:table-cell table:style-name="TableCell325">
            <text:p text:style-name="P326"><text:span text:style-name="T327">O presidente Tiago<text:s/></text:span><text:span text:style-name="T328">propõe a aplicação do índice de 4,61% (quatro inteiros e sessenta e um centésimo por cento), referente ao reajuste do salário mínimo nacional brasileiro, como reajuste salarial aos Analistas de Nível superior – Arquitetos e Urbanistas do CAU/RS, a partir de 1º de janeiro de 2019, tendo em vista a Lei 4.950-A de 22 de abril de 1966, que dispõe sobre a<text:s/></text:span><text:soft-page-break/><text:span text:style-name="T329">remuneração de profissionais diplomados em Arquitetura e Urbanismo. Salienta que os reajustes aos demais empregados do Conselho, por entendimento da Gestão, se dará através do Acordo Coletivo que já está em andamento, pendente apenas de manifestação do SINSERCON.</text:span><text:span text:style-name="T330"><text:s/>Todos os presentes concordam com a proposta. O Gerente Jurídico Alexandre Noal, a pedido do presidente Tiago, informa que a comissão de empregados está tendo dificuldades reunir-se com o Sindicato, para análise e negociação acerca do Acordo. Salienta que houve uma primeira reunião entre empregados e Sindicato em Novembro e que desde então, não foi possível a continuidade do trabalho. Define-se que tanto o SINSERCON, quanto a<text:s/></text:span><text:span text:style-name="T331">FENASERA - Federação Nacional dos Trabalhadores nas Autarquias de Fiscalização do Exercício Profissional</text:span><text:span text:style-name="T332"><text:s/>serão cientificados e chamados a negociar, sendo concedido o prazo de 8 (oito) dias para retorno. Caso não haja movimentações de nenhuma das partes, o CAU/RS poderá firmar o acordo diretamente com os empregados.<text:s/>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Comissões Permanentes e Especial;</text:p>
          </table:table-cell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>
            <text:p text:style-name="P346">Comissão de Exercício Profissional</text:p>
          </table:table-cell>
        </table:table-row>
        <table:table-row table:style-name="TableRow347">
          <table:table-cell table:style-name="TableCell348">
            <text:p text:style-name="P349">Relator<text:s/></text:p>
          </table:table-cell>
          <table:table-cell table:style-name="TableCell350">
            <text:p text:style-name="P351">Oritz Adriano Adams de Campos</text:p>
          </table:table-cell>
        </table:table-row>
        <table:table-row table:style-name="TableRow352">
          <table:table-cell table:style-name="TableCell353">
            <text:p text:style-name="P354">Informe</text:p>
          </table:table-cell>
          <table:table-cell table:style-name="TableCell355">
            <text:p text:style-name="P356">O conselheiro informa que a Comissão ainda não teve reunião, sendo a primeira no dia seguinte, quinta-feira.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>
            <text:p text:style-name="P364">Comissão de Ensino e Formação</text:p>
          </table:table-cell>
        </table:table-row>
        <table:table-row table:style-name="TableRow365">
          <table:table-cell table:style-name="TableCell366">
            <text:p text:style-name="P367">Relator<text:s/></text:p>
          </table:table-cell>
          <table:table-cell table:style-name="TableCell368">
            <text:p text:style-name="P369">Claudio Fischer</text:p>
          </table:table-cell>
        </table:table-row>
        <table:table-row table:style-name="TableRow370">
          <table:table-cell table:style-name="TableCell371">
            <text:p text:style-name="P372">Informe</text:p>
          </table:table-cell>
          <table:table-cell table:style-name="TableCell373">
            <text:p text:style-name="P374">O conselheiro comenta acerca das questões relacionadas a ensino a distância, dentre outros assuntos relacionados à CED-CAU/RS.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>
            <text:p text:style-name="P382">Comissão de Ética e Disciplina</text:p>
          </table:table-cell>
        </table:table-row>
        <table:table-row table:style-name="TableRow383">
          <table:table-cell table:style-name="TableCell384">
            <text:p text:style-name="P385">Relator<text:s/></text:p>
          </table:table-cell>
          <table:table-cell table:style-name="TableCell386">
            <text:p text:style-name="P387">Rui Mineiro</text:p>
          </table:table-cell>
        </table:table-row>
        <table:table-row table:style-name="TableRow388">
          <table:table-cell table:style-name="TableCell389">
            <text:p text:style-name="P390">Informe<text:s/></text:p>
          </table:table-cell>
          <table:table-cell table:style-name="TableCell391">
            <text:p text:style-name="P392">O Vice-Presidente informa que o CAU/RS sediará um Seminário Nacional da CED-CAU/BR nos dias 18 e 19 de março de 2019, mesma semana em que se pretende inaugurar o escritório regional de Santa Maria.<text:s/></text:p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>
            <text:p text:style-name="P400">Comissão de Organização e Administração<text:s/></text:p>
          </table:table-cell>
        </table:table-row>
        <table:table-row table:style-name="TableRow401">
          <table:table-cell table:style-name="TableCell402">
            <text:p text:style-name="P403">Relator<text:s/></text:p>
          </table:table-cell>
          <table:table-cell table:style-name="TableCell404">
            <text:p text:style-name="P405">Paulo Fernando do Amaral Fontana</text:p>
          </table:table-cell>
        </table:table-row>
        <table:table-row table:style-name="TableRow406">
          <table:table-cell table:style-name="TableCell407">
            <text:p text:style-name="P408">Informe</text:p>
          </table:table-cell>
          <table:table-cell table:style-name="TableCell409">
            <text:p text:style-name="P410">O conselheiro<text:s/>informa que a CPUA reuniu-se na última segunda-feira e iniciou o desenvolvimento do plano de trabalho para 2019.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>
            <text:p text:style-name="P420">Comissão de Planejamento e Finanças</text:p>
          </table:table-cell>
        </table:table-row>
        <table:table-row table:style-name="TableRow421">
          <table:table-cell table:style-name="TableCell422">
            <text:p text:style-name="P423">Relator<text:s/></text:p>
          </table:table-cell>
          <table:table-cell table:style-name="TableCell424">
            <text:p text:style-name="P425">Rômulo Plentz Giralt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O conselheiro<text:s/>comenta que a comissão reuniu-se ontem e deu início as atividades de rotina.<text:s/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Fonte</text:p>
          </table:table-cell>
          <table:table-cell table:style-name="TableCell438">
            <text:p text:style-name="P439">Comissão Especial de Política Urbana e Ambiental</text:p>
          </table:table-cell>
        </table:table-row>
        <table:table-row table:style-name="TableRow440">
          <table:table-cell table:style-name="TableCell441">
            <text:p text:style-name="P442">Relator<text:s/></text:p>
          </table:table-cell>
          <table:table-cell table:style-name="TableCell443">
            <text:p text:style-name="P444">Vinícius Vieira de Souza</text:p>
          </table:table-cell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>
            <text:p text:style-name="P458"/>
          </table:table-cell>
          <table:table-cell table:style-name="TableCell459" table:number-columns-spanned="7">
            <text:list text:style-name="LFO8" text:continue-numbering="true">
              <text:list-item>
                <text:p text:style-name="P458">Leitura, discussão e aprovação da súmula da reuniã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60">
          <table:table-cell>
            <text:p text:style-name="P461"/>
          </table:table-cell>
          <table:table-cell>
            <text:p text:style-name="P461"/>
          </table:table-cell>
          <table:table-cell table:style-name="TableCell462">
            <text:p text:style-name="P461">Fonte</text:p>
          </table:table-cell>
          <table:table-cell table:style-name="TableCell463" table:number-columns-spanned="5">
            <text:p text:style-name="P464">Presidência</text:p>
          </table:table-cell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>
            <text:p text:style-name="P466"/>
          </table:table-cell>
          <table:table-cell>
            <text:p text:style-name="P466"/>
          </table:table-cell>
          <table:table-cell table:style-name="TableCell467">
            <text:p text:style-name="P466">Relator</text:p>
          </table:table-cell>
          <table:table-cell table:style-name="TableCell468" table:number-columns-spanned="5">
            <text:p text:style-name="P469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>
            <text:p text:style-name="P471"/>
          </table:table-cell>
          <table:table-cell>
            <text:p text:style-name="P471"/>
          </table:table-cell>
          <table:table-cell table:style-name="TableCell472">
            <text:p text:style-name="P471">Encaminhamento</text:p>
          </table:table-cell>
          <table:table-cell table:style-name="TableCell473" table:number-columns-spanned="5">
            <text:p text:style-name="P474"><text:s/>O presidente<text:s/>realiza a leitura da minuta da súmula da reunião e a mesma é<text:s/><text:soft-page-break/>aprovada por todos.<text:s/></text:p>
          </table:table-cell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6">
            <text:p text:style-name="P477"/>
            <text:p text:style-name="P478"/>
            <text:p text:style-name="P479"/>
            <text:p text:style-name="P480">TIAGO HOLZMANN DA SILVA</text:p>
            <text:p text:style-name="P481">Presidente do CAU/RS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/>
            <text:p text:style-name="P488">CLÁUDIO FISCHER</text:p>
            <text:p text:style-name="P489"><text:span text:style-name="T490">Coordenador da CEF-CAU/RS</text:span><text:span text:style-name="T491"><text:s/></text:span></text:p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/>
            <text:p text:style-name="P494">RUI MINEIRO</text:p>
            <text:p text:style-name="P495">Vice-Presidente do CAU/RS</text:p>
            <text:p text:style-name="P496"><text:span text:style-name="T497">Coordenador da CED-CAU/RS</text:span></text:p>
          </table:table-cell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8">
          <table:table-cell table:style-name="TableCell499" table:number-columns-spanned="5">
            <text:p text:style-name="P500"/>
            <text:p text:style-name="P501"/>
            <text:p text:style-name="P502"/>
            <text:p text:style-name="P503">ORITZ ADRIANO ADAMS DE CAMPOS</text:p>
            <text:p text:style-name="P504"><text:span text:style-name="T505">Coordenador da CEP-CAU/RS</text:span>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  <text:p text:style-name="P508"/>
            <text:p text:style-name="P509"/>
            <text:p text:style-name="P510">PAULO FERNANDO<text:s/></text:p>
            <text:p text:style-name="P511">DO AMARAL FONTANA</text:p>
            <text:p text:style-name="P512"><text:span text:style-name="T513">Coordenador da COA-CAU/RS</text:span></text:p>
          </table:table-cell>
          <table:covered-table-cell/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4">
          <table:table-cell table:style-name="TableCell515" table:number-columns-spanned="5">
            <text:p text:style-name="P516"/>
            <text:p text:style-name="P517"/>
            <text:p text:style-name="P518"/>
            <text:p text:style-name="P519">RÔMULO PLENTZ GIRALT</text:p>
            <text:p text:style-name="P520"><text:span text:style-name="T521">Coordenador da CPF-CAU/RS</text:span></text:p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  <text:p text:style-name="P525"/>
            <text:p text:style-name="P526"/>
            <text:p text:style-name="P527">VINÍCIUS VIEIRA DE SOUZA</text:p>
            <text:p text:style-name="P528"><text:span text:style-name="T529">Coordenador da CPUA-CAU/RS</text:span></text:p>
            <text:p text:style-name="P530"/>
            <text:p text:style-name="P531"/>
          </table:table-cell>
          <table:covered-table-cell/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5">
            <text:p text:style-name="P534"/>
            <text:p text:style-name="P535"/>
            <text:p text:style-name="P536"/>
            <text:p text:style-name="P537">PRISCILA TERRA QUESADA</text:p>
            <text:p text:style-name="P538"><text:span text:style-name="T539">Coordenadora Adjunta da CPF-CAU/RS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  <text:p text:style-name="P542"/>
            <text:p text:style-name="P543"/>
            <text:p text:style-name="P544">ROBERTO LUIZ DECÓ</text:p>
            <text:p text:style-name="P545">Coordenador adjunto da CPUA-CAU/RS</text:p>
            <text:p text:style-name="P546"/>
          </table:table-cell>
          <table:covered-table-cell/>
          <table:table-cell>
            <text:p text:style-name="P546"/>
          </table:table-cell>
          <table:table-cell>
            <text:p text:style-name="P546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9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88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end" fo:margin-left="2.1659in" fo:text-indent="-2.1659in">
        <style:tab-stops>
          <style:tab-stop style:type="center" style:position="0.834in"/>
          <style:tab-stop style:type="right" style:position="3.834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0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53</text:span><text:span text:style-name="T8">ª REUNIÃO ORDINÁRIA - CONSELHO DIRETOR</text:span><text:span text:style-name="T9"><text:s/></text:span><text:span text:style-name="T10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4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P24"><text:span text:style-name="T25"><draw:frame draw:z-index="251660288" draw:style-name="a1" draw:name="Imagem 16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SÚMULA DA 153</text:span><text:span text:style-name="T27">ª REUNIÃO ORDINÁRIA - CONSELHO DIRETOR</text:span></text:p>
        <text:p text:style-name="Cabeçalho"/>
      </style:header>
      <style:footer>
        <text:p text:style-name="P28">_________________________________________________________________________________________</text:p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5-23T14:50:00Z</meta:creation-date>
    <dc:date>2019-05-23T14:50:00Z</dc:date>
    <meta:print-date>2019-05-23T14:50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96" meta:character-count="7640" meta:row-count="53" meta:non-whitespace-character-count="6459"/>
  </office:meta>
</office:document-meta>
</file>