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3.2784in"/>
    </style:style>
    <style:style style:name="TableColumn112" style:family="table-column">
      <style:table-column-properties style:column-width="2.9in"/>
    </style:style>
    <style:style style:name="Table110" style:family="table">
      <style:table-properties style:width="6.178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7083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3" style:family="table-column">
      <style:table-column-properties style:column-width="1.2562in"/>
    </style:style>
    <style:style style:name="TableColumn174" style:family="table-column">
      <style:table-column-properties style:column-width="4.9444in"/>
    </style:style>
    <style:style style:name="Table172" style:family="table">
      <style:table-properties style:width="6.2006in" fo:margin-left="0in" table:align="left"/>
    </style:style>
    <style:style style:name="TableRow175" style:family="table-row">
      <style:table-row-properties style:row-height="0.5131in"/>
    </style:style>
    <style:style style:name="TableCell1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0" style:family="table-row">
      <style:table-row-properties style:row-height="0.2166in"/>
    </style:style>
    <style:style style:name="TableCell18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2" style:family="table-column">
      <style:table-column-properties style:column-width="0.3333in"/>
    </style:style>
    <style:style style:name="TableColumn193" style:family="table-column">
      <style:table-column-properties style:column-width="4.7326in"/>
    </style:style>
    <style:style style:name="TableColumn194" style:family="table-column">
      <style:table-column-properties style:column-width="1.2041in"/>
    </style:style>
    <style:style style:name="Table191" style:family="table">
      <style:table-properties style:width="6.2701in" fo:margin-left="-0.0034in" table:align="left"/>
    </style:style>
    <style:style style:name="TableRow195" style:family="table-row">
      <style:table-row-properties style:min-row-height="0.2701in"/>
    </style:style>
    <style:style style:name="TableCell196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2" style:family="table-row">
      <style:table-row-properties style:min-row-height="0.1347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347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347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347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1347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347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347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347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1347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347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347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<text:bookmark-start text:name="_Hlk7699647"/>03<text:s/>de<text:s/>maio<text:s/>a<text:s/>07<text:s/>de<text:s/>maio<text:s/>de<text:s/>2019<text:bookmark-end text:name="_Hlk7699647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</text:span><text:span text:style-name="T32">4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extra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0</text:span><text:span text:style-name="T51">8</text:span><text:span text:style-name="T52"><text:s/>de<text:s/></text:span><text:span text:style-name="T53">maio<text:s/></text:span><text:span text:style-name="T54">2019</text:span><text:span text:style-name="T55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8"/>
      <text:p text:style-name="P69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0"/>
      <text:p text:style-name="P71">A Comissão de Ensino e Formação<text:s/>do CAU/RS, no uso de suas atribuições conferidas pelo artigo 46, incisos I e IV<text:s/>do Regimento Interno do CAU/RS,</text:p>
      <text:p text:style-name="P72"/>
      <text:p text:style-name="P73"/>
      <text:p text:style-name="P74"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, por unanimidade,<text:s/></text:span><text:span text:style-name="T82">a efetivação dos</text:span><text:span text:style-name="T83"><text:s/>registros<text:s/></text:span><text:span text:style-name="T84">profissionais listados no<text:s/></text:span><text:span text:style-name="T85">Anexo I “RELATÓRIO DE REGISTRO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 de</text:span><text:span text:style-name="T92"><text:s/></text:span><text:span text:style-name="T93">03</text:span><text:span text:style-name="T94"><text:s/>de<text:s/></text:span><text:span text:style-name="T95">maio</text:span><text:span text:style-name="T96"><text:s/></text:span><text:span text:style-name="T97">a<text:s/></text:span><text:span text:style-name="T98">0</text:span><text:span text:style-name="T99">7</text:span><text:span text:style-name="T100"><text:s/>de<text:s/></text:span><text:span text:style-name="T101">maio de</text:span><text:span text:style-name="T102"><text:s/>2019</text:span><text:span text:style-name="T103">.</text:span></text:p>
      <text:p text:style-name="P104"/>
      <text:p text:style-name="P105"/>
      <text:p text:style-name="P106">Porto Alegre – RS,<text:s/>08<text:s/>de<text:s/>maio<text:s/>2019.</text:p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LAUDIO FISCHER</text:span><text:span text:style-name="T117"><text:s/></text:span></text:p>
            <text:p text:style-name="P118"><text:span text:style-name="T119">Coordenador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RODRIGO SPINELLI</text:span></text:p>
            <text:p text:style-name="P127"><text:span text:style-name="T128">C</text:span><text:span text:style-name="T129">oordenador Adjunto</text:span><text:span text:style-name="T130">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JOSÉ ARTHUR FELL</text:p>
            <text:p text:style-name="P137">Membro<text:s/></text:p>
            <text:p text:style-name="P138"><text:span text:style-name="T139">PAULO RICARDO BREGATTO</text:span></text:p>
            <text:p text:style-name="P140">Membro</text:p>
          </table:table-cell>
          <table:table-cell table:style-name="TableCell141">
            <text:p text:style-name="P142">____________________________________</text:p>
            <text:p text:style-name="P143"/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NA ROSA SULZBACH CÉ</text:span><text:span text:style-name="T150"><text:s/></text:span></text:p>
            <text:p text:style-name="P151">Suplente</text:p>
            <text:p text:style-name="P152"><text:span text:style-name="T153">ALEXANDRE COUTO GIORGI</text:span><text:span text:style-name="T154"><text:s/></text:span></text:p>
            <text:p text:style-name="P155">Suplente</text:p>
            <text:p text:style-name="P156"><text:span text:style-name="T157">ANTÔNIO CÉSAR CASSOL DA ROCHA</text:span><text:span text:style-name="T158"><text:s/></text:span><text:span text:style-name="T159">Suplente</text:span></text:p>
            <text:p text:style-name="P160">MAURÍCIO ZUCHETTI</text:p>
            <text:p text:style-name="P161"><text:span text:style-name="T162">Suplente</text:span></text:p>
          </table:table-cell>
          <table:table-cell table:style-name="TableCell163">
            <text:p text:style-name="P164">____________________________________</text:p>
            <text:p text:style-name="P165"/>
            <text:p text:style-name="P166">____________________________________</text:p>
            <text:p text:style-name="P167"/>
            <text:p text:style-name="P168">____________________________________</text:p>
            <text:p text:style-name="P169"/>
            <text:p text:style-name="P170">____________________________________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ASSUNTO</text:p>
          </table:table-cell>
          <table:table-cell table:style-name="TableCell178">
            <text:p text:style-name="P179">ANEXO I - RELATÓRIO DE REGISTROS ANALISADOS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DELIBERAÇÃO Nº<text:s/></text:span><text:span text:style-name="T184">0</text:span><text:span text:style-name="T185">1</text:span><text:span text:style-name="T186">4</text:span><text:span text:style-name="T187">/2019<text:s/></text:span><text:span text:style-name="T188">– CEF –<text:s/></text:span><text:span text:style-name="T189">CAU/RS</text:span></text:p>
          </table:table-cell>
          <table:covered-table-cell/>
        </table:table-row>
      </table:table>
      <text:p text:style-name="P190"><text:tab/><text:tab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REQUERENTE</text:p>
          </table:table-cell>
          <table:table-cell table:style-name="TableCell200">
            <text:p text:style-name="P201">PROTOCOLO SICCAU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Normal"><text:span text:style-name="T207">ALINE SILVA DE BRITO</text:span></text:p>
          </table:table-cell>
          <table:table-cell table:style-name="TableCell208">
            <text:p text:style-name="Normal"><text:span text:style-name="T209">868104/2019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ANTÃO DOMINGOS BARROS FILHO</text:p>
          </table:table-cell>
          <table:table-cell table:style-name="TableCell215">
            <text:p text:style-name="P216">868297/2019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BRUNA KÖHLER</text:p>
          </table:table-cell>
          <table:table-cell table:style-name="TableCell222">
            <text:p text:style-name="P223">868847/2019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DANIELA GOULART WINTER</text:p>
          </table:table-cell>
          <table:table-cell table:style-name="TableCell229">
            <text:p text:style-name="P230">867978/2019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DHENIFER DOS SANTOS MOLON</text:p>
          </table:table-cell>
          <table:table-cell table:style-name="TableCell236">
            <text:p text:style-name="P237">866978/2019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EDUARDA FOSS ROSSI</text:p>
          </table:table-cell>
          <table:table-cell table:style-name="TableCell243">
            <text:p text:style-name="P244">869357/2019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FRANCISCO CARELOS DE FREITAS LIMA</text:p>
          </table:table-cell>
          <table:table-cell table:style-name="TableCell250">
            <text:p text:style-name="P251">867748/2019</text:p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JHOVANA FORMENTINI</text:p>
          </table:table-cell>
          <table:table-cell table:style-name="TableCell257">
            <text:p text:style-name="P258">866888/2019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JÚLIA CHAVES CARVALHO</text:p>
          </table:table-cell>
          <table:table-cell table:style-name="TableCell264">
            <text:p text:style-name="P265">867803/2019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JÚLIO CÉSAR ROZA DOS SANTOS</text:p>
          </table:table-cell>
          <table:table-cell table:style-name="TableCell271">
            <text:p text:style-name="P272">867923/2019</text:p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LEONARDO LUAN SIMÕES SISTE</text:p>
          </table:table-cell>
          <table:table-cell table:style-name="TableCell278">
            <text:p text:style-name="P279">869250/2019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MARINA GRAPIGLIA</text:p>
          </table:table-cell>
          <table:table-cell table:style-name="TableCell285">
            <text:p text:style-name="P286">863153/2019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MICHELE BIANCHINI</text:p>
          </table:table-cell>
          <table:table-cell table:style-name="TableCell292">
            <text:p text:style-name="P293">867904/2019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RAFAEL SILVA PASTRO</text:p>
          </table:table-cell>
          <table:table-cell table:style-name="TableCell299">
            <text:p text:style-name="P300">867937/2019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RENATO MACHADO FLORES</text:p>
          </table:table-cell>
          <table:table-cell table:style-name="TableCell306">
            <text:p text:style-name="P307">866070/2019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RICARDO DE PINHO BRECHANE</text:p>
          </table:table-cell>
          <table:table-cell table:style-name="TableCell313">
            <text:p text:style-name="P314">867233/2019</text:p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THIAGO SANTOS PIMENTA</text:p>
          </table:table-cell>
          <table:table-cell table:style-name="TableCell320">
            <text:p text:style-name="P321">869144/2019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5-09T17:05:00Z</meta:creation-date>
    <dc:date>2019-05-09T17:06:00Z</dc:date>
    <meta:print-date>2019-04-12T12:2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8" meta:character-count="4524" meta:row-count="31" meta:non-whitespace-character-count="3825"/>
  </office:meta>
</office:document-meta>
</file>