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3" style:family="table-column">
      <style:table-column-properties style:column-width="6.4972in"/>
    </style:style>
    <style:style style:name="Table62" style:family="table">
      <style:table-properties style:width="6.4972in" fo:margin-left="0.075in" table:align="left"/>
    </style:style>
    <style:style style:name="TableRow64" style:family="table-row">
      <style:table-row-properties style:row-height="0.2166in"/>
    </style:style>
    <style:style style:name="TableCell6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Ref.denotaderodapé" style:family="text">
      <style:text-properties style:font-name="Times New Roman" fo:font-size="11pt" style:font-size-asian="11pt" style:font-size-complex="11pt"/>
    </style:style>
    <style:style style:name="P81" style:parent-style-name="Textodenotaderodapé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9pt" style:font-size-asian="9pt" style:font-size-complex="9pt"/>
    </style:style>
    <style:style style:name="P8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4" style:parent-style-name="Textodenotaderodapé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9pt" style:font-size-asian="9pt" style:font-size-complex="9pt"/>
    </style:style>
    <style:style style:name="T86" style:parent-style-name="Fonteparág.padrão" style:family="text">
      <style:text-properties style:font-name="Times New Roman" fo:font-size="9pt" style:font-size-asian="9pt" style:font-size-complex="9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Textodenotaderodapé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9pt" style:font-size-asian="9pt" style:font-size-complex="9pt"/>
    </style:style>
    <style:style style:name="T94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="Times New Roman" fo:font-size="9pt" style:font-size-asian="9pt" style:font-size-complex="9pt"/>
    </style:style>
    <style:style style:name="T96" style:parent-style-name="Fonteparág.padrão" style:family="text">
      <style:text-properties style:font-name="Times New Roman" fo:font-size="9pt" style:font-size-asian="9pt" style:font-size-complex="9pt"/>
    </style:style>
    <style:style style:name="T97" style:parent-style-name="Fonteparág.padrão" style:family="text">
      <style:text-properties style:font-name="Times New Roman" fo:font-size="9pt" style:font-size-asian="9pt" style:font-size-complex="9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6.4972in"/>
    </style:style>
    <style:style style:name="Table104" style:family="table">
      <style:table-properties style:width="6.4972in" fo:margin-left="0.075in" table:align="left"/>
    </style:style>
    <style:style style:name="TableRow106" style:family="table-row">
      <style:table-row-properties style:row-height="0.2166in"/>
    </style:style>
    <style:style style:name="TableCell10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1.1944in"/>
    </style:style>
    <style:style style:name="TableColumn125" style:family="table-column">
      <style:table-column-properties style:column-width="5.3027in"/>
    </style:style>
    <style:style style:name="Table123" style:family="table" style:master-page-name="MP1">
      <style:table-properties style:width="6.4972in" fo:margin-left="0.075in" table:align="left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2" style:family="table-row">
      <style:table-row-properties style:min-row-height="0.3513in"/>
    </style:style>
    <style:style style:name="TableCell14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7" style:family="table-row">
      <style:table-row-properties style:min-row-height="0.3513in"/>
    </style:style>
    <style:style style:name="TableCell14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2" style:family="table-row">
      <style:table-row-properties style:min-row-height="0.3513in"/>
    </style:style>
    <style:style style:name="TableCell15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text-properties style:font-name="Times New Roman" fo:font-size="11pt" style:font-size-asian="11pt" style:font-size-complex="11pt"/>
    </style:style>
    <style:style style:name="TableColumn173" style:family="table-column">
      <style:table-column-properties style:column-width="3.2784in"/>
    </style:style>
    <style:style style:name="TableColumn174" style:family="table-column">
      <style:table-column-properties style:column-width="2.9in"/>
    </style:style>
    <style:style style:name="Table172" style:family="table">
      <style:table-properties style:width="6.1784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66039/2018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RUDIMAR PEREIRA NUNE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SPONSÁVEL TÉCNICO (LEIGO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ORITZ ADRIANO ADAMS DE CAMPO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<text:s/>fiscalização, originado por meio de rotina<text:s/>fiscalizatória, em que se averiguou a ocorrência de desabamento de parte da laje de uma residência, a qual passava por obras que não contavam com responsável técnico, culminando no óbito da Sra. Thaís dos Santos Nunes e no ferimento do Sr. Rafael Soares. Na ocasião da diligência realizada, em razão dos riscos persistentes, requisitou-se a apresentação de laudo técnico, com o respectivo RRT, conforme Relatório de Fiscalização nº 1000066039/2018 (fl. 02).</text:p>
      <text:p text:style-name="P46"/>
      <text:p text:style-name="P47">Juntaram-se: as<text:s/>matérias<text:s/>que noticiaram<text:s/>o fato (fls. 03, 04/05, 06/07); os registros fotográficos, efetuados no local (fls. 08/10); e a requisição efetuada pela fiscalização (fl. 11).</text:p>
      <text:p text:style-name="P48"/>
      <text:p text:style-name="P49">Por se tratar de fato que envolve leigo, arquivou-se o processo de fiscalização, remetendo-se o fato à Gerência de Atendimento e Fiscalização, para a propositura de Termo de Ajustamento de Conduta – TAC (fl. 12).</text:p>
      <text:p text:style-name="P50"/>
      <text:p text:style-name="P51">Notificado (fl. 13), lavrou-se a minuta do termo (fls. 14/15) e o leigo compareceu ao CAU/RS (fl. 16). Na ocasião, em razão das particularidades do caso concreto, por envolver família de baixa renda, sem condições de regularizar a obra por seus próprios meios, encaminhou-se o processo à Comissão de Assistência Técnica do CAU/RS, para análise das possíveis providências (fl. 17).</text:p>
      <text:p text:style-name="P52"/>
      <text:p text:style-name="P53"><text:span text:style-name="T54">A seu turno, a Gerente Técnica devolveu o processo, sob o argumento de que “</text:span><text:span text:style-name="T55">... a CTATHIS não tem prerrogativa de analisar, encaminhar e deliberar acerca de processos, sejam administrativos ou de fiscalização, visto seu caráter temporário</text:span><text:span text:style-name="T56">” (fl. 18).</text:span></text:p>
      <text:p text:style-name="P57"/>
      <text:p text:style-name="P58">O processo, então, foi submetido à CEP-CAU/RS para análise e deliberação (fl. 18v).</text:p>
      <text:p text:style-name="P59"/>
      <text:p text:style-name="P60">É o relatório.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VOTO</text:span><text:span text:style-name="T68"><text:s/>FUNDAMENTADO</text:span></text:p>
          </table:table-cell>
        </table:table-row>
      </table:table>
      <text:p text:style-name="P69"/>
      <text:p text:style-name="P70">Da análise do conjunto probatório existente nos autos, depreende-se que<text:s/>se trata de fato que envolve autoconstrução,<text:s/>que se caracteriza<text:s/>pela<text:s/>construção de<text:s/>unidades habitacionais de baixo custo por seus próprios usuários<text:s/>(família de baixa renda),<text:s/>os quais não possuem condições financeiras para contratar<text:s/>profissional<text:s/>devidamente<text:s/>habilitado<text:s/>como responsável técnico.</text:p>
      <text:p text:style-name="P71"/>
      <text:p text:style-name="P72">Embora se trate de exercício de atividade que abrange o desenvolvimento de atribuições próprias da profissão de arquitetura<text:s/>e urbanismo<text:s/>(como “elaboração” de projeto e “direção”, “execução” e “condução” de obra, por exemplo), não é caso que configure o exercício ilegal ou irregular da profissão, pois o usuário não estava<text:s/>tentando se<text:s/>passar por arquiteto e urbanista; estava<text:s/>apenas construindo a<text:s/><text:soft-page-break/>residência<text:s/>de sua família, utilizando-se dos conhecimentos próprios e dos<text:s/>meios<text:s/>(materiais, mão de obra etc.)<text:s/>disponíveis, os quais muitas vezes são insuficientes, precários e impróprios.</text:p>
      <text:p text:style-name="P73"/>
      <text:p text:style-name="P74">Em outro enfoque,<text:s/>no presente caso concreto, percebe-se que<text:s/>o leigo, Sr. Rudimar Pereira Nunes, já sofreu penalidade muito severa, excessivamente superior a qualquer sansão que porventura pudesse ser imposta por esta Autarquia, consistente na perda de sua filha (Sra. Thaís Nunes dos Santos) e de seu neto nascituro (fls. 06/07).</text:p>
      <text:p text:style-name="P75"/>
      <text:p text:style-name="P76"><text:span text:style-name="T77">Diante disso, a</text:span><text:span text:style-name="T78">ssi</text:span><text:span text:style-name="T79">m como no direito penal</text:span><text:span text:style-name="T80"><text:note text:note-class="footnote" text:id="_ftn0"><text:note-citation>1</text:note-citation><text:note-body><text:p text:style-name="P81"><text:span text:style-name="T82"><text:s/>Art. 121. Matar alguem:</text:span></text:p><text:p text:style-name="P83">(...)</text:p><text:p text:style-name="P84"><text:span text:style-name="T85">§ 5º - Na hipótese de homicídio culposo</text:span><text:span text:style-name="T86">, o juiz poderá deixar de aplicar a pena, se as conseqüências da infração atingirem o próprio agente de forma tão grave que a sanção penal se torne desnecessária. (Incluído pela Lei nº 6.416, de 24.5.1977)</text:span></text:p></text:note-body></text:note></text:span><text:span text:style-name="T87">, em que,<text:s/></text:span><text:span text:style-name="T88">na hipótese de</text:span><text:span text:style-name="T89"><text:s/>homicídio culposo, o Juiz pode</text:span><text:span text:style-name="T90"><text:s/>deixar de aplicar a pena, se as consequências da infração atingirem o próprio agente de forma tão grave que a sanção penal se torne desnecessária</text:span><text:span text:style-name="T91"><text:note text:note-class="footnote" text:id="_ftn1"><text:note-citation>2</text:note-citation><text:note-body><text:p text:style-name="P92"><text:span text:style-name="T93"><text:s/>RECURSO ESPECIAL. DUPLO HOMICÍDIO CULPOSO NO TRÂNSITO. CONCURSO FORMAL. ART. 302, CAPUT, DA LEI N. 9.503/1997, C/C ART. 70 DO CP. MORTE DE NAMORADO E DO AMIGO. PERDÃO JUDICIAL. ART. 121, § 5º, DO CÓDIGO PENAL. CONCESSÃO. VÍNCULO AFETIVO ENTRE RÉU E VÍTIMAS. NECESSIDADE DE COMPROVAÇÃO. SÚMULA N. 7 DO STJ. EXTENSÃO DOS EFEITOS PELO CONCURSO FORMAL. INVIABILIDADE. SISTEMA DE EXASPERAÇÃO DA PENA. EXTINÇÃO DA PUNIBILIDADE. CAUSA EXCEPCIONAL. PREENCHIMENTO DOS REQUISITOS. RECURSO ESPECIAL NÃO PROVIDO.<text:s/></text:span><text:span text:style-name="T94">1. Conquanto o texto do § 5º do art. 121 do Código Penal não tenha definido o caráter e a extensão das consequências do crime imprescindíveis à concessão do perdão judicial, não deixa dúvidas quanto à forma grave com que elas devem ter atingido o agente, a ponto de tornar desnecessária e até mesmo exacerbada a aplicação de sanção penal. 2. A análise do grave sofrimento, apto a ensejar a inutilidade da função retributiva da pena, deve ser aferida de acordo com o estado emocional de que é acometido o sujeito ativo do crime, em decorrência da sua ação culposa, razão pela qual a doutrina, quando a avaliação está voltada para o sofrimento psicológico do agente, enxerga no § 5º a exigência da prévia existência de um vínculo, de um laço de conhecimento entre os envolvidos, para que seja "tão grave" a consequência do crime ao agente. Isso porque a interpretação dada é a de que, na maior parte das vezes, só sofre intensamente aquele réu que, de forma culposa, matou alguém conhecido e com quem mantinha laços afetivos.</text:span><text:span text:style-name="T95"><text:s/>3. Assim, havendo o Tribunal a quo entendido não estar demonstrado nos autos, de forma inconteste, que o acusado mantinha, embora de natureza diversa, fortes vínculos afetivos com ambas as vítimas, de modo a justificar o profundo sofrimento psíquico derivado da provocação de suas mortes, não há que se falar em malferimento à lei federal, pois inviável, consoante precedentes desta Corte Superior, a dupla aplicação do perdão judicial. 4. Entender pela desnecessidade do vínculo seria abrir uma fenda na lei, que se entende não haver desejado o legislador, pois, além de difícil aferição - o tão intenso sofrimento -, serviria como argumento de defesa para todo e qualquer caso de delito de trânsito com vítima fatal. (...) 8. Recurso especial não provido. (R</text:span><text:span text:style-name="T96">Esp 1444699/RS, Rel. Ministro Ro</text:span><text:span text:style-name="T97">gerio Schietti Cruz, Sexta Turma, julgado em 01/06/2017)</text:span></text:p></text:note-body></text:note></text:span><text:span text:style-name="T98">, entendo que no presente caso não há como se adotar qualquer medida sancionatória; podendo ser utilizado como base para estudo da viabilidade<text:s/></text:span><text:span text:style-name="T99">de assegurar às famílias de baixa renda a</text:span><text:span text:style-name="T100"><text:s/>assistência técnica pública e gratuita, prevista na Lei nº 11</text:span><text:span text:style-name="T101">.</text:span><text:span text:style-name="T102">888/2008.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CONCLUSÃO</text:span></text:p>
          </table:table-cell>
        </table:table-row>
      </table:table>
      <text:p text:style-name="P110"/>
      <text:p text:style-name="P111">Deste modo,<text:s/>por se tratar de autoconstrução em que o usuário não estava tentando se passar por arquiteto e urbanista, opino pelo arquivamento do processo em epígrafe.</text:p>
      <text:p text:style-name="P112"/>
      <text:p text:style-name="P113">Porto Alegre – RS,<text:s/>17<text:s/>de<text:s/>janeiro de 2019.</text:p>
      <text:p text:style-name="P114"/>
      <text:p text:style-name="P115"/>
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<text:p text:style-name="P122">Conselheiro(a) Relator(a)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PROCESSO</text:p>
          </table:table-cell>
          <table:table-cell table:style-name="TableCell140">
            <text:p text:style-name="P141">1000066039/2018</text:p>
          </table:table-cell>
        </table:table-row>
        <table:table-row table:style-name="TableRow142">
          <table:table-cell table:style-name="TableCell143">
            <text:p text:style-name="P144">INTERESSADO</text:p>
          </table:table-cell>
          <table:table-cell table:style-name="TableCell145">
            <text:p text:style-name="P146">RUDIMAR PEREIRA NUNES</text:p>
          </table:table-cell>
        </table:table-row>
        <table:table-row table:style-name="TableRow147">
          <table:table-cell table:style-name="TableCell148">
            <text:p text:style-name="P149">ASSUNTO</text:p>
          </table:table-cell>
          <table:table-cell table:style-name="TableCell150">
            <text:p text:style-name="P151">AUSÊNCIA DE RESPONSÁVEL TÉCNICO (LEIGO)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DELIBERAÇÃO Nº<text:s/></text:span><text:span text:style-name="T156">004</text:span><text:span text:style-name="T157">/201</text:span><text:span text:style-name="T158">9</text:span><text:span text:style-name="T159"><text:s/>– CEP-CAU/RS</text:span></text:p>
          </table:table-cell>
          <table:covered-table-cell/>
        </table:table-row>
      </table:table>
      <text:p text:style-name="P160"/>
      <text:p text:style-name="P161">A COMISSÃO DE EXERCÍCIO PROFISSIONAL – CEP-CAU/RS, reunida ordinariamente em Porto Alegre - RS, na sede do CAU/RS, no dia<text:s/>17 de janeiro de 2019, no uso das competências que lhe conferem inciso VI do art. 95 do Regimento Interno do CAU/RS, após análise do assunto em epígrafe, e</text:p>
      <text:p text:style-name="P162"/>
      <text:p text:style-name="P163">Considerando os argumentos expostos no voto fundamentado do Conselheiro Relator;</text:p>
      <text:p text:style-name="P164"/>
      <text:p text:style-name="P165">DELIBEROU:</text:p>
      <text:p text:style-name="P166"/>
      <text:list text:style-name="LFO26" text:continue-numbering="true">
        <text:list-item>
          <text:p text:style-name="P167">Por aprovar, unanimemente, o voto do(a) conselheiro(a) relator(a) decidindo<text:s/>pelo arquivamento do processo em epígrafe,<text:s/>por se tratar de autoconstrução em que o usuário não estava tentando se passar por arquiteto e urbanista;</text:p>
        </text:list-item>
        <text:list-item>
          <text:p text:style-name="P168">Intime-se.</text:p>
        </text:list-item>
      </text:list>
      <text:p text:style-name="P169"/>
      <text:p text:style-name="P170">Porto Alegre – RS,<text:s/>17<text:s/>de<text:s/>janeiro de 2019.</text:p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ORITZ ADRIANO ADAMS DE CAMPOS</text:span></text:p>
              <text:p text:style-name="P179"><text:span text:style-name="T180">Coordenador<text:s/></text:span></text:p>
            </table:table-cell>
            <table:table-cell table:style-name="TableCell181">
              <text:p text:style-name="P182">____________________________________</text:p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HELENICE MACEDO DO COUTO</text:span></text:p>
              <text:p text:style-name="P188"><text:span text:style-name="T189">Coordenadora Adjunta<text:s/></text:span></text:p>
            </table:table-cell>
            <table:table-cell table:style-name="TableCell190">
              <text:p text:style-name="P191">____________________________________</text:p>
              <text:p text:style-name="P192"/>
            </table:table-cell>
          </table:table-row>
          <table:table-row table:style-name="TableRow193">
            <table:table-cell table:style-name="TableCell194">
              <text:p text:style-name="P195"><text:span text:style-name="T196">MATIAS REVELLO VAZQUEZ</text:span><text:span text:style-name="T197"><text:s/></text:span></text:p>
              <text:p text:style-name="P198"><text:span text:style-name="T199">Membro<text:s/></text:span></text:p>
            </table:table-cell>
            <table:table-cell table:style-name="TableCell200">
              <text:p text:style-name="P201">____________________________________</text:p>
              <text:p text:style-name="P202"/>
            </table:table-cell>
          </table:table-row>
          <table:table-row table:style-name="TableRow203">
            <table:table-cell table:style-name="TableCell204">
              <text:p text:style-name="P205"><text:span text:style-name="T206">ROBERTO LUIZ DECÓ</text:span><text:span text:style-name="T207"><text:s/></text:span></text:p>
              <text:p text:style-name="P208"><text:span text:style-name="T209">Membro</text:span></text:p>
            </table:table-cell>
            <table:table-cell table:style-name="TableCell210">
              <text:p text:style-name="P211">____________________________________</text:p>
              <text:p text:style-name="P212"/>
            </table:table-cell>
          </table:table-row>
          <table:table-row table:style-name="TableRow213">
            <table:table-cell table:style-name="TableCell214">
              <text:p text:style-name="P215"><text:span text:style-name="T216">EVELISE JAIME DE MENEZES</text:span></text:p>
              <text:p text:style-name="P217"><text:span text:style-name="T218">Suplente</text:span></text:p>
            </table:table-cell>
            <table:table-cell table:style-name="TableCell219">
              <text:p text:style-name="P220">____________________________________</text:p>
              <text:p text:style-name="P221"/>
            </table:table-cell>
          </table:table-row>
          <table:table-row table:style-name="TableRow222">
            <table:table-cell table:style-name="TableCell223">
              <text:p text:style-name="P224"><text:span text:style-name="T225">MARISA POTTER</text:span><text:span text:style-name="T226"><text:s/></text:span></text:p>
              <text:p text:style-name="P227"><text:span text:style-name="T228">Suplente<text:s/></text:span></text:p>
            </table:table-cell>
            <table:table-cell table:style-name="TableCell229">
              <text:p text:style-name="P230">____________________________________</text:p>
              <text:p text:style-name="P231"/>
            </table:table-cell>
          </table:table-row>
          <table:table-row table:style-name="TableRow232">
            <table:table-cell table:style-name="TableCell233">
              <text:p text:style-name="P234"><text:span text:style-name="T235">BERNARDO HENRIQUE GEHLEN</text:span></text:p>
              <text:p text:style-name="P236">Suplente<text:s/></text:p>
            </table:table-cell>
            <table:table-cell table:style-name="TableCell237">
              <text:p text:style-name="P238">____________________________________</text:p>
              <text:p text:style-name="P239"/>
            </table:table-cell>
          </table:table-row>
          <table:table-row table:style-name="TableRow240">
            <table:table-cell table:style-name="TableCell241">
              <text:p text:style-name="P242"><text:span text:style-name="T243">MARCIA ELIZABETH MARTINS</text:span><text:span text:style-name="T244"><text:s/></text:span></text:p>
              <text:p text:style-name="P245">Suplente<text:s/></text:p>
            </table:table-cell>
            <table:table-cell table:style-name="TableCell246">
              <text:p text:style-name="P247">____________________________________</text:p>
              <text:p text:style-name="P248"/>
            </table:table-cell>
          </table:table-row>
        </table:table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29"><text:span text:style-name="T130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/text:span><text:span text:style-name="T137"><text:s/></text:span><text:span text:style-name="T138"><text:s/></text:span><text:span text:style-name="T1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úlia Cruz Carrir</dc:creator>
    <meta:creation-date>2019-04-26T19:47:00Z</meta:creation-date>
    <dc:date>2019-04-26T19:47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7" meta:character-count="5289" meta:row-count="37" meta:non-whitespace-character-count="4472"/>
  </office:meta>
</office:document-meta>
</file>