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4.725in" style:use-optimal-column-width="false"/>
    </style:style>
    <style:style style:name="Table1" style:family="table" style:master-page-name="MPF0">
      <style:table-properties style:width="6.3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9" style:family="table-row">
      <style:table-row-properties style:min-row-height="0.2791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none" fo:background-color="#F2F2F2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Fonteparág.padrão" style:family="text">
      <style:text-properties style:font-name="Times New Roman" fo:font-weight="bold" style:font-weight-asian="bold" fo:font-variant="small-caps" fo:font-size="11pt" style:font-size-asian="11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fo:font-variant="small-caps" fo:font-size="11pt" style:font-size-asian="11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fo:font-variant="small-caps" fo:font-size="11pt" style:font-size-asian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language-asian="pt" style:country-asian="BR"/>
    </style:style>
    <style:style style:name="P56" style:parent-style-name="Normal" style:family="paragraph">
      <style:paragraph-properties fo:text-align="justify" fo:margin-bottom="0.1666in"/>
      <style:text-properties style:font-name="Times New Roman" fo:font-size="11pt" style:font-size-asian="11pt" style:language-asian="pt" style:country-asian="BR"/>
    </style:style>
    <style:style style:name="P57" style:parent-style-name="Normal" style:family="paragraph">
      <style:paragraph-properties fo:text-align="justify" fo:margin-bottom="0.1666in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margin-bottom="0.1666in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language-asian="pt" style:country-asian="BR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72" style:parent-style-name="Normal" style:family="paragraph">
      <style:paragraph-properties fo:text-align="justify" fo:margin-bottom="0.1666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73" style:parent-style-name="Normal" style:family="paragraph">
      <style:paragraph-properties fo:text-align="justify" fo:margin-bottom="0.1666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fo:font-size="11pt" style:font-size-asian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fo:background-color="#FFFFFF" style:language-asian="pt" style:country-asian="BR"/>
    </style:style>
    <style:style style:name="P82" style:parent-style-name="Normal" style:family="paragraph">
      <style:paragraph-properties fo:text-align="center"/>
      <style:text-properties style:font-name="Times New Roman" fo:font-size="11pt" style:font-size-asian="11pt" style:language-asian="pt" style:country-asian="BR"/>
    </style:style>
    <style:style style:name="P83" style:parent-style-name="Normal" style:family="paragraph">
      <style:paragraph-properties fo:text-align="justify" fo:text-indent="1.1812in"/>
      <style:text-properties style:font-name="Times New Roman" fo:font-size="11pt" style:font-size-asian="11pt" style:language-asian="pt" style:country-asian="BR"/>
    </style:style>
    <style:style style:name="P84" style:parent-style-name="Normal" style:family="paragraph">
      <style:paragraph-properties fo:text-align="justify" fo:text-indent="1.1812in"/>
      <style:text-properties style:font-name="Times New Roman" fo:font-size="11pt" style:font-size-asian="11pt" style:language-asian="pt" style:country-asian="BR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language-asian="pt" style:country-asian="BR"/>
    </style:style>
    <style:style style:name="T87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88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89" style:parent-style-name="Fonteparág.padrão" style:family="text">
      <style:text-properties style:font-name="Times New Roman" style:font-name-asian="Calibri" fo:font-size="11pt" style:font-size-asian="11pt" style:language-asian="pt" style:country-asian="BR"/>
    </style:style>
    <style:style style:name="T90" style:parent-style-name="Fonteparág.padrão" style:family="text">
      <style:text-properties style:font-name="Times New Roman" fo:text-transform="uppercase" fo:letter-spacing="0.0027in" fo:font-size="11pt" style:font-size-asian="11pt" style:language-asian="pt" style:country-asian="BR"/>
    </style:style>
    <style:style style:name="P91" style:parent-style-name="Normal" style:family="paragraph">
      <style:paragraph-properties style:text-autospace="none" fo:margin-top="0.0833in"/>
    </style:style>
    <style:style style:name="T92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93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94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95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96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9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8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99" style:parent-style-name="Normal" style:family="paragraph">
      <style:paragraph-properties style:text-autospace="none" fo:margin-top="0.0833in"/>
    </style:style>
    <style:style style:name="T100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01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02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03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04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0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06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107" style:parent-style-name="Normal" style:family="paragraph">
      <style:paragraph-properties style:text-autospace="none" fo:margin-top="0.0833in"/>
    </style:style>
    <style:style style:name="T108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09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10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11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12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13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14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115" style:parent-style-name="Normal" style:family="paragraph">
      <style:paragraph-properties style:text-autospace="none" fo:margin-top="0.0833in"/>
    </style:style>
    <style:style style:name="T116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17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18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19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20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21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22" style:parent-style-name="Fonteparág.padrão" style:family="text">
      <style:text-properties style:font-name="Times New Roman" fo:font-size="11pt" style:font-size-asian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42">
            <text:p text:style-name="P43">CAU/RS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Registro de Pessoa Jurídica no CAU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DELIBERAÇÃO Nº 00</text:span><text:span text:style-name="T53">6</text:span><text:span text:style-name="T54">/2019 – COA-CAU/RS</text:span></text:p>
          </table:table-cell>
          <table:covered-table-cell/>
        </table:table-row>
      </table:table>
      <text:p text:style-name="P55"/>
      <text:p text:style-name="P56">A COMISSÃO DE<text:s/>ORGANIZAÇÃO E ADMINISTRAÇÃO<text:s/>(COA-CAU/RS), reunida ordinariamente em<text:s/>Porto Alegre/RS,<text:s/>na sede do CAU/RS, no dia<text:s/>16 de maio<text:s/>de 2019, no uso das competências que<text:s/>lhe conferem o inciso I do art. 91 e os<text:s/>inciso<text:s/>I<text:s/>e II<text:s/>do art. 96<text:s/>do Regimento Interno do CAU/RS, após análise do assunto em epígrafe, e</text:p>
      <text:p text:style-name="P57"><text:span text:style-name="T58">Considerando que compete<text:s/></text:span><text:span text:style-name="T59">especificamente à COA-</text:span><text:span text:style-name="T60">CAU/RS<text:s/></text:span><text:span text:style-name="T61">“</text:span><text:span text:style-name="T62">propor, apreciar e deliberar sobre atos normativos relativos à gestão da estratégia organizacional, referente a atendimento, funcionamento, patrimônio e administração do CAU/RS</text:span><text:span text:style-name="T63">”</text:span><text:span text:style-name="T64"><text:s/>e<text:s/></text:span><text:span text:style-name="T65">“propor, apreciar e deliberar sobre atos administrativos voltados à reestruturação organizacional do CAU/RS”</text:span><text:span text:style-name="T66">;</text:span></text:p>
      <text:p text:style-name="P67">Considerando os debates em Plenário sobre o registro de<text:s/>pessoas jurídicas no Conselho de Arquitetura e Urbanismo;</text:p>
      <text:p text:style-name="P68">Considerando que as deliberações de comissão devem ser encaminhadas à Presidência do CAU/RS, para verificação e encaminhamentos, conforme Regimento Interno do CAU/RS;</text:p>
      <text:p text:style-name="P69"/>
      <text:p text:style-name="P70">DELIBERA:<text:s/></text:p>
      <text:p text:style-name="P71"/>
      <text:p text:style-name="P72">1 –<text:s/>Pela solicitação de convocação de<text:s/>uma<text:s/>reunião conjunta entre a COA-CAU/RS e a CEP-CAU/RS, com participação da Assessoria Jurídica do CAU/RS, para tratar sobre o registro de pessoas jurídicas no CAU<text:s/>– critérios e procedimentos<text:s/>– e julgamento dos processos relacionados;</text:p>
      <text:p text:style-name="P73">2 –<text:s/>Pelo encaminhamento desta deliberação à Presidência para as devidas providências.</text:p>
      <text:p text:style-name="P74"><text:span text:style-name="T75">Com<text:s/></text:span><text:span text:style-name="T76">0</text:span><text:span text:style-name="T77">3</text:span><text:span text:style-name="T78"><text:s/></text:span><text:span text:style-name="T79">votos favoráveis</text:span><text:span text:style-name="T80"><text:s/>dos conselheiros presentes.</text:span></text:p>
      <text:p text:style-name="P81"/>
      <text:p text:style-name="P82">Porto Alegre<text:s/>–<text:s/>RS,<text:s/>16 de maio<text:s/>de<text:s/>2019.</text:p>
      <text:p text:style-name="P83"/>
      <text:p text:style-name="P84"/>
      <text:p text:style-name="P85"><text:span text:style-name="T86">PAULO FERNANDO DO AMARAL FONTANA</text:span><text:span text:style-name="T87"><text:tab/>____________________________________</text:span></text:p>
      <text:p text:style-name="P88"><text:span text:style-name="T89">Coordenador</text:span><text:span text:style-name="T90"><text:tab/></text:span></text:p>
      <text:p text:style-name="P91"><text:span text:style-name="T92">VINICIUS VIEIRA DE SOUZA</text:span><text:span text:style-name="T93"><text:tab/></text:span><text:span text:style-name="T94"><text:tab/></text:span><text:span text:style-name="T95"><text:tab/>____________________________________</text:span></text:p>
      <text:p text:style-name="P96"><text:span text:style-name="T97">Coordenador Adjunto</text:span><text:span text:style-name="T98"><text:tab/></text:span></text:p>
      <text:p text:style-name="P99"><text:span text:style-name="T100">CLOVIS ILGENFRITZ DA SILVA</text:span><text:span text:style-name="T101"><text:tab/></text:span><text:span text:style-name="T102"><text:tab/></text:span><text:span text:style-name="T103"><text:tab/>____________________________________</text:span></text:p>
      <text:p text:style-name="P104"><text:span text:style-name="T105">Membro</text:span><text:span text:style-name="T106"><text:tab/></text:span></text:p>
      <text:p text:style-name="P107"><text:span text:style-name="T108">MANOEL JOAQUIM TOSTES</text:span><text:span text:style-name="T109"><text:tab/></text:span><text:span text:style-name="T110"><text:tab/></text:span><text:span text:style-name="T111"><text:tab/>____________________________________</text:span></text:p>
      <text:p text:style-name="P112"><text:span text:style-name="T113">Membro</text:span><text:span text:style-name="T114"><text:tab/></text:span></text:p>
      <text:p text:style-name="P115"><text:span text:style-name="T116">ALEXANDRE COUTO GIORGI</text:span><text:span text:style-name="T117"><text:tab/></text:span><text:span text:style-name="T118"><text:tab/></text:span><text:span text:style-name="T119"><text:tab/>____________________________________</text:span></text:p>
      <text:p text:style-name="P120"><text:span text:style-name="T121">Membro</text:span><text:span text:style-name="T122"><text:s/>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1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0" style:parent-style-name="Rodapé" style:family="paragraph">
      <style:paragraph-properties fo:text-align="end"/>
    </style:style>
    <style:style style:name="T41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76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9"><text:span text:style-name="T10"><text:s/>Deliberação da<text:s/></text:span><text:span text:style-name="T11">Comissão de<text:s/></text:span><text:span text:style-name="T12">Organização e Administração</text:span></text:p>
        <text:p text:style-name="P13"/>
      </style:header>
      <style:footer>
        <text:p text:style-name="P14">_________________________________________________________________________________________</text:p>
        <text:p text:style-name="P15"/>
        <text:p text:style-name="P16"><text:span text:style-name="T17">Rua Dona Laura, nº 320, 14º e 15º andares, bairro Rio Branco - Porto Alegre/RS - CEP:</text:span><text:span text:style-name="T18"><text:s/></text:span><text:span text:style-name="T19">90430-090 | Telefone: (51) 3094.9800</text:span><text:span text:style-name="T20"><text:s/></text:span><text:span text:style-name="T21"><text:s/></text:span><text:span text:style-name="T22"><text:tab/></text:span><text:span text:style-name="T23"><text:page-number text:fixed="false">2</text:page-number></text:span></text:p>
        <text:p text:style-name="P24"><text:span text:style-name="T25">www.caurs.gov.br</text:span></text:p>
      </style:footer>
    </style:master-page>
    <style:master-page style:next-style-name="MP0" style:name="MPF0" style:page-layout-name="PL0">
      <style:header>
        <text:p text:style-name="P26"><text:span text:style-name="T27"><draw:frame draw:z-index="251660288" draw:style-name="a1" draw:name="Imagem 28" text:anchor-type="paragraph" svg:x="0in" svg:y="-0.7444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8"><text:span text:style-name="T29">Comissão de<text:s/></text:span><text:span text:style-name="T30">Organização e Administração</text:span></text:p>
      </style:header>
      <style:footer>
        <text:p text:style-name="P31">_________________________________________________________________________________________</text:p>
        <text:p text:style-name="P32"><text:span text:style-name="T33">Rua Dona Laura, nº 320, 14º e 15º andares, bairro Rio Branco - Porto Alegre/RS - CEP:</text:span><text:span text:style-name="T34"><text:s/></text:span><text:span text:style-name="T35">90430-090 | Telefone: (51) 3094.9800</text:span><text:span text:style-name="T36"><text:s/></text:span><text:span text:style-name="T37"><text:s/></text:span></text:p>
        <text:p text:style-name="P38"><text:span text:style-name="T39">www.caurs.gov.br</text:span></text:p>
        <text:p text:style-name="P40"><text:span text:style-name="T4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5-16T19:49:00Z</meta:creation-date>
    <dc:date>2019-05-16T19:49:00Z</dc:date>
    <meta:print-date>2019-05-16T17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5" meta:character-count="1890" meta:row-count="13" meta:non-whitespace-character-count="1598"/>
  </office:meta>
</office:document-meta>
</file>