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1.468in" style:use-optimal-column-width="false"/>
    </style:style>
    <style:style style:name="TableColumn30" style:family="table-column">
      <style:table-column-properties style:column-width="2.075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8" style:family="table">
      <style:table-properties style:width="6.4972in" fo:margin-left="0in" table:align="center"/>
    </style:style>
    <style:style style:name="TableRow33" style:family="table-row">
      <style:table-row-properties style:min-row-height="0.1736in" style:use-optimal-row-height="false"/>
    </style:style>
    <style:style style:name="TableCell3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35" style:parent-style-name="Normal" style:family="paragraph">
      <style:paragraph-properties fo:keep-with-next="always" fo:text-align="center" fo:margin-top="0.0416in" fo:margin-bottom="0.0416in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4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keep-with-next="always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Row43" style:family="table-row">
      <style:table-row-properties style:row-height="0.3236in" style:use-optimal-row-height="false"/>
    </style:style>
    <style:style style:name="TableCell44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0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1" style:parent-style-name="Normal" style:family="paragraph">
      <style:paragraph-properties fo:margin-top="0.0277in" fo:margin-bottom="0.0277in"/>
    </style:style>
    <style:style style:name="T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5" style:family="table">
      <style:table-properties style:width="6.4972in" fo:margin-left="0in" table:align="center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text-transform="uppercase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P10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P13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477in" style:use-optimal-column-width="false"/>
    </style:style>
    <style:style style:name="TableColumn140" style:family="table-column">
      <style:table-column-properties style:column-width="5.0236in" style:use-optimal-column-width="false"/>
    </style:style>
    <style:style style:name="Table138" style:family="table">
      <style:table-properties style:width="6.5006in" fo:margin-left="-0.0034in" table:align="lef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1" style:family="table-column">
      <style:table-column-properties style:column-width="1.477in" style:use-optimal-column-width="false"/>
    </style:style>
    <style:style style:name="TableColumn152" style:family="table-column">
      <style:table-column-properties style:column-width="5.0236in" style:use-optimal-column-width="false"/>
    </style:style>
    <style:style style:name="Table150" style:family="table">
      <style:table-properties style:width="6.5006in" fo:margin-left="-0.003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1pt" style:font-size-asian="11pt" style:font-size-complex="11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3" style:parent-style-name="Normal" style:family="paragraph">
      <style:text-properties text:display="none"/>
    </style:style>
    <style:style style:name="TableColumn245" style:family="table-column">
      <style:table-column-properties style:column-width="6.4972in" style:use-optimal-column-width="false"/>
    </style:style>
    <style:style style:name="Table244" style:family="table">
      <style:table-properties style:width="6.4972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1" style:family="table-column">
      <style:table-column-properties style:column-width="1.477in" style:use-optimal-column-width="false"/>
    </style:style>
    <style:style style:name="TableColumn252" style:family="table-column">
      <style:table-column-properties style:column-width="5.0236in" style:use-optimal-column-width="false"/>
    </style:style>
    <style:style style:name="Table250" style:family="table">
      <style:table-properties style:width="6.5006in" fo:margin-left="-0.0034in" table:align="left"/>
    </style:style>
    <style:style style:name="TableRow253" style:family="table-row">
      <style:table-row-properties style:row-height="0.2027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3437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size="11pt" style:font-size-asian="11pt" style:font-size-complex="11pt"/>
    </style:style>
    <style:style style:name="TableRow261" style:family="table-row">
      <style:table-row-properties style:min-row-height="0.3437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1868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3" style:family="table-column">
      <style:table-column-properties style:column-width="1.477in" style:use-optimal-column-width="false"/>
    </style:style>
    <style:style style:name="TableColumn284" style:family="table-column">
      <style:table-column-properties style:column-width="5.0236in" style:use-optimal-column-width="false"/>
    </style:style>
    <style:style style:name="Table282" style:family="table">
      <style:table-properties style:width="6.5006in" fo:margin-left="-0.0034in" table:align="left"/>
    </style:style>
    <style:style style:name="TableRow285" style:family="table-row">
      <style:table-row-properties style:row-height="0.2131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0444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2" style:family="table-column">
      <style:table-column-properties style:column-width="1.477in" style:use-optimal-column-width="false"/>
    </style:style>
    <style:style style:name="TableColumn333" style:family="table-column">
      <style:table-column-properties style:column-width="5.0236in" style:use-optimal-column-width="false"/>
    </style:style>
    <style:style style:name="Table331" style:family="table">
      <style:table-properties style:width="6.5006in" fo:margin-left="-0.0034in" table:align="left"/>
    </style:style>
    <style:style style:name="TableRow334" style:family="table-row">
      <style:table-row-properties style:row-height="0.2131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13" style:family="paragraph">
      <style:paragraph-properties fo:margin-left="0.4173in" fo:text-indent="-0.196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7" style:family="table-row">
      <style:table-row-properties style:min-row-height="0.0444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4" style:family="table-column">
      <style:table-column-properties style:column-width="1.477in" style:use-optimal-column-width="false"/>
    </style:style>
    <style:style style:name="TableColumn365" style:family="table-column">
      <style:table-column-properties style:column-width="5.0236in" style:use-optimal-column-width="false"/>
    </style:style>
    <style:style style:name="Table363" style:family="table">
      <style:table-properties style:width="6.5006in" fo:margin-left="-0.0034in" table:align="left"/>
    </style:style>
    <style:style style:name="TableRow366" style:family="table-row">
      <style:table-row-properties style:row-height="0.2131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13" style:family="paragraph">
      <style:paragraph-properties fo:margin-left="0.4173in" fo:text-indent="-0.196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9" style:family="table-row">
      <style:table-row-properties style:min-row-height="0.0444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6" style:family="table-column">
      <style:table-column-properties style:column-width="1.477in" style:use-optimal-column-width="false"/>
    </style:style>
    <style:style style:name="TableColumn397" style:family="table-column">
      <style:table-column-properties style:column-width="5.0236in" style:use-optimal-column-width="false"/>
    </style:style>
    <style:style style:name="Table395" style:family="table">
      <style:table-properties style:width="6.5006in" fo:margin-left="-0.0034in" table:align="left"/>
    </style:style>
    <style:style style:name="TableRow398" style:family="table-row">
      <style:table-row-properties style:row-height="0.2131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ParágrafodaLista" style:list-style-name="LFO13" style:family="paragraph">
      <style:paragraph-properties fo:margin-left="0.3187in" fo:text-indent="-0.0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 style:min-row-height="0.0444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6" style:family="table-column">
      <style:table-column-properties style:column-width="6.4881in"/>
    </style:style>
    <style:style style:name="Table435" style:family="table">
      <style:table-properties style:width="6.4881in" fo:margin-left="-0.003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P44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45" style:family="table-column">
      <style:table-column-properties style:column-width="6.4847in"/>
    </style:style>
    <style:style style:name="Table444" style:family="table">
      <style:table-properties style:width="6.4847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819in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5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5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5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56" style:family="table-column">
      <style:table-column-properties style:column-width="6.4847in"/>
    </style:style>
    <style:style style:name="Table455" style:family="table">
      <style:table-properties style:width="6.4847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BFBFBF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6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67" style:family="table-column">
      <style:table-column-properties style:column-width="3.2423in"/>
    </style:style>
    <style:style style:name="TableColumn468" style:family="table-column">
      <style:table-column-properties style:column-width="3.2423in"/>
    </style:style>
    <style:style style:name="Table466" style:family="table">
      <style:table-properties style:width="6.484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Times New Roman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00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53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SÚMULA DA 11</text:span><text:span text:style-name="T37">2</text:span><text:span text:style-name="T38">ª REUNIÃO ORDINÁRIA D</text:span><text:span text:style-name="T39">O</text:span><text:span text:style-name="T40"><text:s/></text:span><text:span text:style-name="T41">CEAU-CAU/RS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ATA:</text:p>
          </table:table-cell>
          <table:table-cell table:style-name="TableCell46">
            <text:p text:style-name="P47"><text:span text:style-name="T48">12</text:span><text:span text:style-name="T49"><text:s/>de abril de 2019</text:span></text:p>
          </table:table-cell>
          <table:table-cell table:style-name="TableCell50">
            <text:p text:style-name="P51">HORÁRIO:</text:p>
          </table:table-cell>
          <table:table-cell table:style-name="TableCell52">
            <text:p text:style-name="P53"><text:span text:style-name="T54">14h00 às 1</text:span><text:span text:style-name="T55">7</text:span><text:span text:style-name="T56">h00</text:span>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3">
            <text:p text:style-name="P61"><text:span text:style-name="T62">Sede do CAU/RS - Porto Alegre</text:span><text:span text:style-name="T63"><text:s/>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6">
            <text:p text:style-name="P71">PARTICIPANTES</text:p>
          </table:table-cell>
          <table:table-cell table:style-name="TableCell72">
            <text:p text:style-name="P73"><text:span text:style-name="T74">Tiago Holzmann da Silva</text:span></text:p>
          </table:table-cell>
          <table:table-cell table:style-name="TableCell75">
            <text:p text:style-name="P76"><text:span text:style-name="T77">Presidente do CAU/R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Maria Teresa Peres de Souza</text:span></text:p>
          </table:table-cell>
          <table:table-cell table:style-name="TableCell83">
            <text:p text:style-name="P84"><text:span text:style-name="T85">Coordenadora do CEAU-CAU/RS e Presidente do SAERGS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Flávia Bastiani</text:span></text:p>
          </table:table-cell>
          <table:table-cell table:style-name="TableCell91">
            <text:p text:style-name="P92"><text:span text:style-name="T93">Presidente da AAI</text:span><text:span text:style-name="T94"><text:s/>B</text:span><text:span text:style-name="T95">rasil/RS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Vicente Brandão</text:p>
          </table:table-cell>
          <table:table-cell table:style-name="TableCell100">
            <text:p text:style-name="P101">Presidente da ASBEA/RS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Rafael Pavan dos Passos</text:span></text:p>
          </table:table-cell>
          <table:table-cell table:style-name="TableCell107">
            <text:p text:style-name="P108"><text:span text:style-name="T109">Membro/</text:span><text:span text:style-name="T110">Presidente do IAB-RS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láudio Fischer</text:p>
          </table:table-cell>
          <table:table-cell table:style-name="TableCell115">
            <text:p text:style-name="P116">Coordenador da Comissão de Ensino e Formação</text:p>
          </table:table-cell>
        </table:table-row>
        <table:table-row table:style-name="TableRow117">
          <table:table-cell table:style-name="TableCell118">
            <text:p text:style-name="P119">ASSESSORIA:</text:p>
          </table:table-cell>
          <table:table-cell table:style-name="TableCell120">
            <text:p text:style-name="P121">Fausto Leiria Loureiro</text:p>
          </table:table-cell>
          <table:table-cell table:style-name="TableCell122">
            <text:p text:style-name="P123">Chefe de Gabinete</text:p>
          </table:table-cell>
        </table:table-row>
        <table:table-row table:style-name="TableRow124">
          <table:table-cell table:style-name="TableCell125" table:number-rows-spanned="2">
            <text:p text:style-name="P126">SECRETARIA:</text:p>
          </table:table-cell>
          <table:table-cell table:style-name="TableCell127">
            <text:p text:style-name="P128">Carla Lago</text:p>
          </table:table-cell>
          <table:table-cell table:style-name="TableCell129">
            <text:p text:style-name="P130">Secretária Executiv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Luciana Eloy Lima</text:p>
          </table:table-cell>
          <table:table-cell table:style-name="TableCell135">
            <text:p text:style-name="P136">Assistente de Atendimento e Fiscalização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>
            <text:p text:style-name="P148">Quórum confirmado às 14h30mim, quando iniciou reunião. Registra-se a ausência justificada do conselheiro Oritz<text:s/>Adriano Adams de Campos<text:s/>e da representante da FeNEA, Francieli Schallemberger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Comunicações:</text:p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columns-spanned="2">
            <text:list text:style-name="LFO12" text:continue-numbering="true">
              <text:list-item>
                <text:p text:style-name="P158">Informes da AAI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Flávia Bastiani.</text:p>
          </table:table-cell>
        </table:table-row>
        <table:table-row table:style-name="TableRow164">
          <table:table-cell table:style-name="TableCell165">
            <text:p text:style-name="P166">Comunicado<text:s/></text:p>
          </table:table-cell>
          <table:table-cell table:style-name="TableCell167">
            <text:p text:style-name="P168">Fala que a entidade está trabalhando nos projetos para as chamadas públicas.</text:p>
          </table:table-cell>
        </table:table-row>
        <table:table-row table:style-name="TableRow169">
          <table:table-cell table:style-name="TableCell170" table:number-columns-spanned="2">
            <text:list text:style-name="LFO12" text:continue-numbering="true">
              <text:list-item>
                <text:p text:style-name="P171">Informes da AsBEA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Vicente Brandão.</text:p>
          </table:table-cell>
        </table:table-row>
        <table:table-row table:style-name="TableRow177">
          <table:table-cell table:style-name="TableCell178">
            <text:p text:style-name="P179">Comunicado<text:s/></text:p>
          </table:table-cell>
          <table:table-cell table:style-name="TableCell180">
            <text:p text:style-name="P181">Não há comunicados.</text:p>
          </table:table-cell>
        </table:table-row>
        <table:table-row table:style-name="TableRow182">
          <table:table-cell table:style-name="TableCell183" table:number-columns-spanned="2">
            <text:list text:style-name="LFO12" text:continue-numbering="true">
              <text:list-item>
                <text:p text:style-name="P184">Informes IAB/RS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Relator<text:s/></text:p>
          </table:table-cell>
          <table:table-cell table:style-name="TableCell188">
            <text:p text:style-name="P189">Rafael Passos.</text:p>
          </table:table-cell>
        </table:table-row>
        <table:table-row table:style-name="TableRow190">
          <table:table-cell table:style-name="TableCell191">
            <text:p text:style-name="P192">Comunicado<text:s/></text:p>
          </table:table-cell>
          <table:table-cell table:style-name="TableCell193">
            <text:p text:style-name="P194">Não há comunicados.</text:p>
          </table:table-cell>
        </table:table-row>
        <table:table-row table:style-name="TableRow195">
          <table:table-cell table:style-name="TableCell196" table:number-columns-spanned="2">
            <text:list text:style-name="LFO12" text:continue-numbering="true">
              <text:list-item>
                <text:p text:style-name="P197">Informes<text:s/>da CEF-CAU/RS</text:p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Relator<text:s/></text:p>
          </table:table-cell>
          <table:table-cell table:style-name="TableCell201">
            <text:p text:style-name="P202">Cláudio Fischer.</text:p>
          </table:table-cell>
        </table:table-row>
        <table:table-row table:style-name="TableRow203">
          <table:table-cell table:style-name="TableCell204">
            <text:p text:style-name="P205">Comunicado<text:s/></text:p>
          </table:table-cell>
          <table:table-cell table:style-name="TableCell206">
            <text:p text:style-name="P207">Não há comunicados.</text:p>
          </table:table-cell>
        </table:table-row>
        <table:table-row table:style-name="TableRow208">
          <table:table-cell table:style-name="TableCell209" table:number-columns-spanned="2">
            <text:list text:style-name="LFO12" text:continue-numbering="true">
              <text:list-item>
                <text:p text:style-name="P210">Informes<text:s/>do SAERGS</text:p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Relator<text:s/></text:p>
          </table:table-cell>
          <table:table-cell table:style-name="TableCell214">
            <text:p text:style-name="P215">Maria Teresa Peres de Souza<text:s/></text:p>
          </table:table-cell>
        </table:table-row>
        <table:table-row table:style-name="TableRow216">
          <table:table-cell table:style-name="TableCell217">
            <text:p text:style-name="P218">Comunicado<text:s/></text:p>
          </table:table-cell>
          <table:table-cell table:style-name="TableCell219">
            <text:p text:style-name="P220">A presidente do SAERGS, Maria Teresa,<text:s/>relata o evento realizado em Santa Maria sobre ATHIS,<text:s/>que teve um público significativo.<text:s/>Diz que no final do mês<text:s/>de abril<text:s/>o Sindicato promoverá<text:s/>uma oficina de Assistência Técnica na região<text:s/><text:soft-page-break/>metropolitana. Oportunamente<text:s/>convidará as<text:s/>entidades.<text:s/>Informa sobre sua participação no<text:s/>Encontro Nacional dos Sindicatos, ocorrido na última semana, bem<text:s/>como a<text:s/>programação geral do evento.<text:s/>Pede o registro acerca da<text:s/>importância<text:s/>disponibilização de recursos por edital de ATHIS<text:s/>pelo CAU/RS.</text:p>
          </table:table-cell>
        </table:table-row>
        <text:soft-page-break/>
        <table:table-row table:style-name="TableRow221">
          <table:table-cell table:style-name="TableCell222" table:number-columns-spanned="2">
            <text:list text:style-name="LFO12" text:continue-numbering="true">
              <text:list-item>
                <text:p text:style-name="P223">Informes<text:s/>da Presidência</text:p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Relator<text:s/></text:p>
          </table:table-cell>
          <table:table-cell table:style-name="TableCell227">
            <text:p text:style-name="P228">Tiago Holzmann da Silva</text:p>
          </table:table-cell>
        </table:table-row>
        <table:table-row table:style-name="TableRow229">
          <table:table-cell table:style-name="TableCell230">
            <text:p text:style-name="P231">Comunicado<text:s/></text:p>
          </table:table-cell>
          <table:table-cell table:style-name="TableCell232">
            <text:p text:style-name="P233">Agenda da presidência:</text:p>
            <text:p text:style-name="P234">O presidente diz que na próxima semana irá a Passo Fundo nos dias 15/04 - para reunião com entidades<text:s/>e estudantes locais e<text:s/>palestra na UPF,<text:s/>e 16/04 para reunião com autoridade local.<text:s/>Relata que esteve em Santa Maria e em Lajeado na última semana participando de eventos sobre ATHIS, acompanhado da assessoria do Gabinete de Assistência Técnica.</text:p>
            <text:p text:style-name="P235">Reserva Técnica:</text:p>
            <text:p text:style-name="P236">Fala sobre a proposta da revista KAZA sobre Reserva Técnica.<text:s/>O tema já foi apresentado para a CEP-CAU/RS e CED-CAU/RS e agora sugere que o Colegiado também tenha conhecimento do tema.</text:p>
            <text:p text:style-name="P237">Fórum das Entidades de Arquitetos e Urbanistas:</text:p>
            <text:p text:style-name="P238">O presidente relata sobre a realização do Fórum das Entidades, que ocorrerá no dia 29/04, na sede do CAU, e os contatos que estão sendo<text:s/>feitos e os convites enviados.</text:p>
            <text:p text:style-name="P239">Edital 2019:</text:p>
            <text:p text:style-name="P240">O presidente informa que foi publicado o edital de apoio e patrocínio, sendo uma parte do recurso destinado a projetos para o Congresso Brasileiro de Arquitetos.</text:p>
            <text:p text:style-name="P241">Evento com os Representantes:</text:p>
            <text:p text:style-name="P242">Comunica sobre o evento com os Representantes Institucionais e conselheiros,<text:s/>que acontecerá no dia 06/05 na sede do CAU/RS.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list text:style-name="LFO1" text:continue-numbering="true">
              <text:list-item>
                <text:p text:style-name="P248">Ordem do dia: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list text:style-name="LFO13" text:continue-numbering="true">
              <text:list-item>
                <text:p text:style-name="P255">Prêmio CBA<text:s/></text:p>
              </text:list-item>
            </text:list>
          </table:table-cell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Presidência</text:p>
          </table:table-cell>
        </table:table-row>
        <table:table-row table:style-name="TableRow261">
          <table:table-cell table:style-name="TableCell262">
            <text:p text:style-name="P263">Relator<text:s/></text:p>
          </table:table-cell>
          <table:table-cell table:style-name="TableCell264">
            <text:p text:style-name="P265">Tiago Holzmann da Silva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Trata-se de um prêmio para não arquitetos para reconhecer ações da administração e personalidades públicas, instituições privadas, empresas (marcas, produtos, construção civil), destaque de mídia, movimentos sociais e Ensino na promoção da arquitetura e urbanismo. Além disso, o CAU/RS indicará nomes para votação da sociedade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Não há.</text:p>
          </table:table-cell>
        </table:table-row>
        <table:table-row table:style-name="TableRow276">
          <table:table-cell table:style-name="TableCell277">
            <text:p text:style-name="P278">Responsável</text:p>
          </table:table-cell>
          <table:table-cell table:style-name="TableCell279">
            <text:p text:style-name="P280">Não há.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list text:style-name="LFO13" text:continue-numbering="true">
              <text:list-item>
                <text:p text:style-name="P287">Evolução das ações do Plano de Trabalho</text:p>
              </text:list-item>
            </text:list>
          </table:table-cell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>
            <text:p text:style-name="P292">CEAU-CAU/RS</text:p>
          </table:table-cell>
        </table:table-row>
        <table:table-row table:style-name="TableRow293">
          <table:table-cell table:style-name="TableCell294">
            <text:p text:style-name="P295">Relator<text:s/></text:p>
          </table:table-cell>
          <table:table-cell table:style-name="TableCell296">
            <text:p text:style-name="P297">Maria Teresa Peres de Souza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<text:span text:style-name="T303">O Colegiado define a realização de um evento destinado às IES e estudantes sobre experiências acadêmicas de ATHIS.</text:span><text:span text:style-name="T304"><text:s/></text:span><text:span text:style-name="T305">A proposta é de que<text:s/></text:span><text:span text:style-name="T306">os cursos de arquiteturas que tem trabalhos relacionados à Assistência Técnica</text:span><text:span text:style-name="T307"><text:s/>enviem seus<text:s/></text:span><text:span text:style-name="T308">cases</text:span><text:span text:style-name="T309"><text:s/>e</text:span><text:span text:style-name="T310"><text:s/>caberá a</text:span><text:span text:style-name="T311">o CEAU analisa</text:span><text:span text:style-name="T312">r</text:span><text:span text:style-name="T313"><text:s/>a</text:span><text:span text:style-name="T314">s</text:span><text:span text:style-name="T315"><text:s/>que serão apresentadas no evento.</text:span><text:span text:style-name="T316"><text:s/>O CEAU<text:s/></text:span><text:soft-page-break/><text:span text:style-name="T317">aproveitará o Seminário de Ensino e Formação<text:s/></text:span><text:span text:style-name="T318">para o contato direto com os coordenadores de curso, informando sobre a realização do evento e o formato. Serão convidados os estudantes e equipes envolvidas nesses projetos. O evento será realizado em conjunto com o GATHIS.</text:span></text:p>
            <text:p text:style-name="P319">Para o segundo semestre, se prevê um evento associado à inauguração do próximo escritório regional.</text:p>
          </table:table-cell>
        </table:table-row>
        <text:soft-page-break/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Pautar a organização do evento para a próxima reunião</text:p>
          </table:table-cell>
        </table:table-row>
        <table:table-row table:style-name="TableRow325">
          <table:table-cell table:style-name="TableCell326">
            <text:p text:style-name="P327">Responsável</text:p>
          </table:table-cell>
          <table:table-cell table:style-name="TableCell328">
            <text:p text:style-name="P329">Carla Lago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list text:style-name="LFO13" text:continue-numbering="true">
              <text:list-item>
                <text:p text:style-name="P336">Salário mínimo profissional</text:p>
              </text:list-item>
            </text:list>
          </table:table-cell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AsBEA | SAERGS</text:p>
          </table:table-cell>
        </table:table-row>
        <table:table-row table:style-name="TableRow342">
          <table:table-cell table:style-name="TableCell343">
            <text:p text:style-name="P344">Relator<text:s/></text:p>
          </table:table-cell>
          <table:table-cell table:style-name="TableCell345">
            <text:p text:style-name="P346">Vicente Brandão | Maria Teresa Peres de Souza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O<text:s/>Vicente, presidente da AsBEA,<text:s/>fala da dificuldade dos escritórios<text:s/>de arquitetura e urbanismo<text:s/>em<text:s/>pagarem<text:s/>o salário mínimo profissional, o que<text:s/>gera<text:s/>informalidade nas<text:s/>contratações.<text:s/>A proposta é de que<text:s/>se estabeleça em juízo<text:s/>Acordo ou Termo de Ajuste de Conduta específico com proposta de escalonamento para cumprimento do salário mínimo profissional, em prazo de tempo e valores a discutir.<text:s/>A<text:s/>Maria Teresa, coordenadora do CEAU e presidente do SAERGS, diz<text:s/>a<text:s/>proposição<text:s/>está em análise pela<text:s/>assessoria jurídica do sindicato, que está estudando a viabilidade.<text:s/>A proposta deve evoluir em discussão e<text:s/>segue em pauta no Colegiado.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Manter o tema em pauta.</text:p>
          </table:table-cell>
        </table:table-row>
        <table:table-row table:style-name="TableRow357">
          <table:table-cell table:style-name="TableCell358">
            <text:p text:style-name="P359">Responsável</text:p>
          </table:table-cell>
          <table:table-cell table:style-name="TableCell360">
            <text:p text:style-name="P361">Carla Lago.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list text:style-name="LFO13" text:continue-numbering="true">
              <text:list-item>
                <text:p text:style-name="P368">Aprovação de projetos</text:p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AsBEA</text:p>
          </table:table-cell>
        </table:table-row>
        <table:table-row table:style-name="TableRow374">
          <table:table-cell table:style-name="TableCell375">
            <text:p text:style-name="P376">Relator<text:s/></text:p>
          </table:table-cell>
          <table:table-cell table:style-name="TableCell377">
            <text:p text:style-name="P378">Vicente Brandão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Assunto retirado de pauta.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Pautar para a próxima reunião.</text:p>
          </table:table-cell>
        </table:table-row>
        <table:table-row table:style-name="TableRow389">
          <table:table-cell table:style-name="TableCell390">
            <text:p text:style-name="P391">Responsável</text:p>
          </table:table-cell>
          <table:table-cell table:style-name="TableCell392">
            <text:p text:style-name="P393">Carla Lago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list text:style-name="LFO13" text:continue-numbering="true">
              <text:list-item>
                <text:p text:style-name="P400">E-mail AsBEA - Corsan</text:p>
              </text:list-item>
            </text:list>
          </table:table-cell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AsBEA</text:p>
          </table:table-cell>
        </table:table-row>
        <table:table-row table:style-name="TableRow406">
          <table:table-cell table:style-name="TableCell407">
            <text:p text:style-name="P408">Relator<text:s/></text:p>
          </table:table-cell>
          <table:table-cell table:style-name="TableCell409">
            <text:p text:style-name="P410">Vicente Brandão</text:p>
          </table:table-cell>
        </table:table-row>
        <table:table-row table:style-name="TableRow411">
          <table:table-cell table:style-name="TableCell412">
            <text:p text:style-name="P413">Discussão</text:p>
          </table:table-cell>
          <table:table-cell table:style-name="TableCell414">
            <text:p text:style-name="P415">O presidente da AsBEA fala da importância de uma agenda com o presidente da CORSAN, participando o presidente Tiago e o Colegiado, a fim de tratar sobre as ETE´S no litoral Norte. O chefe de gabinete, Fausto Loureiro, verificará a questão jurídica e apresentará na próxima reunião.</text:p>
          </table:table-cell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>
            <text:p text:style-name="P420">Apresentar análise jurídica na próxima reunião.</text:p>
          </table:table-cell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>
            <text:p text:style-name="P425">Fausto Loureiro.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soft-page-break/>
            <text:list text:style-name="LFO1" text:continue-numbering="true">
              <text:list-item>
                <text:p text:style-name="P439">Extrapauta</text:p>
              </text:list-item>
            </text:list>
          </table:table-cell>
        </table:table-row>
        <table:table-row table:style-name="TableRow440">
          <table:table-cell table:style-name="TableCell441">
            <text:list text:style-name="LFO35" text:continue-numbering="true">
              <text:list-item>
                <text:p text:style-name="P442">Não há itens extra pauta.</text:p>
              </text:list-item>
            </text:list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list text:style-name="LFO1" text:continue-numbering="true">
              <text:list-item>
                <text:p text:style-name="P448">Pauta da próxima reunião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>Conforme relacionado assim.</text:p>
          </table:table-cell>
        </table:table-row>
      </table:table>
      <text:p text:style-name="P452"/>
      <text:p text:style-name="P453"/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list text:style-name="LFO1" text:continue-numbering="true">
              <text:list-item>
                <text:p text:style-name="P459">Revisão, discussão e aprovação da súmula da reunião.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A súmula é lida, aprovada e assinada pelos presentes.</text:p>
          </table:table-cell>
        </table:table-row>
      </table:table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IAGO HOLZMANN DA SILVA</text:p>
            <text:p text:style-name="P472"><text:span text:style-name="T473">Presidente do CAU/RS</text:span></text:p>
          </table:table-cell>
          <table:table-cell table:style-name="TableCell474">
            <text:p text:style-name="P475">MARIA TERESA PERES DE SOUZA</text:p>
            <text:p text:style-name="P476"><text:span text:style-name="T477">Coordenadora do CEAU-CAU/RS e Presidente do SAERGS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>VICENTE BRANDÃO</text:p>
            <text:p text:style-name="P484">Membro –Presidente AsBEA/RS</text:p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>RAFAEL PAVAN DOS PASSOS</text:p>
            <text:p text:style-name="P491"><text:span text:style-name="T492">Membro - Presidente IAB/RS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<text:span text:style-name="T499">CLÁUDIO FISCHER</text:span></text:p>
            <text:p text:style-name="P500"><text:span text:style-name="T501">Membro - Coordenador CEF-CAU/RS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>FLÁVIO BASTIANI</text:p>
            <text:p text:style-name="P507"><text:span text:style-name="T508">Membro – Presidente AAI Brasil/RS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>CARLA LAGO</text:p>
            <text:p text:style-name="P516"><text:span text:style-name="T517">Secretária Executiva</text:span></text:p>
            <text:p text:style-name="P518"/>
          </table:table-cell>
          <table:table-cell table:style-name="TableCell519">
            <text:p text:style-name="P520"/>
            <text:p text:style-name="P521"/>
            <text:p text:style-name="P522"/>
            <text:p text:style-name="P523">fausto loureiro</text:p>
            <text:p text:style-name="P524"><text:span text:style-name="T525">Chefe de Gabinete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>LUCIANA ELOY LIMA</text:p>
            <text:p text:style-name="P532">Assistente de Atendimento e Fiscalização</text:p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Symbol" style:font-name-asian="Cambria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 style:font-name-asian="Cambria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Cambria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4</text:page-number></text:span></text:p>
        <text:p text:style-name="P15">www.caurs.gov.br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legiado das Entidades Estaduais de Arquitetos e Urbanistas</text:span></text:p>
        <text:p text:style-name="P19"/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19-05-14T17:21:00Z</meta:creation-date>
    <dc:date>2019-05-14T17:21:00Z</dc:date>
    <meta:print-date>2019-04-12T19:4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1015" meta:character-count="6486" meta:row-count="45" meta:non-whitespace-character-count="5483"/>
  </office:meta>
</office:document-meta>
</file>