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9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keep-with-next="always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Row42" style:family="table-row">
      <style:table-row-properties style:row-height="0.2111in" style:use-optimal-row-height="false"/>
    </style:style>
    <style:style style:name="TableCell43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6" style:parent-style-name="Normal" style:family="paragraph">
      <style:paragraph-properties fo:margin-top="0.0277in" fo:margin-bottom="0.0277in"/>
    </style:style>
    <style:style style:name="T4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9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0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2" style:parent-style-name="Normal" style:family="paragraph">
      <style:paragraph-properties fo:margin-top="0.0277in" fo:margin-bottom="0.0277in"/>
    </style:style>
    <style:style style:name="T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6" style:family="table-row">
      <style:table-row-properties style:row-height="0.2833in" style:use-optimal-row-height="false"/>
    </style:style>
    <style:style style:name="TableCell57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0" style:parent-style-name="Normal" style:family="paragraph">
      <style:paragraph-properties fo:margin-top="0.0277in" fo:margin-bottom="0.0277in"/>
    </style:style>
    <style:style style:name="T6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6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Column67" style:family="table-column">
      <style:table-column-properties style:column-width="2.9534in" style:use-optimal-column-width="false"/>
    </style:style>
    <style:style style:name="Table64" style:family="table">
      <style:table-properties style:width="6.4972in" fo:margin-left="0in" table:align="center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P78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8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text-transform="uppercase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P102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ableRow110" style:family="table-row">
      <style:table-row-properties style:min-row-height="0.1972in" style:use-optimal-row-height="false"/>
    </style:style>
    <style:style style:name="P111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 style:font-size-complex="11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1pt" style:font-size-asian="11pt" style:font-size-complex="11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3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1pt" style:font-size-asian="11pt" style:font-size-complex="11pt"/>
    </style:style>
    <style:style style:name="TableRow137" style:family="table-row">
      <style:table-row-properties style:min-row-height="0.1972in" style:use-optimal-row-height="false"/>
    </style:style>
    <style:style style:name="P138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3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1pt" style:font-size-asian="11pt" style:font-size-complex="11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4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2" style:family="table-column">
      <style:table-column-properties style:column-width="1.477in" style:use-optimal-column-width="false"/>
    </style:style>
    <style:style style:name="TableColumn153" style:family="table-column">
      <style:table-column-properties style:column-width="5.0236in" style:use-optimal-column-width="false"/>
    </style:style>
    <style:style style:name="Table151" style:family="table">
      <style:table-properties style:width="6.5006in" fo:margin-left="-0.0034in" table:align="left"/>
    </style:style>
    <style:style style:name="TableRow154" style:family="table-row">
      <style:table-row-properties style:row-height="0.1972in" style:use-optimal-row-height="false" fo:keep-together="always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4" style:family="table-column">
      <style:table-column-properties style:column-width="1.477in" style:use-optimal-column-width="false"/>
    </style:style>
    <style:style style:name="TableColumn165" style:family="table-column">
      <style:table-column-properties style:column-width="5.0236in" style:use-optimal-column-width="false"/>
    </style:style>
    <style:style style:name="Table163" style:family="table">
      <style:table-properties style:width="6.5006in" fo:margin-left="-0.003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69" style:family="table-row">
      <style:table-row-properties style:row-height="0.1972in" style:use-optimal-row-height="false"/>
    </style:style>
    <style:style style:name="TableCell1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1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2" style:family="paragraph">
      <style:paragraph-properties fo:margin-left="0.417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size="11pt" style:font-size-asian="11pt" style:font-size-complex="11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25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ParágrafodaLista" style:list-style-name="LFO2" style:family="paragraph">
      <style:paragraph-properties fo:text-align="justify" fo:margin-left="0.4173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75" style:family="table-column">
      <style:table-column-properties style:column-width="1.477in" style:use-optimal-column-width="false"/>
    </style:style>
    <style:style style:name="TableColumn276" style:family="table-column">
      <style:table-column-properties style:column-width="5.0236in" style:use-optimal-column-width="false"/>
    </style:style>
    <style:style style:name="Table274" style:family="table">
      <style:table-properties style:width="6.5006in" fo:margin-left="-0.0034in" table:align="lef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ParágrafodaLista" style:list-style-name="LFO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25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5" style:family="table-row">
      <style:table-row-properties style:min-row-height="0.25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2" style:family="table-column">
      <style:table-column-properties style:column-width="6.4881in"/>
    </style:style>
    <style:style style:name="Table291" style:family="table">
      <style:table-properties style:width="6.4881in" fo:margin-left="-0.0034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4" style:family="paragraph">
      <style:text-properties style:font-name="Times New Roman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1" style:family="table-column">
      <style:table-column-properties style:column-width="6.4972in" style:use-optimal-column-width="false"/>
    </style:style>
    <style:style style:name="Table300" style:family="table">
      <style:table-properties style:width="6.4972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7" style:family="table-column">
      <style:table-column-properties style:column-width="1.477in" style:use-optimal-column-width="false"/>
    </style:style>
    <style:style style:name="TableColumn308" style:family="table-column">
      <style:table-column-properties style:column-width="5.0236in" style:use-optimal-column-width="false"/>
    </style:style>
    <style:style style:name="Table306" style:family="table">
      <style:table-properties style:width="6.5006in" fo:margin-left="-0.0034in" table:align="left"/>
    </style:style>
    <style:style style:name="TableRow309" style:family="table-row">
      <style:table-row-properties style:row-height="0.2027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ParágrafodaLista" style:list-style-name="LFO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2215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size="11pt" style:font-size-asian="11pt" style:font-size-complex="11pt"/>
    </style:style>
    <style:style style:name="TableRow317" style:family="table-row">
      <style:table-row-properties style:min-row-height="0.2666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2" style:family="table-row">
      <style:table-row-properties style:min-row-height="0.1868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7" style:family="table-row">
      <style:table-row-properties style:min-row-height="0.1868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2" style:family="table-row">
      <style:table-row-properties style:min-row-height="0.1868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42" style:family="table-column">
      <style:table-column-properties style:column-width="1.477in" style:use-optimal-column-width="false"/>
    </style:style>
    <style:style style:name="TableColumn343" style:family="table-column">
      <style:table-column-properties style:column-width="5.0236in" style:use-optimal-column-width="false"/>
    </style:style>
    <style:style style:name="Table341" style:family="table">
      <style:table-properties style:width="6.5006in" fo:margin-left="-0.0034in" table:align="left"/>
    </style:style>
    <style:style style:name="TableRow344" style:family="table-row">
      <style:table-row-properties style:row-height="0.2131in"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ParágrafodaLista" style:list-style-name="LFO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7" style:family="table-row">
      <style:table-row-properties style:min-row-height="0.0444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size="11pt" style:font-size-asian="11pt" style:font-size-complex="11pt"/>
    </style:style>
    <style:style style:name="P3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74" style:family="table-column">
      <style:table-column-properties style:column-width="1.477in" style:use-optimal-column-width="false"/>
    </style:style>
    <style:style style:name="TableColumn375" style:family="table-column">
      <style:table-column-properties style:column-width="5.0236in" style:use-optimal-column-width="false"/>
    </style:style>
    <style:style style:name="Table373" style:family="table">
      <style:table-properties style:width="6.5006in" fo:margin-left="-0.0034in" table:align="left"/>
    </style:style>
    <style:style style:name="TableRow376" style:family="table-row">
      <style:table-row-properties style:row-height="0.2131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ParágrafodaLista" style:list-style-name="LFO3" style:family="paragraph">
      <style:paragraph-properties fo:margin-left="0.4173in" fo:text-indent="-0.196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9" style:family="table-row">
      <style:table-row-properties style:min-row-height="0.0444in" style:use-optimal-row-height="false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06" style:family="table-column">
      <style:table-column-properties style:column-width="1.477in" style:use-optimal-column-width="false"/>
    </style:style>
    <style:style style:name="TableColumn407" style:family="table-column">
      <style:table-column-properties style:column-width="5.0236in" style:use-optimal-column-width="false"/>
    </style:style>
    <style:style style:name="Table405" style:family="table">
      <style:table-properties style:width="6.5006in" fo:margin-left="-0.0034in" table:align="left"/>
    </style:style>
    <style:style style:name="TableRow408" style:family="table-row">
      <style:table-row-properties style:row-height="0.2131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ParágrafodaLista" style:list-style-name="LFO3" style:family="paragraph">
      <style:paragraph-properties fo:margin-left="0.4173in" fo:text-indent="-0.196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1" style:family="table-row">
      <style:table-row-properties style:min-row-height="0.0444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Times New Roman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38" style:family="table-column">
      <style:table-column-properties style:column-width="1.477in" style:use-optimal-column-width="false"/>
    </style:style>
    <style:style style:name="TableColumn439" style:family="table-column">
      <style:table-column-properties style:column-width="5.0236in" style:use-optimal-column-width="false"/>
    </style:style>
    <style:style style:name="Table437" style:family="table">
      <style:table-properties style:width="6.5006in" fo:margin-left="-0.0034in" table:align="left"/>
    </style:style>
    <style:style style:name="TableRow440" style:family="table-row">
      <style:table-row-properties style:row-height="0.2131in" style:use-optimal-row-height="false"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ParágrafodaLista" style:list-style-name="LFO3" style:family="paragraph">
      <style:paragraph-properties fo:margin-left="0.3187in" fo:text-indent="-0.097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3" style:family="table-row">
      <style:table-row-properties style:min-row-height="0.0444in" style:use-optimal-row-height="false"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Times New Roman" fo:font-size="11pt" style:font-size-asian="11pt" style:font-size-complex="11pt"/>
    </style:style>
    <style:style style:name="P46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71" style:family="table-column">
      <style:table-column-properties style:column-width="6.4881in"/>
    </style:style>
    <style:style style:name="Table470" style:family="table">
      <style:table-properties style:width="6.4881in" fo:margin-left="-0.0034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5" style:family="paragraph">
      <style:text-properties style:font-name="Times New Roman" fo:font-weight="bold" style:font-weight-asian="bold" fo:font-size="11pt" style:font-size-asian="11pt" style:font-size-complex="11pt"/>
    </style:style>
    <style:style style:name="P47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80" style:family="table-column">
      <style:table-column-properties style:column-width="0.6861in"/>
    </style:style>
    <style:style style:name="TableColumn481" style:family="table-column">
      <style:table-column-properties style:column-width="5.6451in"/>
    </style:style>
    <style:style style:name="Table479" style:family="table">
      <style:table-properties style:width="6.3312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BFBFBF" style:writing-mode="lr-tb" fo:padding-top="0in" fo:padding-left="0.075in" fo:padding-bottom="0in" fo:padding-right="0.075in"/>
    </style:style>
    <style:style style:name="P487" style:parent-style-name="ParágrafodaLista" style:list-style-name="LFO6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BFBFBF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BFBFBF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BFBFBF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/>
    </style:style>
    <style:style style:name="P502" style:parent-style-name="ParágrafodaLista" style:list-style-name="LFO6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BFBFBF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BFBFBF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imes New Roman" fo:font-size="11pt" style:font-size-asian="11pt" style:font-size-complex="11pt"/>
    </style:style>
    <style:style style:name="P51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17" style:family="table-column">
      <style:table-column-properties style:column-width="6.4847in"/>
    </style:style>
    <style:style style:name="Table516" style:family="table">
      <style:table-properties style:width="6.4847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0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BFBFBF" style:writing-mode="lr-tb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2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28" style:family="table-column">
      <style:table-column-properties style:column-width="3.2423in"/>
    </style:style>
    <style:style style:name="TableColumn529" style:family="table-column">
      <style:table-column-properties style:column-width="3.2423in"/>
    </style:style>
    <style:style style:name="Table527" style:family="table">
      <style:table-properties style:width="6.484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Times New Roman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Times New Roman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Times New Roman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Times New Roman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Times New Roman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2" style:parent-style-name="Normal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P60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5">SÚMULA DA 11</text:span><text:span text:style-name="T36">3</text:span><text:span text:style-name="T37">ª REUNIÃO ORDINÁRIA D</text:span><text:span text:style-name="T38">O</text:span><text:span text:style-name="T39"><text:s/></text:span><text:span text:style-name="T40">CEAU-CAU/RS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ATA:</text:p>
          </table:table-cell>
          <table:table-cell table:style-name="TableCell45">
            <text:p text:style-name="P46"><text:span text:style-name="T47">03 de maio de<text:s/></text:span><text:span text:style-name="T48">2019</text:span></text:p>
          </table:table-cell>
          <table:table-cell table:style-name="TableCell49">
            <text:p text:style-name="P50">HORÁRIO:</text:p>
          </table:table-cell>
          <table:table-cell table:style-name="TableCell51">
            <text:p text:style-name="P52"><text:span text:style-name="T53">14h00 às 1</text:span><text:span text:style-name="T54">7</text:span><text:span text:style-name="T55">h00</text:span>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<text:span text:style-name="T61">Sede do CAU/RS - Porto Alegre</text:span><text:span text:style-name="T62"><text:s/>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6">
            <text:p text:style-name="P70">PARTICIPANTES</text:p>
          </table:table-cell>
          <table:table-cell table:style-name="TableCell71">
            <text:p text:style-name="P72"><text:span text:style-name="T73">Tiago Holzmann da Silva</text:span></text:p>
          </table:table-cell>
          <table:table-cell table:style-name="TableCell74">
            <text:p text:style-name="P75"><text:span text:style-name="T76">Presidente do CAU/RS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Maria Teresa Peres de Souza</text:span></text:p>
          </table:table-cell>
          <table:table-cell table:style-name="TableCell82">
            <text:p text:style-name="P83"><text:span text:style-name="T84">Coordenadora do CEAU-CAU/RS e Presidente do SAERGS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Flávia Bastiani</text:span></text:p>
          </table:table-cell>
          <table:table-cell table:style-name="TableCell90">
            <text:p text:style-name="P91"><text:span text:style-name="T92">Presidente da AAI</text:span><text:span text:style-name="T93"><text:s/>B</text:span><text:span text:style-name="T94">rasil/RS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Vicente Brandão</text:p>
          </table:table-cell>
          <table:table-cell table:style-name="TableCell99">
            <text:p text:style-name="P100">Presidente da ASBEA/R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Rafael Pavan dos Passos</text:span></text:p>
          </table:table-cell>
          <table:table-cell table:style-name="TableCell106">
            <text:p text:style-name="P107"><text:span text:style-name="T108">Membro/</text:span><text:span text:style-name="T109">Presidente do IAB-RS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láudio Fischer</text:p>
          </table:table-cell>
          <table:table-cell table:style-name="TableCell114">
            <text:p text:style-name="P115">Coordenador da CEF-CAU/RS</text:p>
          </table:table-cell>
        </table:table-row>
        <table:table-row table:style-name="TableRow116">
          <table:table-cell table:style-name="TableCell117">
            <text:p text:style-name="P118">CONVIDADA:</text:p>
          </table:table-cell>
          <table:table-cell table:style-name="TableCell119">
            <text:p text:style-name="P120">Francieli Schallenberger</text:p>
          </table:table-cell>
          <table:table-cell table:style-name="TableCell121">
            <text:p text:style-name="P122">Representante da FeNEA/R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Carla Zignani</text:p>
          </table:table-cell>
          <table:table-cell table:style-name="TableCell128">
            <text:p text:style-name="P129">Vice-Presidente da Sala de Arquitetos</text:p>
          </table:table-cell>
        </table:table-row>
        <table:table-row table:style-name="TableRow130">
          <table:table-cell table:style-name="TableCell131" table:number-rows-spanned="2">
            <text:p text:style-name="P132">ASSESSORIA:</text:p>
          </table:table-cell>
          <table:table-cell table:style-name="TableCell133">
            <text:p text:style-name="P134">Fausto Leiria Loureiro</text:p>
          </table:table-cell>
          <table:table-cell table:style-name="TableCell135">
            <text:p text:style-name="P136">Chefe de Gabinete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William Gritti</text:p>
          </table:table-cell>
          <table:table-cell table:style-name="TableCell141">
            <text:p text:style-name="P142">Administrador – Gerência de Planejamento</text:p>
          </table:table-cell>
        </table:table-row>
        <table:table-row table:style-name="TableRow143">
          <table:table-cell table:style-name="TableCell144">
            <text:p text:style-name="P145">SECRETARIA:</text:p>
          </table:table-cell>
          <table:table-cell table:style-name="TableCell146">
            <text:p text:style-name="P147">Carla Lago</text:p>
          </table:table-cell>
          <table:table-cell table:style-name="TableCell148">
            <text:p text:style-name="P149">Secretária Executiva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Verificação de quórum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Presenças</text:p>
          </table:table-cell>
          <table:table-cell table:style-name="TableCell160">
            <text:p text:style-name="P161">Conforme acima nominado. Registra-se a ausência do<text:s/>conselheiro<text:s/>Oritz Adriano Adams de Campos, coordenador da CEP-CAU/RS, que foi<text:s/>convocado emergencialmente para representar o CAU/RS em reunião com o Ministério Público. Desta forma, não houve tempo hábil para<text:s/>convocar a cons. Helenice, coordenadora adjunta daquela Comissão.<text:s/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list text:style-name="LFO1" text:continue-numbering="true">
              <text:list-item>
                <text:p text:style-name="P168">Comunicações:</text:p>
              </text:list-item>
            </text:list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LFO2" text:continue-numbering="true">
              <text:list-item>
                <text:p text:style-name="P171">Informes da Presidência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Relator<text:s/></text:p>
          </table:table-cell>
          <table:table-cell table:style-name="TableCell175">
            <text:p text:style-name="P176">Tiago Holzmann da Silva</text:p>
          </table:table-cell>
        </table:table-row>
        <table:table-row table:style-name="TableRow177">
          <table:table-cell table:style-name="TableCell178">
            <text:p text:style-name="P179">Comunicado<text:s/></text:p>
          </table:table-cell>
          <table:table-cell table:style-name="TableCell180">
            <text:p text:style-name="P181">1ª Reunião do Fórum das Entidades de Arquitetos e Urbanistas do RS:</text:p>
            <text:p text:style-name="P182">O presidente<text:s/>Tiago Holzmann da Silva informa que o CAU/RS, em conjunto com o Colegiado, realizou a<text:s/>1ª Reunião<text:s/>do Fórum das Entidades, ocorrida<text:s/>no dia 29/04. Fala que o próximo encontro se dará em agosto, durante a Construsul.<text:s/></text:p>
            <text:p text:style-name="P183"/>
            <text:p text:style-name="P184">1ª Reunião com os Representantes Institucionais:</text:p>
            <text:p text:style-name="P185">Diz também que no dia 06/05 ocorrerá a 1ª Reunião com os Representantes Institucionais, cujo objetivo é saber dos<text:s/>participantes<text:s/>as demandas locais e, em conjunto com o CAU, alinhar algumas ações e posicionamentos.<text:s/>Fala que as entidades devem se manifestar a respeito, até mesmo quanto à legitimidade da participação dos arquitetos locais, inclusive levando o tema para pauta do Fórum das Entidades.<text:s/>A coordenadora do CEAU-CAU/RS, Maria Teresa Peres de Souza, registra que há algum tempo o<text:s/>Colegiado não recebe pedido de indicação de representante e, desta forma, sugere que o procedimento de indicação seja revisado, visto que as entidades locais é que representam os profissionais.<text:s/>Após manifestações da coordenadora, AsBEA/RS e do IAB/RS, o presidente Tiago sugere a realização de<text:s/>uma reunião conjunta com a CPUA-CAU/RS. O chefe de gabinete, Fausto Loureiro, articulará a agenda.</text:p>
            <text:soft-page-break/>
            <text:p text:style-name="P186">Congresso Brasileiro de Arquitetos:</text:p>
            <text:p text:style-name="P187">O presidente Tiago informa que<text:s/>o CAU/RS está realizando as licitações para as contratações para o CBA. Fala também que o CAU/RS terá espaço na programação do Congresso que contempla, entre outras, a reunião do Fórum das Entidades, a Plenária Ampliada, o Fórum dos Presidentes e outros eventos.</text:p>
            <text:p text:style-name="P188"/>
            <text:p text:style-name="P189">GATHIS</text:p>
            <text:p text:style-name="P190">Sobre o Gabinete de Assistência Técnica, o presidente Tiago diz que está em Caxias trabalhando junto<text:s/>à prefeitura local para viabilizar a assinatura de<text:s/>um convênio no âmbito de ATHIS.</text:p>
            <text:p text:style-name="P191"/>
            <text:p text:style-name="P192">Campanhas do CAU/RS</text:p>
            <text:p text:style-name="P193">O presidente fala que o CAU/RS atuará com uma campanha em que o arquiteto seja um agente de fiscalização local, a fim de que denuncie ao CAU/RS irregularidades identificadas, sejam elas de exercício ilegal – inclusive em órgãos públicos; RRT, editais de pregão, reserva técnica e outros. Essa é uma ação em que o CAU/RS<text:s/>precisa do apoio das entidades.</text:p>
          </table:table-cell>
        </table:table-row>
        <text:soft-page-break/>
        <table:table-row table:style-name="TableRow194">
          <table:table-cell table:style-name="TableCell195" table:number-columns-spanned="2">
            <text:list text:style-name="LFO2" text:continue-numbering="true">
              <text:list-item>
                <text:p text:style-name="P196"><text:span text:style-name="T197">Informes da AAI</text:span></text:p>
              </text:list-item>
            </text:list>
          </table:table-cell>
          <table:covered-table-cell/>
        </table:table-row>
        <table:table-row table:style-name="TableRow198">
          <table:table-cell table:style-name="TableCell199">
            <text:p text:style-name="P200">Relator<text:s/></text:p>
          </table:table-cell>
          <table:table-cell table:style-name="TableCell201">
            <text:p text:style-name="P202">Flávia Bastiani</text:p>
          </table:table-cell>
        </table:table-row>
        <table:table-row table:style-name="TableRow203">
          <table:table-cell table:style-name="TableCell204">
            <text:p text:style-name="P205">Comunicado<text:s/></text:p>
          </table:table-cell>
          <table:table-cell table:style-name="TableCell206">
            <text:p text:style-name="P207">A presidente da AAI, Flávia Bastiani, fala que<text:s/>a entidade<text:s/>realizará o evento<text:s/>“Vivência”, que contará com oficinas de mobilidade, convidando também deficientes físicos para que participarem e contribuírem.</text:p>
          </table:table-cell>
        </table:table-row>
        <table:table-row table:style-name="TableRow208">
          <table:table-cell table:style-name="TableCell209" table:number-columns-spanned="2">
            <text:list text:style-name="LFO2" text:continue-numbering="true">
              <text:list-item>
                <text:p text:style-name="P210">Informes da AsBEA</text:p>
              </text:list-item>
            </text:list>
          </table:table-cell>
          <table:covered-table-cell/>
        </table:table-row>
        <table:table-row table:style-name="TableRow211">
          <table:table-cell table:style-name="TableCell212">
            <text:p text:style-name="P213">Relator<text:s/></text:p>
          </table:table-cell>
          <table:table-cell table:style-name="TableCell214">
            <text:p text:style-name="P215">Vicente Brandão</text:p>
          </table:table-cell>
        </table:table-row>
        <table:table-row table:style-name="TableRow216">
          <table:table-cell table:style-name="TableCell217">
            <text:p text:style-name="P218">Comunicado<text:s/></text:p>
          </table:table-cell>
          <table:table-cell table:style-name="TableCell219">
            <text:p text:style-name="P220">O presidente da AsBEA, Vicente Brandão,<text:s/>diz que a entidade realizará o evento “Arquitetura Sustentável: tendências,<text:s/>inovações, tecnologias e energias renováveis” a se realizar dia 09/05,<text:s/>na PUC/RS.<text:s/></text:p>
          </table:table-cell>
        </table:table-row>
        <table:table-row table:style-name="TableRow221">
          <table:table-cell table:style-name="TableCell222" table:number-columns-spanned="2">
            <text:list text:style-name="LFO2" text:continue-numbering="true">
              <text:list-item>
                <text:p text:style-name="P223">Informes IAB/RS</text:p>
              </text:list-item>
            </text:list>
          </table:table-cell>
          <table:covered-table-cell/>
        </table:table-row>
        <table:table-row table:style-name="TableRow224">
          <table:table-cell table:style-name="TableCell225">
            <text:p text:style-name="P226">Relator<text:s/></text:p>
          </table:table-cell>
          <table:table-cell table:style-name="TableCell227">
            <text:p text:style-name="P228">Rafael Passos</text:p>
          </table:table-cell>
        </table:table-row>
        <table:table-row table:style-name="TableRow229">
          <table:table-cell table:style-name="TableCell230">
            <text:p text:style-name="P231">Comunicado<text:s/></text:p>
          </table:table-cell>
          <table:table-cell table:style-name="TableCell232">
            <text:p text:style-name="P233">O presidente do IAB/RS, Rafael Passos, diz que participou do COSU na última semana. Informa também que o IAB lançou edital<text:s/>para projetos de “boas práticas” para o Congresso Brasileiro de Arquitetos, a se realizar em outubro.<text:s/>Fala que o IAB/RS realizou, no dia 02/05, um debate sobre a Reforma da Previdência com o foco no impacto das mudanças nos municípios.<text:s/>Relata que dia 04/05 haverá o lançamento da obra urbanística do projeto da prefeitura, que dará base para a construção das unidades contempladas pelo edital de ATHIS.</text:p>
          </table:table-cell>
        </table:table-row>
        <table:table-row table:style-name="TableRow234">
          <table:table-cell table:style-name="TableCell235" table:number-columns-spanned="2">
            <text:list text:style-name="LFO2" text:continue-numbering="true">
              <text:list-item>
                <text:p text:style-name="P236">Informes do SAERGS</text:p>
              </text:list-item>
            </text:list>
          </table:table-cell>
          <table:covered-table-cell/>
        </table:table-row>
        <table:table-row table:style-name="TableRow237">
          <table:table-cell table:style-name="TableCell238">
            <text:p text:style-name="P239">Relator<text:s/></text:p>
          </table:table-cell>
          <table:table-cell table:style-name="TableCell240">
            <text:p text:style-name="P241">Maria Teresa Peres de Souza</text:p>
          </table:table-cell>
        </table:table-row>
        <table:table-row table:style-name="TableRow242">
          <table:table-cell table:style-name="TableCell243">
            <text:p text:style-name="P244">Comunicado<text:s/></text:p>
          </table:table-cell>
          <table:table-cell table:style-name="TableCell245">
            <text:p text:style-name="P246">A presidente do SAERGS, Maria Teresa Peres de Souza, fala que no fim do mês de maio ocorrerá mais uma oficina de ATHIS, projeto contemplado no edital do CAU/RS. O Sindicato também promoverá um curso de ATHIS nos dias 11 e 18/05.<text:s/>Fala que ocorrerá a 3ª Edição do Seminário Olhares sobre a Cidade,<text:s/>e<text:s/>um dos<text:s/>temas<text:s/>de debate será “Plano Diretor”. Desde já, convida o Rafael Passos, presidente do IAB/RS, para ser<text:s/>palestrante.<text:s/>Explica para a convidada da Sala de Arquitetos, Carla Zignani, que o CEAU-CAU/RS participa da Plenária do CAU/RS como ouvinte. Aproveita a oportunidade<text:s/>e solicita ao presidente Tiago<text:s/><text:soft-page-break/>que o CEAU receba<text:s/>a pauta da Plenária, bem como a ata e deliberações depois de assinadas, assim como é enviada aos conselheiros.<text:s/>Registra que esta<text:s/>previsto no Regimento Interno do CAU/RS</text:p>
          </table:table-cell>
        </table:table-row>
        <text:soft-page-break/>
        <table:table-row table:style-name="TableRow247">
          <table:table-cell table:style-name="TableCell248" table:number-columns-spanned="2">
            <text:list text:style-name="LFO2" text:continue-numbering="true">
              <text:list-item>
                <text:p text:style-name="P249">Informes<text:s/>da CEF-CAU/RS</text:p>
              </text:list-item>
            </text:list>
          </table:table-cell>
          <table:covered-table-cell/>
        </table:table-row>
        <table:table-row table:style-name="TableRow250">
          <table:table-cell table:style-name="TableCell251">
            <text:p text:style-name="P252">Relator<text:s/></text:p>
          </table:table-cell>
          <table:table-cell table:style-name="TableCell253">
            <text:p text:style-name="P254">Cláudio Fischer</text:p>
          </table:table-cell>
        </table:table-row>
        <table:table-row table:style-name="TableRow255">
          <table:table-cell table:style-name="TableCell256">
            <text:p text:style-name="P257">Comunicado<text:s/></text:p>
          </table:table-cell>
          <table:table-cell table:style-name="TableCell258">
            <text:p text:style-name="P259">O conselheiro fala que nos dias 13 e 14/05 ocorrerá o Seminário de Ensino e Formação.</text:p>
          </table:table-cell>
        </table:table-row>
        <table:table-row table:style-name="TableRow260">
          <table:table-cell table:style-name="TableCell261" table:number-columns-spanned="2">
            <text:list text:style-name="LFO2" text:continue-numbering="true">
              <text:list-item>
                <text:p text:style-name="P262">Informes<text:s/>da FeNEA</text:p>
              </text:list-item>
            </text:list>
          </table:table-cell>
          <table:covered-table-cell/>
        </table:table-row>
        <table:table-row table:style-name="TableRow263">
          <table:table-cell table:style-name="TableCell264">
            <text:p text:style-name="P265">Relator<text:s/></text:p>
          </table:table-cell>
          <table:table-cell table:style-name="TableCell266">
            <text:p text:style-name="P267">Francieli Schalemberg</text:p>
          </table:table-cell>
        </table:table-row>
        <table:table-row table:style-name="TableRow268">
          <table:table-cell table:style-name="TableCell269">
            <text:p text:style-name="P270">Comunicado<text:s/></text:p>
          </table:table-cell>
          <table:table-cell table:style-name="TableCell271">
            <text:p text:style-name="P272">A representante da FeNEA relata que ocorreu o encontro regional e que foi muito produtivo. Fala que estão em articulação com o CAU/BR para a regularização da entidade como pessoa jurídica.<text:s/>Fala da preocupação da entidade quanto ao corte de verbas para as Universidades Federais e, sobre isso, estão tratando com<text:s/>a <text:s/>UFRGS.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list text:style-name="LFO2" text:continue-numbering="true">
              <text:list-item>
                <text:p text:style-name="P279">Informes da Sala de Arquitetos</text:p>
              </text:list-item>
            </text:list>
          </table:table-cell>
          <table:covered-table-cell/>
        </table:table-row>
        <table:table-row table:style-name="TableRow280">
          <table:table-cell table:style-name="TableCell281">
            <text:p text:style-name="P282">Relator<text:s/></text:p>
          </table:table-cell>
          <table:table-cell table:style-name="TableCell283">
            <text:p text:style-name="P284">Carla Zagnani</text:p>
          </table:table-cell>
        </table:table-row>
        <table:table-row table:style-name="TableRow285">
          <table:table-cell table:style-name="TableCell286">
            <text:p text:style-name="P287">Comunicado<text:s/></text:p>
          </table:table-cell>
          <table:table-cell table:style-name="TableCell288">
            <text:p text:style-name="P289">A representante do Fórum das Entidades e vice-presidente da Sala de Arquitetos, Carla Zagnani, apresenta a entidade e faz o relato das principais atividades.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list text:style-name="LFO1" text:continue-numbering="true">
              <text:list-item>
                <text:p text:style-name="P295">Extrapauta</text:p>
              </text:list-item>
            </text:list>
          </table:table-cell>
        </table:table-row>
        <table:table-row table:style-name="TableRow296">
          <table:table-cell table:style-name="TableCell297">
            <text:list text:style-name="LFO4" text:continue-numbering="true">
              <text:list-item>
                <text:p text:style-name="P298">Não há assuntos extras.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list text:style-name="LFO1" text:continue-numbering="true">
              <text:list-item>
                <text:p text:style-name="P304">Ordem do dia:</text:p>
              </text:list-item>
            </text:list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list text:style-name="LFO3" text:continue-numbering="true">
              <text:list-item>
                <text:p text:style-name="P311">Reprogramação orçamentária<text:s/></text:p>
              </text:list-item>
            </text:list>
          </table:table-cell>
          <table:covered-table-cell/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>
            <text:p text:style-name="P316">Gerência de Planejamento</text:p>
          </table:table-cell>
        </table:table-row>
        <table:table-row table:style-name="TableRow317">
          <table:table-cell table:style-name="TableCell318">
            <text:p text:style-name="P319">Relator<text:s/></text:p>
          </table:table-cell>
          <table:table-cell table:style-name="TableCell320">
            <text:p text:style-name="P321">William Gritti</text:p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>
            <text:p text:style-name="P326">Apresentado o orçamento, os presentes questionam sobre a alocação de recurso na Presidência destinado a realização da pesquisa solicitada pelo Colegiado em 2018. Sobre isso, o presidente Tiago fala que<text:s/>a pesquisa realizada por meio de projeto, sendo custeada com o valor do imobilizado. Para tanto, o projeto será criado pela Administração, mas para isso o CEAU-CAU/RS delimitará as linhas de pesquisa. O administrador William orienta que seja apresentado na Plenária do dia 17/05 a proposição de realização do projeto, a fim de que, uma vez<text:s/>aprovada, o valor seja registrado no Plano de Ação.<text:s/>O presidente sugere também que haja um acompanhamento do CEAU-CAU/RS sobre a atuação profissional no Estado, podendo, inclusive, ser através de anuário. Considerando a relevância do tema e que há interesse de outras comissões, o presidnete Tiago Holzmann da Silva solicita que o tema seja pautado no conselho diretor.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Redigir proposta do CEAU-CAU/RS à Presidência para que as diretrizes da pesquisa sejam alinhadas em conjunto com a CEP-CAU/RS.</text:p>
          </table:table-cell>
        </table:table-row>
        <table:table-row table:style-name="TableRow332">
          <table:table-cell table:style-name="TableCell333">
            <text:p text:style-name="P334">Responsável</text:p>
          </table:table-cell>
          <table:table-cell table:style-name="TableCell335">
            <text:p text:style-name="P336">Carla Lago</text:p>
          </table:table-cell>
        </table:table-row>
      </table:table>
      <text:p text:style-name="P337"><text:s text:c="2"/></text:p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list text:style-name="LFO3" text:continue-numbering="true">
              <text:list-item>
                <text:p text:style-name="P346">Organização do evento “Experiências de ATHIS com as IES”</text:p>
              </text:list-item>
            </text:list>
          </table:table-cell>
          <table:covered-table-cell/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CEAU-CAU/RS</text:p>
          </table:table-cell>
        </table:table-row>
        <table:table-row table:style-name="TableRow352">
          <table:table-cell table:style-name="TableCell353">
            <text:p text:style-name="P354">Relator<text:s/></text:p>
          </table:table-cell>
          <table:table-cell table:style-name="TableCell355">
            <text:p text:style-name="P356">CEAU-CAU/RS</text:p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>
            <text:p text:style-name="P361">A coordenadora do CEAU-CAU/RS fala que é preciso realizar um levantamento prévio quanto ao interesse<text:s/>das IES em participar e também sobre a<text:s/>existência de projetos relacionados à ATHIS. Sugere que seja organizada uma comissão, formada pelos membros do CEAU-CAU/RS para analisar os projetos.<text:s/>O Colegiado solicita que seja redigido ofício convidando as IES para que apresentem suas experiências de ATHIS no evento.<text:s/>O ofício será entregue aos coordenadores de curso no Seminário de Ensino e Formação (dias 13 e 14/05) e enviado por e-mail<text:s/>aos<text:s/>que não comparecerem.</text:p>
          </table:table-cell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>
            <text:p text:style-name="P366">Redigir ofício providenciar os encaminhamentos.</text:p>
          </table:table-cell>
        </table:table-row>
        <table:table-row table:style-name="TableRow367">
          <table:table-cell table:style-name="TableCell368">
            <text:p text:style-name="P369">Responsável</text:p>
          </table:table-cell>
          <table:table-cell table:style-name="TableCell370">
            <text:p text:style-name="P371">Carla Lago | Fausto Loureiro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list text:style-name="LFO3" text:continue-numbering="true">
              <text:list-item>
                <text:p text:style-name="P378">Aprovação de projetos</text:p>
              </text:list-item>
            </text:list>
          </table:table-cell>
          <table:covered-table-cell/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AsBEA/RS</text:p>
          </table:table-cell>
        </table:table-row>
        <table:table-row table:style-name="TableRow384">
          <table:table-cell table:style-name="TableCell385">
            <text:p text:style-name="P386">Relator<text:s/></text:p>
          </table:table-cell>
          <table:table-cell table:style-name="TableCell387">
            <text:p text:style-name="P388">Vicente Brandão</text:p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>
            <text:p text:style-name="P393">O tema será pautado na próxima reunião</text:p>
          </table:table-cell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>
            <text:p text:style-name="P398">Pautar para a próxima reunião.</text:p>
          </table:table-cell>
        </table:table-row>
        <table:table-row table:style-name="TableRow399">
          <table:table-cell table:style-name="TableCell400">
            <text:p text:style-name="P401">Responsável</text:p>
          </table:table-cell>
          <table:table-cell table:style-name="TableCell402">
            <text:p text:style-name="P403">Carla Lago.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list text:style-name="LFO3" text:continue-numbering="true">
              <text:list-item>
                <text:p text:style-name="P410">CORSAN<text:s/>– retorno sobre a situação jurídica e agenda</text:p>
              </text:list-item>
            </text:list>
          </table:table-cell>
          <table:covered-table-cell/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>
            <text:p text:style-name="P415">Gabinete da Presidência</text:p>
          </table:table-cell>
        </table:table-row>
        <table:table-row table:style-name="TableRow416">
          <table:table-cell table:style-name="TableCell417">
            <text:p text:style-name="P418">Relator<text:s/></text:p>
          </table:table-cell>
          <table:table-cell table:style-name="TableCell419">
            <text:p text:style-name="P420">Fausto Loureiro</text:p>
          </table:table-cell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>
            <text:p text:style-name="P425">Após relato do chefe de gabinete, Fausto Loureiro, o Colegiado solicita que seja<text:s/>agendada reunião do CEAU e Presidente do CAU com o Presidente da CORSAN.</text:p>
          </table:table-cell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>
            <text:p text:style-name="P430">Agendar reunião com o Presidente da CORSAN.</text:p>
          </table:table-cell>
        </table:table-row>
        <table:table-row table:style-name="TableRow431">
          <table:table-cell table:style-name="TableCell432">
            <text:p text:style-name="P433">Responsável</text:p>
          </table:table-cell>
          <table:table-cell table:style-name="TableCell434">
            <text:p text:style-name="P435">Fausto Loureiro.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list text:style-name="LFO3" text:continue-numbering="true">
              <text:list-item>
                <text:p text:style-name="P442">RRTs para mostras</text:p>
              </text:list-item>
            </text:list>
          </table:table-cell>
          <table:covered-table-cell/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AAI/RS</text:p>
          </table:table-cell>
        </table:table-row>
        <table:table-row table:style-name="TableRow448">
          <table:table-cell table:style-name="TableCell449">
            <text:p text:style-name="P450">Relator<text:s/></text:p>
          </table:table-cell>
          <table:table-cell table:style-name="TableCell451">
            <text:p text:style-name="P452">Flávia Bastiani</text:p>
          </table:table-cell>
        </table:table-row>
        <table:table-row table:style-name="TableRow453">
          <table:table-cell table:style-name="TableCell454">
            <text:p text:style-name="P455">Discussão</text:p>
          </table:table-cell>
          <table:table-cell table:style-name="TableCell456">
            <text:p text:style-name="P457">A presidente Flávia solicita que o tema seja pautado para a última reunião do mês de maio.</text:p>
          </table:table-cell>
        </table:table-row>
        <table:table-row table:style-name="TableRow458">
          <table:table-cell table:style-name="TableCell459">
            <text:p text:style-name="P460">Encaminhamento</text:p>
          </table:table-cell>
          <table:table-cell table:style-name="TableCell461">
            <text:p text:style-name="P462">Pautar conforme solicitado.</text:p>
          </table:table-cell>
        </table:table-row>
        <table:table-row table:style-name="TableRow463">
          <table:table-cell table:style-name="TableCell464">
            <text:p text:style-name="P465">Responsável</text:p>
          </table:table-cell>
          <table:table-cell table:style-name="TableCell466">
            <text:p text:style-name="P467">Carla Lago.</text:p>
          </table: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list text:style-name="LFO1" text:continue-numbering="true">
              <text:list-item>
                <text:p text:style-name="P474">Extrapauta</text:p>
              </text:list-item>
            </text:list>
          </table:table-cell>
        </table:table-row>
        <table:table-row table:style-name="TableRow475">
          <table:table-cell table:style-name="TableCell476">
            <text:list text:style-name="LFO5" text:continue-numbering="true">
              <text:list-item>
                <text:p text:style-name="P477">Não há assuntos a serem tratados.</text:p>
              </text:list-item>
            </text:list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list text:style-name="LFO1" text:continue-numbering="true">
              <text:list-item>
                <text:p text:style-name="P484">Pauta da próxima reunião</text:p>
              </text:list-item>
            </text:list>
          </table:table-cell>
          <table:covered-table-cell/>
        </table:table-row>
        <table:table-row table:style-name="TableRow485">
          <table:table-cell table:style-name="TableCell486">
            <text:list text:style-name="LFO6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Aprovação de projetos</text:p>
          </table:table-cell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>
            <text:p text:style-name="P494">AsBEA</text:p>
          </table:table-cell>
        </table:table-row>
        <table:table-row table:style-name="TableRow495">
          <table:table-cell table:style-name="TableCell496">
            <text:p text:style-name="P497">Relator<text:s/></text:p>
          </table:table-cell>
          <table:table-cell table:style-name="TableCell498">
            <text:p text:style-name="P499">Vicente Brandão</text:p>
          </table:table-cell>
        </table:table-row>
        <table:table-row table:style-name="TableRow500">
          <table:table-cell table:style-name="TableCell501">
            <text:list text:style-name="LFO6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Aprovação da minuta do ofício às IES</text:p>
          </table:table-cell>
        </table:table-row>
        <table:table-row table:style-name="TableRow505">
          <table:table-cell table:style-name="TableCell506">
            <text:p text:style-name="P507">Fonte</text:p>
          </table:table-cell>
          <table:table-cell table:style-name="TableCell508">
            <text:p text:style-name="P509">CEAU-CAU/RS</text:p>
          </table:table-cell>
        </table:table-row>
        <table:table-row table:style-name="TableRow510">
          <table:table-cell table:style-name="TableCell511">
            <text:p text:style-name="P512">Relator<text:s/></text:p>
          </table:table-cell>
          <table:table-cell table:style-name="TableCell513">
            <text:p text:style-name="P514">CEAU-CAU/RS</text:p>
          </table:table-cell>
        </table:table-row>
      </table:table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list text:style-name="LFO1" text:continue-numbering="true">
              <text:list-item>
                <text:p text:style-name="P520">Revisão, discussão e aprovação da súmula da reunião.</text:p>
              </text:list-item>
            </text:list>
          </table:table-cell>
        </table:table-row>
        <table:table-row table:style-name="TableRow521">
          <table:table-cell table:style-name="TableCell522">
            <text:p text:style-name="P523">Após revisada, a súmula é assinada pelos presentes.</text:p>
          </table:table-cell>
        </table:table-row>
      </table:table>
      <text:p text:style-name="P524"/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TIAGO HOLZMANN DA SILVA</text:p>
            <text:p text:style-name="P533"><text:span text:style-name="T534">Presidente do CAU/RS</text:span></text:p>
          </table:table-cell>
          <table:table-cell table:style-name="TableCell535">
            <text:p text:style-name="P536">MARIA TERESA PERES DE SOUZA</text:p>
            <text:p text:style-name="P537"><text:span text:style-name="T538">Coordenadora do CEAU-CAU/RS e Presidente do SAERGS</text:span>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>VICENTE BRANDÃO</text:p>
            <text:p text:style-name="P545">Membro –Presidente AsBEA/RS</text:p>
            <text:p text:style-name="P546"/>
          </table:table-cell>
          <table:table-cell table:style-name="TableCell547">
            <text:p text:style-name="P548"/>
            <text:p text:style-name="P549"/>
            <text:p text:style-name="P550"/>
            <text:p text:style-name="P551">RAFAEL PAVAN DOS PASSOS</text:p>
            <text:p text:style-name="P552"><text:span text:style-name="T553">Membro - Presidente IAB/RS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/>
            <text:p text:style-name="P558"/>
            <text:p text:style-name="P559"><text:span text:style-name="T560">CLÁUDIO FISCHER</text:span></text:p>
            <text:p text:style-name="P561"><text:span text:style-name="T562">Membro - Coordenador CEF-CAU/RS</text:span></text:p>
          </table:table-cell>
          <table:table-cell table:style-name="TableCell563">
            <text:p text:style-name="P564"/>
            <text:p text:style-name="P565"/>
            <text:p text:style-name="P566"/>
            <text:p text:style-name="P567">FLÁVIA<text:s/>BASTIANI</text:p>
            <text:p text:style-name="P568"><text:span text:style-name="T569">Membro – Presidente AAI Brasil/RS</text:span></text:p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>fausto loureiro</text:p>
            <text:p text:style-name="P577"><text:span text:style-name="T578">Chefe de Gabinete</text:span></text:p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  <text:p text:style-name="P584"/>
            <text:p text:style-name="P585">CARLA ZIGNANI</text:p>
            <text:p text:style-name="P586"><text:span text:style-name="T587">Vice-Presidente da Sala de Arquitetos</text:span></text:p>
          </table:table-cell>
        </table:table-row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>CARLA LAGO</text:p>
            <text:p text:style-name="P594"><text:span text:style-name="T595">Secretária Executiva</text:span></text:p>
            <text:p text:style-name="P596"/>
          </table:table-cell>
          <table:table-cell table:style-name="TableCell597">
            <text:p text:style-name="P598"/>
            <text:p text:style-name="P599"/>
            <text:p text:style-name="P600"/>
            <text:p text:style-name="P601"/>
          </table:table-cell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Cabeçalho" style:family="paragraph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4"><text:span text:style-name="T25">Colegiado das Entidades Estaduais de Arquitetos e Urbanistas</text:span></text:p>
        <text:p text:style-name="P26"/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rla Regina Dal Lago Valério</dc:creator>
    <meta:creation-date>2019-05-14T12:18:00Z</meta:creation-date>
    <dc:date>2019-05-14T12:18:00Z</dc:date>
    <meta:print-date>2019-05-03T20:15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505" meta:character-count="9617" meta:row-count="67" meta:non-whitespace-character-count="8131"/>
  </office:meta>
</office:document-meta>
</file>