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1.8611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7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left="0.5159in" fo:text-indent="-0.3486in">
        <style:tab-stops/>
      </style:paragraph-properties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margin-left="0.5159in" fo:text-indent="-0.3486in">
        <style:tab-stops/>
      </style:paragraph-properties>
    </style:style>
    <style:style style:name="T2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3" style:parent-style-name="Normal" style:family="paragraph">
      <style:text-properties text:display="none"/>
    </style:style>
    <style:style style:name="TableColumn335" style:family="table-column">
      <style:table-column-properties style:column-width="3.4506in" style:use-optimal-column-width="false"/>
    </style:style>
    <style:style style:name="TableColumn336" style:family="table-column">
      <style:table-column-properties style:column-width="3.0465in" style:use-optimal-column-width="false"/>
    </style:style>
    <style:style style:name="Table334" style:family="table">
      <style:table-properties style:width="6.4972in" fo:margin-left="0in" table:align="left"/>
    </style:style>
    <style:style style:name="TableRow337" style:family="table-row">
      <style:table-row-properties style:min-row-height="1.0048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P340" style:parent-style-name="Normal" style:family="paragraph"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  <style:style style:name="P3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2" style:family="table-row">
      <style:table-row-properties style:min-row-height="0.8458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67" style:family="table-row">
      <style:table-row-properties style:min-row-height="0.8354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7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7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size="11pt" style:font-size-asian="11pt" style:font-size-complex="11pt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3</text:span><text:span text:style-name="T40">9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28<text:s/>de março<text:s/>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 table:number-columns-spanned="2">
            <text:p text:style-name="P59">09 às 12 horas</text:p>
          </table:table-cell>
          <table:covered-table-cell/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5">
            <text:p text:style-name="P64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 table:number-columns-spanned="2">
            <text:p text:style-name="P72">Paulo Fernando do Amaral Fontana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Vinicius Vieira de Souza</text:p>
          </table:table-cell>
          <table:covered-table-cell/>
          <table:table-cell table:style-name="TableCell79" table:number-columns-spanned="2">
            <text:p text:style-name="P80">Coordenador Adjunto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Clovis Ilgenfritz<text:s/>da Silva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Manoel Joaquim Tostes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Carla Ribeiro de Carvalho</text:p>
          </table:table-cell>
          <table:covered-table-cell/>
          <table:table-cell table:style-name="TableCell98" table:number-columns-spanned="2">
            <text:p text:style-name="P99">Gerente Administrativ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CONVIDADOS:</text:p>
          </table:table-cell>
          <table:table-cell table:style-name="TableCell110" table:number-columns-spanned="2">
            <text:p text:style-name="P111">Flavio Salamoni Barros Silva</text:p>
          </table:table-cell>
          <table:covered-table-cell/>
          <table:table-cell table:style-name="TableCell112" table:number-columns-spanned="2">
            <text:p text:style-name="P113">Assessor Jurídico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Suzana Rahde Gerchmann</text:p>
          </table:table-cell>
          <table:covered-table-cell/>
          <table:table-cell table:style-name="TableCell118" table:number-columns-spanned="2">
            <text:p text:style-name="P119">Assessora Jurídica<text:s/>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Tales Völker</text:p>
          </table:table-cell>
          <table:covered-table-cell/>
          <table:table-cell table:style-name="TableCell124" table:number-columns-spanned="2">
            <text:p text:style-name="P125">Gerente Geral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 o quórum para início da reunião às 09h15. Registradas as ausências justificadas dos conselheiros Paulo Bregatto e Alexandre Giorgi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Leitura, discussão e aprovação da súmula da 238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 table:number-columns-spanned="4">
            <text:p text:style-name="P149">A súmula é lida e aprovada pelos presentes.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4">
            <text:p text:style-name="P154">Publicar no site e Portal da Transparência, após as devidas assinaturas.</text:p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5">
            <text:list text:style-name="LFO1" text:continue-numbering="true">
              <text:list-item>
                <text:p text:style-name="P162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 table:number-columns-spanned="4">
            <text:p text:style-name="Normal"><text:span text:style-name="T167">Alteração parcial no organogram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4">
            <text:p text:style-name="Normal"><text:span text:style-name="T172">Carla Ribeiro de Carvalh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 table:number-columns-spanned="4">
            <text:p text:style-name="Normal"><text:span text:style-name="T177">Memorando PRES nº 004/201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4">
            <text:p text:style-name="Normal"><text:span text:style-name="T182">Paulo Fernando do Amaral Fontan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5">
            <text:list text:style-name="LFO1" text:continue-numbering="true">
              <text:list-item>
                <text:p text:style-name="P190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Não foram realizados comunicados.</text:p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list text:style-name="LFO1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5">
            <text:list text:style-name="LFO1" text:continue-numbering="true">
              <text:list-item>
                <text:list>
                  <text:list-item>
                    <text:p text:style-name="P209"><text:span text:style-name="T210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4">
            <text:p text:style-name="P215">COA-CAU/RS</text:p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4">
            <text:p text:style-name="P220">Paulo Fernando do Amaral Fontana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4">
            <text:p text:style-name="P225">A comissão<text:s/>continua<text:s/>a revisão do Regimento Interno até o artigo 95.<text:s/>Os assessores jurídicos Flavio e Suzana participam da reunião para elucidar<text:s/>questões referentes<text:s/>a pedidos de vista<text:s/>e votos divergentes, assim como o<text:s/>fluxo processual ético.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4">
            <text:p text:style-name="P230">Seguir a revisão na próxima reunião.</text:p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5">
            <text:list text:style-name="LFO1" text:continue-numbering="true">
              <text:list-item>
                <text:p text:style-name="P238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5">
            <text:list text:style-name="LFO1" text:continue-numbering="true">
              <text:list-item>
                <text:list>
                  <text:list-item>
                    <text:p text:style-name="P246">Alteração parcial no organogram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4">
            <text:p text:style-name="P251">COA-CAU/RS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4">
            <text:p text:style-name="P256">Carla Ribeiro de Carvalho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4">
            <text:p text:style-name="P261">A gerente Carla esclarece a necessidade de adequações imediatas de algumas unidades dentro do atual organograma do CAU/RS, quais sejam: a subordinação<text:s/><text:soft-page-break/>da Unidade de TI à Gerencia Administrativa e da Unidade de Protocolo à Secretaria Geral. A comissão aprova.</text:p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4">
            <text:p text:style-name="P266">Deliberação COA nº 004/2019.</text:p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list text:style-name="LFO1" text:continue-numbering="true">
              <text:list-item>
                <text:list>
                  <text:list-item>
                    <text:p text:style-name="P274"><text:span text:style-name="T275">Memorando PRES nº 004/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4">
            <text:p text:style-name="P280">COA-CAU/RS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 table:number-columns-spanned="4">
            <text:p text:style-name="P285">Paulo Fernando do Amaral Fontana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4">
            <text:p text:style-name="P290">O conselheiro Fontana<text:s/>apresenta o documento, no qual o<text:s/>Presidente informa que os assuntos questionados pela comissão serão pautados na próxima reunião do Conselho Diretor.</text:p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4">
            <text:p text:style-name="P295">Apenas informe.</text:p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5">
            <text:list text:style-name="LFO1" text:continue-numbering="true">
              <text:list-item>
                <text:p text:style-name="P30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4">
            <text:p text:style-name="P308"><text:span text:style-name="T309">Revisão do Regimento Interno do CAU/RS</text:span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4">
            <text:p text:style-name="P314">Paulo Fernando do Amaral Fontana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5">
            <text:list text:style-name="LFO1" text:continue-numbering="true">
              <text:list-item>
                <text:p text:style-name="P32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4">
            <text:p text:style-name="P327">A súmula é lida e aprovada pelos presentes.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4">
            <text:p text:style-name="P332">Publicar no Portal da Transparência.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PAULO FERNANDO DO AMARAL FONTANA</text:p>
            <text:p text:style-name="P344">Coordenador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>VINICIUS VIEIRA DE SOUZA</text:p>
            <text:p text:style-name="P351">Coordenador Adjunto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>CLOVIS ILGENFRITZ DA SILVA</text:p>
            <text:p text:style-name="P358"><text:span text:style-name="T359">Membro</text:span></text:p>
          </table:table-cell>
          <table:table-cell table:style-name="TableCell360">
            <text:p text:style-name="P361"/>
            <text:p text:style-name="P362"/>
            <text:p text:style-name="P363"/>
            <text:p text:style-name="P364">MANOEL JOAQUIM TOSTES</text:p>
            <text:p text:style-name="P365"><text:span text:style-name="T366">Membro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>CARLA RIBEIRO DE CARVALHo</text:p>
            <text:p text:style-name="P373"><text:span text:style-name="T374">Assessoria –<text:s/></text:span><text:span text:style-name="T375">Gerente<text:s/></text:span><text:span text:style-name="T376">Administrativa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>CLAUDIVANA BITTENCOURT</text:p>
            <text:p text:style-name="P382">Secretária Executiva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09T14:56:00Z</meta:creation-date>
    <dc:date>2019-05-09T14:56:00Z</dc:date>
    <meta:print-date>2019-02-07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69" meta:row-count="20" meta:non-whitespace-character-count="2510"/>
  </office:meta>
</office:document-meta>
</file>