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2.3631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5659in" style:use-optimal-column-width="false"/>
    </style:style>
    <style:style style:name="TableColumn43" style:family="table-column">
      <style:table-column-properties style:column-width="0.009in" style:use-optimal-column-width="false"/>
    </style:style>
    <style:style style:name="Table38" style:family="table">
      <style:table-properties style:width="6.4972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6" style:family="table-row">
      <style:table-row-properties style:min-row-height="0.1118in"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18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6" style:family="table-row">
      <style:table-row-properties style:min-row-height="0.1118in"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21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2" style:family="table-row">
      <style:table-row-properties style:min-row-height="0.1118in"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61" style:parent-style-name="Normal" style:family="paragraph">
      <style:text-properties text:display="none"/>
    </style:style>
    <style:style style:name="TableColumn363" style:family="table-column">
      <style:table-column-properties style:column-width="3.4506in" style:use-optimal-column-width="false"/>
    </style:style>
    <style:style style:name="TableColumn364" style:family="table-column">
      <style:table-column-properties style:column-width="3.2027in" style:use-optimal-column-width="false"/>
    </style:style>
    <style:style style:name="Table362" style:family="table">
      <style:table-properties style:width="6.6534in" fo:margin-left="0in" table:align="left"/>
    </style:style>
    <style:style style:name="TableRow365" style:family="table-row">
      <style:table-row-properties style:min-row-height="1.0048in"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fo:font-size="11pt" style:font-size-asian="11pt" style:font-size-complex="11pt"/>
    </style:style>
    <style:style style:name="P368" style:parent-style-name="Normal" style:family="paragraph">
      <style:text-properties style:font-name="Times New Roman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fo:font-size="11pt" style:font-size-asian="11pt" style:font-size-complex="11pt"/>
    </style:style>
    <style:style style:name="P3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78" style:family="table-row">
      <style:table-row-properties style:min-row-height="0.8458in"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3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91" style:family="table-row">
      <style:table-row-properties style:min-row-height="0.8354in"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fo:font-size="11pt" style:font-size-asian="11pt" style:font-size-complex="11pt"/>
    </style:style>
    <style:style style:name="P399" style:parent-style-name="Normal" style:family="paragraph">
      <style:text-properties style:font-name="Times New Roman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1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DA 242ª REUNIÃO ORDINÁRIA<text:s/>COA-CAU/RS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6<text:s/>de maio<text:s/>de 2019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 table:number-columns-spanned="2">
            <text:p text:style-name="P52">14 às 17<text:s/>horas</text:p>
          </table:table-cell>
          <table:covered-table-cell/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4">
            <text:p text:style-name="P57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rows-spanned="3">
            <text:p text:style-name="P63">PARTICIPANTES:</text:p>
          </table:table-cell>
          <table:table-cell table:style-name="TableCell64">
            <text:p text:style-name="P65">Paulo Fernando do Amaral Fontana</text:p>
          </table:table-cell>
          <table:table-cell table:style-name="TableCell66" table:number-columns-spanned="2">
            <text:p text:style-name="P67">Coordenador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Vinicius Vieira de Souza</text:p>
          </table:table-cell>
          <table:table-cell table:style-name="TableCell72" table:number-columns-spanned="2">
            <text:p text:style-name="P73">Coordenador Adjunto</text:p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noel Joaquim Tostes</text:p>
          </table:table-cell>
          <table:table-cell table:style-name="TableCell78" table:number-columns-spanned="2">
            <text:p text:style-name="P79">Membro</text:p>
          </table:table-cell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ASSESSORIA:</text:p>
          </table:table-cell>
          <table:table-cell table:style-name="TableCell83">
            <text:p text:style-name="P84">Carla Ribeiro de Carvalho</text:p>
          </table:table-cell>
          <table:table-cell table:style-name="TableCell85" table:number-columns-spanned="2">
            <text:p text:style-name="P86">Gerente Administrativo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SECRETARIA:</text:p>
          </table:table-cell>
          <table:table-cell table:style-name="TableCell90">
            <text:p text:style-name="P91">Claudivana Bittencourt</text:p>
          </table:table-cell>
          <table:table-cell table:style-name="TableCell92" table:number-columns-spanned="2">
            <text:p text:style-name="P93">Secretária Executiva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CONVIDADOS:</text:p>
          </table:table-cell>
          <table:table-cell table:style-name="TableCell97">
            <text:p text:style-name="P98">Tales Völker</text:p>
          </table:table-cell>
          <table:table-cell table:style-name="TableCell99" table:number-columns-spanned="2">
            <text:p text:style-name="P100">Gerente Geral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4">
            <text:list text:style-name="LFO21" text:continue-numbering="true">
              <text:list-item>
                <text:p text:style-name="P106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Presenças</text:p>
          </table:table-cell>
          <table:table-cell table:style-name="TableCell110" table:number-columns-spanned="3">
            <text:p text:style-name="P111">Verificado o quórum para início da reunião às<text:s/>14 horas, com a presença dos conselheiros acima nominados.<text:s/>Registradas as ausências justificadas dos conselheiros<text:s/>Paulo<text:s/>Bregatto,<text:s/>Alexandre<text:s/>Giorgi e Clovis<text:s/>Ilgenfritz.</text:p>
          </table:table-cell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4">
            <text:list text:style-name="LFO21" text:continue-numbering="true">
              <text:list-item>
                <text:p text:style-name="P119">Leitura, discussão e aprovação<text:s/>das<text:s/>súmulas pendent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Discussão</text:p>
          </table:table-cell>
          <table:table-cell table:style-name="TableCell123" table:number-columns-spanned="3">
            <text:p text:style-name="P124">As súmulas da 240ª e 241ª reuniões ordinárias<text:s/>são lidas, aprovadas e assinadas pelos presentes.</text:p>
          </table:table-cell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Encaminhamento</text:p>
          </table:table-cell>
          <table:table-cell table:style-name="TableCell128" table:number-columns-spanned="3">
            <text:p text:style-name="P129">Publicar no site e Portal da Transparência do CAU/RS, após assinaturas.</text:p>
          </table:table-cell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4">
            <text:list text:style-name="LFO21" text:continue-numbering="true">
              <text:list-item>
                <text:p text:style-name="P137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Retirado<text:s/>o item “5.3 Código de Conduta/Plano de Integridade”.</text:p>
          </table:table-cell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Inclusão</text:p>
          </table:table-cell>
          <table:table-cell table:style-name="TableCell144" table:number-columns-spanned="3">
            <text:p text:style-name="P145">Planejamento – Escritório Regionais</text:p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Relator</text:p>
          </table:table-cell>
          <table:table-cell table:style-name="TableCell149" table:number-columns-spanned="3">
            <text:p text:style-name="P150">Manoel Joaquim Tostes</text:p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Inclusão</text:p>
          </table:table-cell>
          <table:table-cell table:style-name="TableCell154" table:number-columns-spanned="3">
            <text:p text:style-name="P155"><text:span text:style-name="T156">Processos de registro de pessoas jurídicas</text:span></text:p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 table:number-columns-spanned="3">
            <text:p text:style-name="P161">Paulo Fernando do Amaral Fontana</text:p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4">
            <text:list text:style-name="LFO21" text:continue-numbering="true">
              <text:list-item>
                <text:p text:style-name="P169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Não houve comunicados.</text:p>
          </table:table-cell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4">
            <text:list text:style-name="LFO21" text:continue-numbering="true">
              <text:list-item>
                <text:p text:style-name="P180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4">
            <text:list text:style-name="LFO21" text:continue-numbering="true">
              <text:list-item>
                <text:list>
                  <text:list-item>
                    <text:p text:style-name="P188"><text:span text:style-name="T189">Encaminhamento da r</text:span><text:span text:style-name="T190">evisão do Regimento Interno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 table:number-columns-spanned="3">
            <text:p text:style-name="P195">COA-CAU/RS</text:p>
          </table:table-cell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 table:number-columns-spanned="3">
            <text:p text:style-name="P200">Paulo Fernando do Amaral Fontana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Discussão</text:p>
          </table:table-cell>
          <table:table-cell table:style-name="TableCell204" table:number-columns-spanned="3">
            <text:p text:style-name="P205">A comissão define o formato de apresentação ao Plenário e encaminhamentos.</text:p>
          </table:table-cell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 table:number-columns-spanned="3">
            <text:p text:style-name="P210">Deliberação COA nº 007/2019.</text:p>
          </table:table-cell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4">
            <text:list text:style-name="LFO21" text:continue-numbering="true">
              <text:list-item>
                <text:list>
                  <text:list-item>
                    <text:p text:style-name="P218"><text:span text:style-name="T219">Análise da<text:s/></text:span><text:span text:style-name="T220">Portaria Normativa sobre diárias dos emprega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 table:number-columns-spanned="3">
            <text:p text:style-name="P225">CPFI-CAU/RS</text:p>
          </table:table-cell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 table:number-columns-spanned="3">
            <text:p text:style-name="P230">Paulo Fernando do Amaral Fontana</text:p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 table:number-columns-spanned="3">
            <text:p text:style-name="P235">O gerente Tales apresenta a minuta do documento e as considerações de revisão da Gerência de Atendimento e Fiscalização.<text:s/>A comissão sugere<text:s/>alterações, que serão encaminhadas à CPFI-CAU/RS.<text:s/></text:p>
          </table:table-cell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3">
            <text:p text:style-name="P240">O gerente Tales levará as propostas da COA à CPFI.</text:p>
          </table:table-cell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4">
            <text:list text:style-name="LFO21" text:continue-numbering="true">
              <text:list-item>
                <text:p text:style-name="P248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4">
            <text:list text:style-name="LFO21" text:continue-numbering="true">
              <text:list-item>
                <text:list>
                  <text:list-item>
                    <text:p text:style-name="P256">Planejamento – Escritórios Reg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Fonte</text:p>
          </table:table-cell>
          <table:table-cell table:style-name="TableCell260" table:number-columns-spanned="3">
            <text:p text:style-name="P261">COA-CAU/RS</text:p>
          </table:table-cell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Relator</text:p>
          </table:table-cell>
          <table:table-cell table:style-name="TableCell265" table:number-columns-spanned="3">
            <text:p text:style-name="P266">Manoel Joaquim Tostes</text:p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Discussão</text:p>
          </table:table-cell>
          <table:table-cell table:style-name="TableCell270" table:number-columns-spanned="3">
            <text:p text:style-name="P271">O conselheiro Tostes questiona sobre o retorno dos questionamentos remetidos à Gerência de Atendimento e Fiscalização.<text:s/>O conselheiro Fontana fala sobre a pendência de definição do uso dos bens móveis (bicicletas, drones).</text:p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 table:number-columns-spanned="3">
            <text:p text:style-name="P276">O gerente Tales irá solicitar a presença da gerente Marina Leivas Proto na próxima reunião para esclarecimentos das questões levantadas.</text:p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4">
            <text:list text:style-name="LFO21" text:continue-numbering="true">
              <text:list-item>
                <text:list>
                  <text:list-item>
                    <text:p text:style-name="P284">Processos de registro de pessoas jurídic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 table:number-columns-spanned="3">
            <text:p text:style-name="P289">COA-CAU/RS</text:p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Relator</text:p>
          </table:table-cell>
          <table:table-cell table:style-name="TableCell293" table:number-columns-spanned="3">
            <text:p text:style-name="P294">Paulo Fernando do Amaral Fontana</text:p>
          </table:table-cell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 table:number-columns-spanned="3">
            <text:p text:style-name="P299">O conselheiro Fontana fala sobre proposição do Presidente para<text:s/>alinhamento do CAU sobre o registro de empresas<text:s/>e o julgamento de processos relacionados. A comissão decide solicitar reunião conjunta com a CEP e Assessoria Jurídica do CAU/RS para tratar sobre o tema.</text:p>
          </table:table-cell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 table:number-columns-spanned="3">
            <text:p text:style-name="P304">Deliberação<text:s/>COA<text:s/>nº 006/2019.</text:p>
          </table:table-cell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4">
            <text:list text:style-name="LFO21" text:continue-numbering="true">
              <text:list-item>
                <text:p text:style-name="P312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Assunto</text:p>
          </table:table-cell>
          <table:table-cell table:style-name="TableCell316" table:number-columns-spanned="3">
            <text:p text:style-name="P317">Apresentação sobre Escritórios Regionais</text:p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3">
            <text:p text:style-name="P322">Gerência de Atendimento e Fiscalização</text:p>
          </table:table-cell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unto</text:p>
          </table:table-cell>
          <table:table-cell table:style-name="TableCell326" table:number-columns-spanned="3">
            <text:p text:style-name="P327">Revisão do Regimento Interno</text:p>
          </table:table-cell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Relator</text:p>
          </table:table-cell>
          <table:table-cell table:style-name="TableCell331" table:number-columns-spanned="3">
            <text:p text:style-name="P332">COA-CAU/RS</text:p>
          </table:table-cell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Assunto</text:p>
          </table:table-cell>
          <table:table-cell table:style-name="TableCell336" table:number-columns-spanned="3">
            <text:p text:style-name="P337">Código de Conduta/Plano de Integridade</text:p>
          </table:table-cell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Relator</text:p>
          </table:table-cell>
          <table:table-cell table:style-name="TableCell341" table:number-columns-spanned="3">
            <text:p text:style-name="P342">COA-CAU/RS</text:p>
          </table:table-cell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4">
            <text:list text:style-name="LFO21" text:continue-numbering="true">
              <text:list-item>
                <text:p text:style-name="P350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Discussão</text:p>
          </table:table-cell>
          <table:table-cell table:style-name="TableCell354" table:number-columns-spanned="3">
            <text:p text:style-name="P355">A súmula é lida e aprovada pelos presentes.</text:p>
          </table:table-cell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Encaminhamento</text:p>
          </table:table-cell>
          <table:table-cell table:style-name="TableCell359" table:number-columns-spanned="3">
            <text:p text:style-name="P360">Publicar no Portal da Transparência.</text:p>
          </table:table-cell>
          <table:covered-table-cell/>
          <table:covered-table-cell/>
          <table:table-cell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/>
            <text:p text:style-name="P369"/>
            <text:p text:style-name="P370">PAULO FERNANDO DO AMARAL FONTANA</text:p>
            <text:p text:style-name="P371">Coordenador</text:p>
          </table:table-cell>
          <table:table-cell table:style-name="TableCell372">
            <text:p text:style-name="P373"/>
            <text:p text:style-name="P374"/>
            <text:p text:style-name="P375"/>
            <text:p text:style-name="P376">VINICIUS VIEIRA DE SOUZA</text:p>
            <text:p text:style-name="P377">Coordenador Adjunto</text:p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>MANOEL JOAQUIM TOSTES</text:p>
            <text:p text:style-name="P383"><text:span text:style-name="T384">Membro</text:span></text:p>
          </table:table-cell>
          <table:table-cell table:style-name="TableCell385">
            <text:p text:style-name="P386"/>
            <text:p text:style-name="P387"/>
            <text:p text:style-name="P388">CARLA RIBEIRO DE CARVALHO</text:p>
            <text:p text:style-name="P389"><text:span text:style-name="T390">Assessoria – Gerente Administrativa</text:span></text:p>
          </table:table-cell>
        </table:table-row>
        <table:table-row table:style-name="TableRow391">
          <table:table-cell table:style-name="TableCell392">
            <text:p text:style-name="P393"/>
            <text:p text:style-name="P394"/>
            <text:p text:style-name="P395">CLAUDIVANA BITTENCOURT</text:p>
            <text:p text:style-name="P396">Secretária Executiva</text:p>
          </table:table-cell>
          <table:table-cell table:style-name="TableCell397">
            <text:p text:style-name="P398"/>
            <text:p text:style-name="P399"/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Comissão<text:s/>de Organização e Administração</text:p>
        <text:p text:style-name="Cabeçalho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5-16T19:49:00Z</meta:creation-date>
    <dc:date>2019-05-16T19:49:00Z</dc:date>
    <meta:print-date>2019-05-16T19:2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3" meta:character-count="3535" meta:row-count="24" meta:non-whitespace-character-count="2989"/>
  </office:meta>
</office:document-meta>
</file>