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79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 style:min-row-height="0.1118in"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" style:family="paragraph">
      <style:paragraph-properties fo:margin-left="0.5159in" fo:text-indent="-0.3486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7" style:family="table-row">
      <style:table-row-properties style:min-row-height="0.1118in"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P285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9" style:family="table-row">
      <style:table-row-properties style:min-row-height="0.1118in"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1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49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59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T3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T37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93" style:parent-style-name="Normal" style:family="paragraph">
      <style:text-properties style:font-name="Times New Roman" fo:font-size="11pt" style:font-size-asian="11pt" style:font-size-complex="11pt"/>
    </style:style>
    <style:style style:name="TableColumn395" style:family="table-column">
      <style:table-column-properties style:column-width="3.1986in" style:use-optimal-column-width="false"/>
    </style:style>
    <style:style style:name="TableColumn396" style:family="table-column">
      <style:table-column-properties style:column-width="3.1993in" style:use-optimal-column-width="false"/>
    </style:style>
    <style:style style:name="Table394" style:family="table">
      <style:table-properties style:width="6.3979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Times New Roman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Times New Roman" fo:font-size="11pt" style:font-size-asian="11pt" style:font-size-complex="11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426" style:parent-style-name="Fonteparág.padrão" style:family="text">
      <style:text-properties style:font-name="Times New Roman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Times New Roman" fo:font-size="11pt" style:font-size-asian="11pt" style:font-size-complex="11pt"/>
    </style:style>
    <style:style style:name="T435" style:parent-style-name="Fonteparág.padrão" style:family="text">
      <style:text-properties style:font-name="Times New Roman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447" style:family="table-row">
      <style:table-row-properties style:min-row-height="0.118in"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Times New Roman" fo:font-size="11pt" style:font-size-asian="11pt" style:font-size-complex="11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Times New Roman" fo:font-size="11pt" style:font-size-asian="11pt" style:font-size-complex="11pt"/>
    </style:style>
    <style:style style:name="T460" style:parent-style-name="Fonteparág.padrão" style:family="text">
      <style:text-properties style:font-name="Times New Roman" fo:font-size="11pt" style:font-size-asian="11pt" style:font-size-complex="11pt"/>
    </style:style>
    <style:style style:name="P461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DA<text:s/>135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5 de abril<text:s/>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) Porto Alegre – RS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Tiago Holzmann da Silva</text:p>
          </table:table-cell>
          <table:table-cell table:style-name="TableCell68" table:number-columns-spanned="2">
            <text:p text:style-name="P69">Presidente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laudio Fischer</text:p>
          </table:table-cell>
          <table:table-cell table:style-name="TableCell74" table:number-columns-spanned="2">
            <text:p text:style-name="P75">Coordenador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odrigo Spinelli</text:p>
          </table:table-cell>
          <table:table-cell table:style-name="TableCell80" table:number-columns-spanned="2">
            <text:p text:style-name="P81">Coordenador Adjunt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Antônio César Cassol da Rocha</text:p>
          </table:table-cell>
          <table:table-cell table:style-name="TableCell86" table:number-columns-spanned="2">
            <text:p text:style-name="P87">Membro Suplente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Normal"><text:span text:style-name="T91">Paulo Ricardo Bregatto</text:span></text:p>
          </table:table-cell>
          <table:table-cell table:style-name="TableCell92" table:number-columns-spanned="2">
            <text:p text:style-name="P93">Membro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ASSESSORIA:</text:p>
          </table:table-cell>
          <table:table-cell table:style-name="TableCell97">
            <text:p text:style-name="P98">Raquel Dias Coll Oliveira</text:p>
          </table:table-cell>
          <table:table-cell table:style-name="TableCell99" table:number-columns-spanned="2">
            <text:p text:style-name="P100">Gerente Técnica Substituta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Jéssica Nataly Santos de Lima</text:p>
          </table:table-cell>
          <table:table-cell table:style-name="TableCell105" table:number-columns-spanned="2">
            <text:p text:style-name="P106">Assistente de Atendimento e Fiscalização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SECRETARIA:</text:p>
          </table:table-cell>
          <table:table-cell table:style-name="TableCell110">
            <text:p text:style-name="P111">Claudivana Bittencourt</text:p>
          </table:table-cell>
          <table:table-cell table:style-name="TableCell112" table:number-columns-spanned="2">
            <text:p text:style-name="P113">Secretária Executiva</text:p>
          </table: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uciana Eloy Lima</text:p>
          </table:table-cell>
          <table:table-cell table:style-name="TableCell118" table:number-columns-spanned="2">
            <text:p text:style-name="P119">Assistente de Atendimento e Fiscalização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rows-spanned="4">
            <text:p text:style-name="P122">CONVIDADOS:</text:p>
          </table:table-cell>
          <table:table-cell table:style-name="TableCell123">
            <text:p text:style-name="P124">Alexandre Noal dos Santos</text:p>
          </table:table-cell>
          <table:table-cell table:style-name="TableCell125" table:number-columns-spanned="2">
            <text:p text:style-name="P126">Gerente Jurídico</text:p>
          </table: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Éverton Borges</text:p>
          </table:table-cell>
          <table:table-cell table:style-name="TableCell131" table:number-columns-spanned="2">
            <text:p text:style-name="P132">Assessor de Relações Institucionais<text:s/>do Conselho Regional de Farmácia do RS</text:p>
          </table: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Fausto Leiria Loureiro</text:p>
          </table:table-cell>
          <table:table-cell table:style-name="TableCell137" table:number-columns-spanned="2">
            <text:p text:style-name="P138">Chefe de Gabinete</text:p>
          </table: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Luciano Antunes de Oliveira</text:p>
          </table:table-cell>
          <table:table-cell table:style-name="TableCell143" table:number-columns-spanned="2">
            <text:p text:style-name="P144">Gerente de Comunicação</text:p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4">
            <text:list text:style-name="LFO1" text:continue-numbering="true">
              <text:list-item>
                <text:p text:style-name="P150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Presenças</text:p>
          </table:table-cell>
          <table:table-cell table:style-name="TableCell154" table:number-columns-spanned="3">
            <text:p text:style-name="P155">Verificado o quórum pleno para início da reunião às 09h30, com os conselheiros acima nominados.</text:p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list text:style-name="LFO1" text:continue-numbering="true">
              <text:list-item>
                <text:p text:style-name="P163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Não foram realizados comunicados.</text:p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4">
            <text:list text:style-name="LFO1" text:continue-numbering="true">
              <text:list-item>
                <text:p text:style-name="P174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Inclusão<text:s/></text:p>
          </table:table-cell>
          <table:table-cell table:style-name="TableCell178" table:number-columns-spanned="3">
            <text:p text:style-name="Normal"><text:span text:style-name="T179">E-mails sobre EAD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 table:number-columns-spanned="3">
            <text:p text:style-name="P184"><text:span text:style-name="T185">Assessoria da Comissão</text:span></text:p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4">
            <text:list text:style-name="LFO1" text:continue-numbering="true">
              <text:list-item>
                <text:p text:style-name="P193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4">
            <text:list text:style-name="LFO1" text:continue-numbering="true">
              <text:list-item>
                <text:list>
                  <text:list-item>
                    <text:p text:style-name="P201"><text:span text:style-name="T202">Participação de representante do Conselho de Farmác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 table:number-columns-spanned="3">
            <text:p text:style-name="P207">CEF-CAU/RS</text:p>
          </table:table-cell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Relator</text:p>
          </table:table-cell>
          <table:table-cell table:style-name="TableCell211" table:number-columns-spanned="3">
            <text:p text:style-name="P212">Claudio Fischer</text:p>
          </table: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 table:number-columns-spanned="3">
            <text:p text:style-name="P217">O<text:s/>assessor<text:s/>Éverton relata o processo de construção das Diretrizes Curriculares Nacionais do curso de graduação em Farmácia. Comenta os aspectos relacionados ao EAD e ressalta a importância do posicionamento dos conselhos profissionais e do levantamento das questões técnicas envolvidas<text:s/>em cada caso. Fala sobre a força das ações que podem ser<text:s/>promovidas pelo Fórum dos Conselhos Regionais e Ordens das Profissões Regulamentadas do RS (FÓRUM-RS) e pelo Grupo de Agentes Fiscais (GAF). Solicita o retorno da participação dos fiscais do<text:s/>CAU/RS no grupo. Adverte que os Conselhos devem se organizar, no sentido da troca de informações, a fim de estruturarem ações conjuntas. Sugere que<text:s/>o CAU/RS leve a pauta sobre EAD<text:s/>à Câmara de Educação do Fórum.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Encaminhamento</text:p>
          </table:table-cell>
          <table:table-cell table:style-name="TableCell221" table:number-columns-spanned="3">
            <text:p text:style-name="P222">Repassar<text:s/>o relato e<text:s/>as considerações apresentadas<text:s/>à<text:s/>Presidência.</text:p>
          </table:table-cell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Responsável</text:p>
          </table:table-cell>
          <table:table-cell table:style-name="TableCell226" table:number-columns-spanned="3">
            <text:p text:style-name="P227">Fausto Leiria Loureiro</text:p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>
            <text:list text:style-name="LFO1" text:continue-numbering="true">
              <text:list-item>
                <text:list>
                  <text:list-item>
                    <text:p text:style-name="P235">Deliberação de Registros Profissionais – registros de 27 de março a 04 de abril 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 table:number-columns-spanned="3">
            <text:p text:style-name="P240"><text:span text:style-name="T241">Gerência Técnica</text:span></text:p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 table:number-columns-spanned="3">
            <text:p text:style-name="P246">Jéssica Nataly Santos de Lima</text:p>
          </table:table-cell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3">
            <text:p text:style-name="P251">É apresentada a Deliberação CEF-CAU/RS nº 009/2019 e aprovada.</text:p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 table:number-columns-spanned="3">
            <text:p text:style-name="P256">Providenciar os trâmites no SICCAU.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Responsável</text:p>
          </table:table-cell>
          <table:table-cell table:style-name="TableCell260" table:number-columns-spanned="3">
            <text:p text:style-name="P261">Jéssica Nataly Santos de Lima</text:p>
          </table:table-cell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4">
            <text:list text:style-name="LFO1" text:continue-numbering="true">
              <text:list-item>
                <text:list>
                  <text:list-item>
                    <text:p text:style-name="P269">Programação do X Seminário de Ensi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3">
            <text:p text:style-name="P274">CEF-CAU/RS</text:p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3">
            <text:p text:style-name="P279">Claudio Fischer</text:p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3">
            <text:p text:style-name="P284">O gerente Luciano informa que as salas disponíveis para a data do evento<text:s/>no Centro Cultural da UFRGS<text:s/>não atendem as necessidades espaciais para a dinâmica do Seminário. Sugere a realização do evento na sede do IAB-RS, que tem as instalações adequadas tanto para a parte técnica, dos grupos de trabalho, quanto para a palestra.</text:p>
            <text:p text:style-name="P285">O conselheiro Fischer apresenta sugestões de palestrante. Salienta a necessidade de definir previamente o roteiro da palestra.<text:s/>Contatará os nomes para verificação da disponibilidade.</text:p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 table:number-columns-spanned="3">
            <text:p text:style-name="P290">Definir palestrante para encaminhar programação aos convidados e iniciar divulgação.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Responsável</text:p>
          </table:table-cell>
          <table:table-cell table:style-name="TableCell294" table:number-columns-spanned="3">
            <text:p text:style-name="P295">Claudio Fischer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4">
            <text:list text:style-name="LFO1" text:continue-numbering="true">
              <text:list-item>
                <text:p text:style-name="P303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4">
            <text:list text:style-name="LFO1" text:continue-numbering="true">
              <text:list-item>
                <text:list>
                  <text:list-item>
                    <text:p text:style-name="P311">E-mails sobre 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 table:number-columns-spanned="3">
            <text:p text:style-name="P316">Assessoria da Comissão</text:p>
          </table:table-cell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Relator</text:p>
          </table:table-cell>
          <table:table-cell table:style-name="TableCell320" table:number-columns-spanned="3">
            <text:p text:style-name="P321">Jéssica Nataly Santos de Lima | Raquel Dias Coll Oliveira</text:p>
          </table:table-cell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 table:number-columns-spanned="3">
            <text:p text:style-name="P326">A assistente Jéssica apresenta e-mails de estudantes de Arquitetura e Urbanismo na modalidade EAD, com questionamentos em relação ao posicionamento<text:s/>e deliberações<text:s/>do CAU.<text:s/>O presidente Tiago solicita à<text:s/>CEF<text:s/>que<text:s/>elabore manifestação<text:s/>dirigida<text:s/>aos estudantes, ressaltando que o posicionamento do Conselho objetiva a defesa da qualificação do ensino, e<text:s/>que desenvolva<text:s/>campanha de comunicação<text:s/>com a<text:s/>sociedade, destacando as diferenças entre as modalidades<text:s/>e o enfrentamento que outras áreas profissionais também estão fazendo<text:s/>ao EAD.<text:s/>O gerente Alexandre observa que o CAU/BR<text:s/>já<text:s/>se manifestou com alguns esclarecimentos.<text:s/>A comissão pautará na próxima reunião.</text:p>
          </table:table-cell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 table:number-columns-spanned="3">
            <text:p text:style-name="P331">Elaborar manifestação aos estudantes de EAD<text:s/>e desenvolver<text:s/>campanha<text:s/>de comunicação<text:s/>sobre o assunto.</text:p>
          </table:table-cell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Responsável</text:p>
          </table:table-cell>
          <table:table-cell table:style-name="TableCell335" table:number-columns-spanned="3">
            <text:p text:style-name="P336">CEF-CAU/RS</text:p>
          </table:table-cell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4">
            <text:list text:style-name="LFO1" text:continue-numbering="true">
              <text:list-item>
                <text:p text:style-name="P344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unto</text:p>
          </table:table-cell>
          <table:table-cell table:style-name="TableCell348" table:number-columns-spanned="3">
            <text:p text:style-name="Normal"><text:span text:style-name="T349">Deliberação de Registros Profissionai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 table:number-columns-spanned="3">
            <text:p text:style-name="P354">Gerência Técnica</text:p>
          </table:table-cell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Assunto</text:p>
          </table:table-cell>
          <table:table-cell table:style-name="TableCell358" table:number-columns-spanned="3">
            <text:p text:style-name="Normal"><text:span text:style-name="T359">Programação do X Seminário de Ensino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 table:number-columns-spanned="3">
            <text:p text:style-name="Normal"><text:span text:style-name="T364">CEF-CAU/R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65">
          <table:table-cell table:style-name="TableCell366">
            <text:p text:style-name="P367">Assunto</text:p>
          </table:table-cell>
          <table:table-cell table:style-name="TableCell368" table:number-columns-spanned="3">
            <text:p text:style-name="P369">Carta aos estudantes sobre o não registro de egressos EAD</text:p>
          </table:table-cell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Fonte</text:p>
          </table:table-cell>
          <table:table-cell table:style-name="TableCell373" table:number-columns-spanned="3">
            <text:p text:style-name="Normal"><text:span text:style-name="T374">CEF-CAU/R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4">
            <text:list text:style-name="LFO1" text:continue-numbering="true">
              <text:list-item>
                <text:p text:style-name="P382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Discussão</text:p>
          </table:table-cell>
          <table:table-cell table:style-name="TableCell386" table:number-columns-spanned="3">
            <text:p text:style-name="P387">A súmula<text:s/>será encaminhada aos conselheiros para aprovação na próxima reunião.</text:p>
          </table:table-cell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 table:number-columns-spanned="3">
            <text:p text:style-name="P392">Publicar no Portal da Transparência, após aprovada e assinada.</text:p>
          </table:table-cell>
          <table:covered-table-cell/>
          <table:covered-table-cell/>
          <table:table-cell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>CLAUDIO FISCHER</text:p>
            <text:p text:style-name="P403">Coordenador</text:p>
          </table:table-cell>
          <table:table-cell table:style-name="TableCell404">
            <text:p text:style-name="P405"/>
            <text:p text:style-name="P406"/>
            <text:p text:style-name="P407"/>
            <text:p text:style-name="P408">RODRIGO SPINELLI</text:p>
            <text:p text:style-name="P409"><text:span text:style-name="T410">Coordenador Adjunto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/>
            <text:p text:style-name="P415"/>
            <text:p text:style-name="P416">ANTÔNIO CÉSAR CASSOL DA ROCHA</text:p>
            <text:p text:style-name="P417"><text:span text:style-name="T418">Membro</text:span></text:p>
          </table:table-cell>
          <table:table-cell table:style-name="TableCell419">
            <text:p text:style-name="P420"/>
            <text:p text:style-name="P421"/>
            <text:p text:style-name="P422"/>
            <text:p text:style-name="P423">PAULO RICARDO BREGATTO</text:p>
            <text:p text:style-name="P424"><text:span text:style-name="T425">M</text:span><text:span text:style-name="T426">embro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>RAQUEL DIAS COLL OLIVEIRA</text:p>
            <text:p text:style-name="P433"><text:span text:style-name="T434">Assessora – Gerente Técnica</text:span><text:span text:style-name="T435"><text:s/>Substituta</text:span></text:p>
          </table:table-cell>
          <table:table-cell table:style-name="TableCell436">
            <text:p text:style-name="P437"/>
            <text:p text:style-name="P438"/>
            <text:p text:style-name="P439"/>
            <text:p text:style-name="P440">JÉSSICA NATALY SANTOS DE LIMA</text:p>
            <text:p text:style-name="P441">Assessoria – Assistente<text:s/>de Atendimento e Fiscalização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/>
            <text:p text:style-name="P451">CLAUDIVANA BITTENCOURT</text:p>
            <text:p text:style-name="P452"><text:span text:style-name="T453">Secretária Executiva</text:span></text:p>
          </table:table-cell>
          <table:table-cell table:style-name="TableCell454">
            <text:p text:style-name="P455"/>
            <text:p text:style-name="P456"/>
            <text:p text:style-name="P457">LUCIANA ELOY LIMA</text:p>
            <text:p text:style-name="P458"><text:span text:style-name="T459">Assistente<text:s/></text:span><text:span text:style-name="T460">de Atendimento e Fiscalização</text:span></text:p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6-18T12:50:00Z</meta:creation-date>
    <dc:date>2019-06-18T12:50:00Z</dc:date>
    <meta:print-date>2019-03-27T15:3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8" meta:character-count="5037" meta:row-count="35" meta:non-whitespace-character-count="4259"/>
  </office:meta>
</office:document-meta>
</file>