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2.2645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1.4673in" style:use-optimal-column-width="false"/>
    </style:style>
    <style:style style:name="TableColumn42" style:family="table-column">
      <style:table-column-properties style:column-width="0.009in" style:use-optimal-column-width="false"/>
    </style:style>
    <style:style style:name="Table37" style:family="table">
      <style:table-properties style:width="6.4972in" fo:margin-left="-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 style:min-row-height="0.1118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4" style:family="table-row">
      <style:table-row-properties style:min-row-height="0.1118in"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</style:style>
    <style:style style:name="T2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 style:min-row-height="0.1118in"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</style:style>
    <style:style style:name="T2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6" style:family="table-row">
      <style:table-row-properties style:min-row-height="0.1118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9" style:family="table-row">
      <style:table-row-properties style:min-row-height="0.1118in"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2" style:family="table-row">
      <style:table-row-properties style:min-row-height="0.1118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5" style:family="table-row">
      <style:table-row-properties style:min-row-height="0.1118in"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</style:style>
    <style:style style:name="T461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462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463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464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465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466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ParágrafodaLista" style:list-style-name="LFO39" style:family="paragraph">
      <style:paragraph-properties fo:text-align="justify" fo:margin-left="0.5159in" fo:text-indent="-0.3486in">
        <style:tab-stops/>
      </style:paragraph-properties>
    </style:style>
    <style:style style:name="T500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50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Times New Roman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imes New Roman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Times New Roman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ParágrafodaLista" style:list-style-name="LFO3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574" style:parent-style-name="Normal" style:family="paragraph">
      <style:text-properties style:font-name="Times New Roman" fo:font-size="11pt" style:font-size-asian="11pt" style:font-size-complex="11pt"/>
    </style:style>
    <style:style style:name="TableColumn576" style:family="table-column">
      <style:table-column-properties style:column-width="3.1986in" style:use-optimal-column-width="false"/>
    </style:style>
    <style:style style:name="TableColumn577" style:family="table-column">
      <style:table-column-properties style:column-width="3.1993in" style:use-optimal-column-width="false"/>
    </style:style>
    <style:style style:name="Table575" style:family="table">
      <style:table-properties style:width="6.3979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Times New Roman" fo:font-size="11pt" style:font-size-asian="11pt" style:font-size-complex="11pt"/>
    </style:style>
    <style:style style:name="T5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Times New Roman" fo:font-size="11pt" style:font-size-asian="11pt" style:font-size-complex="11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</style:style>
    <style:style style:name="T607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608" style:parent-style-name="Fonteparág.padrão" style:family="text">
      <style:text-properties style:font-name="Times New Roman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Times New Roman"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Times New Roman" fo:font-size="11pt" style:font-size-asian="11pt" style:font-size-complex="11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<text:s/>140ª REUNIÃO ORDINÁRIA<text:s/>CEF-CAU/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DATA:</text:span></text:p>
          </table:table-cell>
          <table:table-cell table:style-name="TableCell46">
            <text:p text:style-name="P47">07 de junho<text:s/>de 2019, sexta-feira</text:p>
          </table:table-cell>
          <table:table-cell table:style-name="TableCell48">
            <text:p text:style-name="Normal"><text:span text:style-name="T49">HORÁRIO:</text:span></text:p>
          </table:table-cell>
          <table:table-cell table:style-name="TableCell50" table:number-columns-spanned="2">
            <text:p text:style-name="P51">09h00<text:s/>às 12h30</text:p>
          </table:table-cell>
          <table:covered-table-cell/>
        </table:table-row>
        <table:table-row table:style-name="TableRow52">
          <table:table-cell table:style-name="TableCell53">
            <text:p text:style-name="P54">LOCAL:</text:p>
          </table:table-cell>
          <table:table-cell table:style-name="TableCell55" table:number-columns-spanned="4">
            <text:p text:style-name="P56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PARTICIPANTES:</text:p>
          </table:table-cell>
          <table:table-cell table:style-name="TableCell63">
            <text:p text:style-name="P64">Claudio Fischer</text:p>
          </table:table-cell>
          <table:table-cell table:style-name="TableCell65" table:number-columns-spanned="2">
            <text:p text:style-name="P66">Coordenador</text:p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odrigo Spinelli</text:p>
          </table:table-cell>
          <table:table-cell table:style-name="TableCell71" table:number-columns-spanned="2">
            <text:p text:style-name="P72">Coordenador Adjunto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José Arthur Fell</text:p>
          </table:table-cell>
          <table:table-cell table:style-name="TableCell77" table:number-columns-spanned="2">
            <text:p text:style-name="P78">Membro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span text:style-name="T82">Paulo Ricardo Bregatto</text:span></text:p>
          </table:table-cell>
          <table:table-cell table:style-name="TableCell83" table:number-columns-spanned="2">
            <text:p text:style-name="P84">Membro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ASSESSORIA:</text:p>
          </table:table-cell>
          <table:table-cell table:style-name="TableCell88">
            <text:p text:style-name="P89">Jéssica Nataly Santos de Lim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aquel Dias Coll Oliveira</text:p>
          </table:table-cell>
          <table:table-cell table:style-name="TableCell96" table:number-columns-spanned="2">
            <text:p text:style-name="P97">Gerente Técnica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SECRETARIA:</text:p>
          </table:table-cell>
          <table:table-cell table:style-name="TableCell101">
            <text:p text:style-name="P102">Claudivana Bittencourt</text:p>
          </table:table-cell>
          <table:table-cell table:style-name="TableCell103" table:number-columns-spanned="2">
            <text:p text:style-name="P104">Secretária Executiva</text:p>
          </table:table-cell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CONVIDADOS:</text:p>
          </table:table-cell>
          <table:table-cell table:style-name="TableCell108">
            <text:p text:style-name="P109">Gelson Luiz Benatti</text:p>
          </table:table-cell>
          <table:table-cell table:style-name="TableCell110" table:number-columns-spanned="2">
            <text:p text:style-name="P111">Gerente de Planejamento</text:p>
          </table: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Nikola Carevic</text:p>
          </table:table-cell>
          <table:table-cell table:style-name="TableCell116" table:number-columns-spanned="2">
            <text:p text:style-name="P117">Professor do curso de Arquitetura e Urbanismo na Universidade FEEVALE</text:p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list text:style-name="LFO39" text:continue-numbering="true">
              <text:list-item>
                <text:p text:style-name="P123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Presenças</text:p>
          </table:table-cell>
          <table:table-cell table:style-name="TableCell127" table:number-columns-spanned="3">
            <text:p text:style-name="P128">Verificado o quórum<text:s/>pleno<text:s/>para início da reunião às 09<text:s/>horas, com<text:s/>a presença dos conselheiros acima nominados, além dos convidados.</text:p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list text:style-name="LFO39" text:continue-numbering="true">
              <text:list-item>
                <text:p text:style-name="P136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4">
            <text:list text:style-name="LFO39" text:continue-numbering="true">
              <text:list-item>
                <text:list>
                  <text:list-item>
                    <text:p text:style-name="P144">Material de formatur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3">
            <text:p text:style-name="P149">José Arthur Fell</text:p>
          </table:table-cell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O conselheiro Fell questiona o andamento do processo para atualização do material a ser<text:s/>entregue aos<text:s/>formandos nas cerimônias de colação de grau. A gerente Raquel ressalta que o tema está sendo tratado pela Presidência e sugere que a questão seja pautada no Conselho Diretor.</text:p>
          </table:table-cell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list text:style-name="LFO39" text:continue-numbering="true">
              <text:list-item>
                <text:p text:style-name="P162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São incluídos 5 itens na extrapauta e a ordem<text:s/>dos assuntos tratados<text:s/>prioriza a participação dos convidados.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4">
            <text:list text:style-name="LFO39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4">
            <text:list text:style-name="LFO39" text:continue-numbering="true">
              <text:list-item>
                <text:list>
                  <text:list-item>
                    <text:p text:style-name="P181">Participação de Nikola Carevic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3">
            <text:p text:style-name="P186"><text:span text:style-name="T187">CEF-CAU/RS</text:span></text:p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 table:number-columns-spanned="3">
            <text:p text:style-name="P192">Claudio Fischer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3">
            <text:p text:style-name="P197">O conselheiro Fell comenta que a ideia da CEF em convidar<text:s/>profissionais com conhecimento e<text:s/>experiência<text:s/>de ensino<text:s/>no Exterior é<text:s/>para auxiliar nas discussões sobre<text:s/>as<text:s/>DCNs, a partir de diferentes visões.</text:p>
            <text:p text:style-name="P198">O convidado Nikola apresenta-se, relatando sua formação tanto na antiga<text:s/>Iugoslávia<text:s/>(atualmente Sérvia), como em<text:s/>Barcelona, na Espanha.<text:s/>Fornece material<text:s/>para<text:s/>estudo<text:s/>–<text:s/>históricos<text:s/>curriculares, legislação sobre a formação, etc.<text:s/>Fala<text:s/>sobre a oferta de ensino superior<text:s/>na Sérvia, sobre a grade curricular,<text:s/>e<text:s/>salienta que após a formação teórica, são necessários 2 anos de prática<text:s/>com uma<text:s/>avaliação<text:s/>final,<text:s/>para<text:s/>receber o registro<text:s/>profissional<text:s/>e poder assinar projetos.<text:s/>Destaca que arquitetura e urbanismo são tratados como áreas profissionais distintas.<text:s/>Fala sobre os<text:s/>níveis de formação do<text:s/>sistema educacional da Sérvia.<text:s/>A comissão apresenta<text:s/><text:soft-page-break/>questionamentos pontuais para comparação das realidades do ensino no Brasil e na Sérvia.<text:s/>O convidado Nikola fala também sobre<text:s/>a Declaração de Bolonha,<text:s/>a<text:s/>prática profissional,<text:s/>o<text:s/>mercado de trabalho, sobre<text:s/>como são vistos<text:s/>pelos arquitetos e urbanistas<text:s/>os<text:s/>órgãos equiparados ao CAU<text:s/>e educação à distância.</text:p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 table:number-columns-spanned="3">
            <text:p text:style-name="P203">-</text:p>
          </table:table-cell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Responsável</text:p>
          </table:table-cell>
          <table:table-cell table:style-name="TableCell207" table:number-columns-spanned="3">
            <text:p text:style-name="P208">-</text:p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4">
            <text:list text:style-name="LFO39" text:continue-numbering="true">
              <text:list-item>
                <text:list>
                  <text:list-item>
                    <text:p text:style-name="P216">Deliberação de registros profissionais requeridos –<text:s/>24<text:s/>de maio<text:s/>a 06 de junho<text:s/>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Fonte</text:p>
          </table:table-cell>
          <table:table-cell table:style-name="TableCell220" table:number-columns-spanned="3">
            <text:p text:style-name="P221"><text:span text:style-name="T222">Gerência Técnica</text:span></text:p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3">
          <table:table-cell table:style-name="TableCell224">
            <text:p text:style-name="P225">Relator</text:p>
          </table:table-cell>
          <table:table-cell table:style-name="TableCell226" table:number-columns-spanned="3">
            <text:p text:style-name="P227">Jéssica Nataly Santos de Lima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Discussão</text:p>
          </table:table-cell>
          <table:table-cell table:style-name="TableCell231" table:number-columns-spanned="3">
            <text:p text:style-name="P232">É apresentada a Deliberação CEF-CAU/RS nº 017/2019 e aprovada.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 table:number-columns-spanned="3">
            <text:p text:style-name="P237">Providenciar os trâmites no SICCAU.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Responsável</text:p>
          </table:table-cell>
          <table:table-cell table:style-name="TableCell241" table:number-columns-spanned="3">
            <text:p text:style-name="P242">Jéssica Nataly Santos de Lima</text:p>
          </table:table-cell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4">
            <text:list text:style-name="LFO39" text:continue-numbering="true">
              <text:list-item>
                <text:list>
                  <text:list-item>
                    <text:p text:style-name="P250"><text:span text:style-name="T251">Escritórios Modelos de Arquitetura e Urbanismo (EMAUs), estágios e 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3">
            <text:p text:style-name="P256"><text:span text:style-name="T257">CEF-CAU/RS</text:span>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 table:number-columns-spanned="3">
            <text:p text:style-name="P262">Claudio Fischer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 table:number-columns-spanned="3">
            <text:p text:style-name="P267">A comissão aprecia<text:s/>material relacionado emitido<text:s/>recentemente pela CEF-CAU/BR.<text:s/>É apresentada minuta de deliberação sobre o tema. A comissão aprova<text:s/>a redação.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3">
            <text:p text:style-name="P272">O documento será revisado pela Assessoria Jurídica para assinatura na próxima reunião.</text:p>
          </table:table-cell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Responsável</text:p>
          </table:table-cell>
          <table:table-cell table:style-name="TableCell276" table:number-columns-spanned="3">
            <text:p text:style-name="P277">Gerência Técnica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4">
            <text:list text:style-name="LFO39" text:continue-numbering="true">
              <text:list-item>
                <text:list>
                  <text:list-item>
                    <text:p text:style-name="P285"><text:span text:style-name="T286">Participação da CEF no CB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 table:number-columns-spanned="3">
            <text:p text:style-name="P291"><text:span text:style-name="T292">Gerência Técnica</text:span></text:p>
          </table:table-cell>
          <table:covered-table-cell/>
          <table:covered-table-cell/>
          <table:table-cell>
            <text:p text:style-name="P291"/>
          </table:table-cell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 table:number-columns-spanned="3">
            <text:p text:style-name="P297">Jéssica Nataly Santos de Lima</text:p>
          </table:table-cell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 table:number-columns-spanned="3">
            <text:p text:style-name="P302">Os conselheiros comentam os debates e encaminhamentos<text:s/>realizados pelo Plenário do CAU/RS<text:s/>sobre o Congresso Brasileiro de Arquitetos.</text:p>
          </table:table-cell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 table:number-columns-spanned="3">
            <text:p text:style-name="P307">Propor que seja discutida e definida na reunião do Conselho Diretor<text:s/>como se dará<text:s/>a participação e representação dos conselheiros no Congresso.</text:p>
          </table:table-cell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Responsável</text:p>
          </table:table-cell>
          <table:table-cell table:style-name="TableCell311" table:number-columns-spanned="3">
            <text:p text:style-name="P312">Gerência Técnica</text:p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4">
            <text:list text:style-name="LFO39" text:continue-numbering="true">
              <text:list-item>
                <text:p text:style-name="P320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4">
            <text:list text:style-name="LFO39" text:continue-numbering="true">
              <text:list-item>
                <text:list>
                  <text:list-item>
                    <text:p text:style-name="P328">Resultados do Seminário de Ensino e Form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 table:number-columns-spanned="3">
            <text:p text:style-name="P333">Gerência Técnica | Gerência de Planejamento</text:p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 table:number-columns-spanned="3">
            <text:p text:style-name="P338">Jéssica Lima | Gelson Luiz Benatti</text:p>
          </table:table-cell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Discussão</text:p>
          </table:table-cell>
          <table:table-cell table:style-name="TableCell342" table:number-columns-spanned="3">
            <text:p text:style-name="P343">O gerente Gelson apresenta os resultados das contribuições recebidas ao texto das DCNs.<text:s/>Sugere encaminhamento a partir das anotações realizadas durante o evento.<text:s/>O conselheiro Bregatto propõe o encaminhamento das observações para que a redatora<text:s/>(Arq. e Urb. Maria Elisa Baptista)<text:s/>faça as devidas revisões.</text:p>
          </table:table-cell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 table:number-columns-spanned="3">
            <text:p text:style-name="P348">Memorando CEF nº<text:s/>004/2019<text:s/>à Presidência<text:s/>do CAU/RS,<text:s/>apresentando os resultados do Seminário e solicitando providências.</text:p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Responsável</text:p>
          </table:table-cell>
          <table:table-cell table:style-name="TableCell352" table:number-columns-spanned="3">
            <text:p text:style-name="P353">Gerência Técnica</text:p>
          </table:table-cell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4">
            <text:list text:style-name="LFO39" text:continue-numbering="true">
              <text:list-item>
                <text:list>
                  <text:list-item>
                    <text:p text:style-name="P361">Paisagismo<text:s/>nos cursos de interi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 table:number-columns-spanned="3">
            <text:p text:style-name="P366">CEF-CAU/RS</text:p>
          </table:table-cell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 table:number-columns-spanned="3">
            <text:p text:style-name="P371">José Arthur Fell</text:p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Discussão</text:p>
          </table:table-cell>
          <table:table-cell table:style-name="TableCell375" table:number-columns-spanned="3">
            <text:p text:style-name="P376">A assistente Jéssica apresenta<text:s/>material sobre o tema,<text:s/>com<text:s/>levantamento de cursos de design e /ou arquitetura de interiores onde encontrou disciplinas<text:s/>relacionadas à paisagismo.<text:s/>O material será compartilhado com os conselheiros para revisão e contribuições.</text:p>
          </table:table-cell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 table:number-columns-spanned="3">
            <text:p text:style-name="P381">Encaminhar,<text:s/>posteriormente,<text:s/>o assunto à CEF-CAU/BR para<text:s/>verificação e<text:s/>acompanhamento.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Responsável</text:p>
          </table:table-cell>
          <table:table-cell table:style-name="TableCell385" table:number-columns-spanned="3">
            <text:p text:style-name="P386">Gerência Técnica</text:p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4">
            <text:list text:style-name="LFO39" text:continue-numbering="true">
              <text:list-item>
                <text:list>
                  <text:list-item>
                    <text:p text:style-name="P394">Parecer Jurídico referente à Portaria MEC nº 1428/201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 table:number-columns-spanned="3">
            <text:p text:style-name="P399">Gerência Técnica</text:p>
          </table:table-cell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 table:number-columns-spanned="3">
            <text:p text:style-name="P404">Jéssica Lima</text:p>
          </table:table-cell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Discussão</text:p>
          </table:table-cell>
          <table:table-cell table:style-name="TableCell408" table:number-columns-spanned="3">
            <text:p text:style-name="P409">Apresentado o parecer jurídico solicitado pela comissão.</text:p>
          </table:table-cell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 table:number-columns-spanned="3">
            <text:p text:style-name="P414">Elaborar documento para encaminhar o assunto à CEF-CAU/BR para verificação e providências.</text:p>
          </table:table-cell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Responsável</text:p>
          </table:table-cell>
          <table:table-cell table:style-name="TableCell418" table:number-columns-spanned="3">
            <text:p text:style-name="P419">Gerência Técnica</text:p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4">
            <text:list text:style-name="LFO39" text:continue-numbering="true">
              <text:list-item>
                <text:list>
                  <text:list-item>
                    <text:p text:style-name="P427">Visita à Universidade FEEVAL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 table:number-columns-spanned="3">
            <text:p text:style-name="P432">CEF-CAU/RS</text:p>
          </table:table-cell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Relator</text:p>
          </table:table-cell>
          <table:table-cell table:style-name="TableCell436" table:number-columns-spanned="3">
            <text:p text:style-name="P437">José Arthur Fell</text:p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Discussão</text:p>
          </table:table-cell>
          <table:table-cell table:style-name="TableCell441" table:number-columns-spanned="3">
            <text:p text:style-name="P442">Apresentado o retorno da coordenadora de curso da Feevale, com proposta de que a visita da CEF à instituição seja agendada<text:s/>com<text:s/>o professor da disciplina de Estágio.<text:s/>O conselheiro Fell sugere que os alunos sejam convidados a virem ao CAU/RS para palestra da CEF.</text:p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P445">Encaminhamento</text:p>
          </table:table-cell>
          <table:table-cell table:style-name="TableCell446" table:number-columns-spanned="3">
            <text:p text:style-name="P447">Verificar providências necessárias para viabilizar a visita.</text:p>
          </table:table-cell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>
            <text:p text:style-name="P450">Responsável</text:p>
          </table:table-cell>
          <table:table-cell table:style-name="TableCell451" table:number-columns-spanned="3">
            <text:p text:style-name="P452">Gerência Técnica</text:p>
          </table:table-cell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4">
            <text:list text:style-name="LFO39" text:continue-numbering="true">
              <text:list-item>
                <text:list>
                  <text:list-item>
                    <text:p text:style-name="P460"><text:span text:style-name="T461">Deliberação de registro do t</text:span><text:span text:style-name="T462">ítulo complementar de arquitet</text:span><text:span text:style-name="T463">a</text:span><text:span text:style-name="T464"><text:s/>e urbanista</text:span><text:span text:style-name="T465"><text:s/>com especialização em Engenharia de Segurança do Trabalho –</text:span><text:span text:style-name="T466"><text:s/>Cristiana Ribeiro de Mora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7">
          <table:table-cell table:style-name="TableCell468">
            <text:p text:style-name="P469">Fonte</text:p>
          </table:table-cell>
          <table:table-cell table:style-name="TableCell470" table:number-columns-spanned="3">
            <text:p text:style-name="P471">Gerência Técnica</text:p>
          </table:table-cell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Relator</text:p>
          </table:table-cell>
          <table:table-cell table:style-name="TableCell475" table:number-columns-spanned="3">
            <text:p text:style-name="P476">Jéssica Lima</text:p>
          </table:table-cell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Discussão</text:p>
          </table:table-cell>
          <table:table-cell table:style-name="TableCell480" table:number-columns-spanned="3">
            <text:p text:style-name="P481">É apresentada a Deliberação CEF-CAU/RS nº 018/2019 e aprovada.</text:p>
          </table:table-cell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Encaminhamento</text:p>
          </table:table-cell>
          <table:table-cell table:style-name="TableCell485" table:number-columns-spanned="3">
            <text:p text:style-name="P486">Providenciar os trâmites no SICCAU.</text:p>
          </table:table-cell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Responsável</text:p>
          </table:table-cell>
          <table:table-cell table:style-name="TableCell490" table:number-columns-spanned="3">
            <text:p text:style-name="P491">Jéssica Nataly Santos de Lima</text:p>
          </table:table-cell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list text:style-name="LFO39" text:continue-numbering="true">
              <text:list-item>
                <text:list>
                  <text:list-item>
                    <text:p text:style-name="P499"><text:span text:style-name="T500">Agendamento</text:span><text:span text:style-name="T501"><text:s/>de reuni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2">
          <table:table-cell table:style-name="TableCell503">
            <text:p text:style-name="P504">Fonte</text:p>
          </table:table-cell>
          <table:table-cell table:style-name="TableCell505" table:number-columns-spanned="3">
            <text:p text:style-name="P506"><text:span text:style-name="T507">CEF-CAU/RS</text:span></text:p>
          </table:table-cell>
          <table:covered-table-cell/>
          <table:covered-table-cell/>
          <table:table-cell>
            <text:p text:style-name="P506"/>
          </table:table-cell>
        </table:table-row>
        <table:table-row table:style-name="TableRow508">
          <table:table-cell table:style-name="TableCell509">
            <text:p text:style-name="P510">Relator</text:p>
          </table:table-cell>
          <table:table-cell table:style-name="TableCell511" table:number-columns-spanned="3">
            <text:p text:style-name="P512">Claudio Fischer</text:p>
          </table:table-cell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Discussão</text:p>
          </table:table-cell>
          <table:table-cell table:style-name="TableCell516" table:number-columns-spanned="3">
            <text:p text:style-name="P517">A comissão decide realizar reunião extraordinária no dia 17 de junho, segunda-feira, pela manhã, para receber a coordenadora do curso de Arquitetura e Urbanismo da UFRGS, Arq. e Urb. Eliane Constantinou, com o objetivo de tratar sobre revalidação de diploma de profissionais formados no Exterior.</text:p>
          </table:table-cell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Encaminhamento</text:p>
          </table:table-cell>
          <table:table-cell table:style-name="TableCell521" table:number-columns-spanned="3">
            <text:p text:style-name="P522">Memorando CEF-CAU/RS nº 005/2019 à Presidência, solicitando autorização.</text:p>
          </table:table-cell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Responsável</text:p>
          </table:table-cell>
          <table:table-cell table:style-name="TableCell526" table:number-columns-spanned="3">
            <text:p text:style-name="P527">Gerência Técnica</text:p>
          </table:table-cell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4">
            <text:list text:style-name="LFO39" text:continue-numbering="true">
              <text:list-item>
                <text:p text:style-name="P535">Definição da pauta da próxima reunião<text:s/>(17/06/19 – pendente de autorização)</text:p>
              </text:list-item>
            </text:list>
          </table:table-cell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Assunto</text:p>
          </table:table-cell>
          <table:table-cell table:style-name="TableCell539" table:number-columns-spanned="3">
            <text:p text:style-name="P540">Revalidação de diploma de profissionais formados no Exterior – participação da coordenadora de Arquitetura e<text:s/>Urbanismo da UFRGS<text:s/></text:p>
          </table:table-cell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Fonte</text:p>
          </table:table-cell>
          <table:table-cell table:style-name="TableCell544" table:number-columns-spanned="3">
            <text:p text:style-name="P545">CEF-CAU/RS</text:p>
          </table:table-cell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Assunto</text:p>
          </table:table-cell>
          <table:table-cell table:style-name="TableCell549" table:number-columns-spanned="3">
            <text:p text:style-name="P550">Deliberação de registros profissionais requeridos</text:p>
          </table:table-cell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Fonte</text:p>
          </table:table-cell>
          <table:table-cell table:style-name="TableCell554" table:number-columns-spanned="3">
            <text:p text:style-name="P555">Gerência Técnica</text:p>
          </table:table-cell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4">
            <text:list text:style-name="LFO39" text:continue-numbering="true">
              <text:list-item>
                <text:p text:style-name="P563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Discussão</text:p>
          </table:table-cell>
          <table:table-cell table:style-name="TableCell567" table:number-columns-spanned="3">
            <text:p text:style-name="P568">A súmula é lida, aprovada e assinada pelos presentes.</text:p>
          </table:table-cell>
          <table:covered-table-cell/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Encaminhamento</text:p>
          </table:table-cell>
          <table:table-cell table:style-name="TableCell572" table:number-columns-spanned="3">
            <text:p text:style-name="P573">Publicar no Portal da Transparência.</text:p>
          </table:table-cell>
          <table:covered-table-cell/>
          <table:covered-table-cell/>
          <table:table-cell>
            <text:p text:style-name="P573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P581"/>
            <text:p text:style-name="P582"/>
            <text:p text:style-name="P583">CLAUDIO FISCHER</text:p>
            <text:p text:style-name="P584">Coordenador</text:p>
          </table:table-cell>
          <table:table-cell table:style-name="TableCell585">
            <text:p text:style-name="P586"/>
            <text:p text:style-name="P587"/>
            <text:p text:style-name="P588"/>
            <text:p text:style-name="P589">RODRIGO SPINELLI</text:p>
            <text:p text:style-name="P590"><text:span text:style-name="T591">Coordenador Adjunto</text:span><text:span text:style-name="T592"><text:s/>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/>
            <text:p text:style-name="P597"/>
            <text:p text:style-name="P598">JOSÉ ARTHUR FELL</text:p>
            <text:p text:style-name="P599"><text:span text:style-name="T600">Membro</text:span></text:p>
          </table:table-cell>
          <table:table-cell table:style-name="TableCell601">
            <text:p text:style-name="P602"/>
            <text:p text:style-name="P603"/>
            <text:p text:style-name="P604"/>
            <text:p text:style-name="P605">PAULO RICARDO BREGATTO</text:p>
            <text:p text:style-name="P606"><text:span text:style-name="T607">M</text:span><text:span text:style-name="T608">embro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>JÉSSICA NATALY SANTOS DE LIMA</text:p>
            <text:p text:style-name="P615"><text:span text:style-name="T616">Assessoria – Assistente de Atendimento e Fiscalização</text:span></text:p>
          </table:table-cell>
          <table:table-cell table:style-name="TableCell617">
            <text:p text:style-name="P618"/>
            <text:p text:style-name="P619"/>
            <text:p text:style-name="P620"/>
            <text:p text:style-name="P621">RAQUEL DIAS COLL OLIVEIRA</text:p>
            <text:p text:style-name="P622">Gerente Técnica</text:p>
          </table:table-cell>
        </table:table-row>
        <table:table-row table:style-name="TableRow623">
          <table:table-cell table:style-name="TableCell624">
            <text:p text:style-name="P625"/>
            <text:p text:style-name="P626"/>
            <text:p text:style-name="P627"/>
            <text:p text:style-name="P628">CLAUDIVANA BITTENCOURT</text:p>
            <text:p text:style-name="P629"><text:span text:style-name="T630">Secretária Executiva</text:span></text:p>
          </table:table-cell>
          <table:table-cell table:style-name="TableCell631">
            <text:p text:style-name="P632"/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 fo:font-weight="bold" style:font-weight-asian="bold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6-18T12:50:00Z</meta:creation-date>
    <dc:date>2019-06-18T12:50:00Z</dc:date>
    <meta:print-date>2019-06-07T15:1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52" meta:character-count="7362" meta:row-count="51" meta:non-whitespace-character-count="6224"/>
  </office:meta>
</office:document-meta>
</file>