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45" style:parent-style-name="Fonteparág.padrão" style:family="text">
      <style:text-properties style:font-name="Times New Roman" style:font-name-asian="Calibri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8" style:parent-style-name="ParágrafodaLista" style:list-style-name="LFO8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ParágrafodaLista" style:list-style-name="LFO8" style:family="paragraph">
      <style:paragraph-properties fo:text-align="justify" fo:line-height="115%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ParágrafodaLista" style:family="paragraph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52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7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8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8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4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85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break-before="page" fo:text-align="center" fo:margin-bottom="0.1388in" fo:line-height="115%"/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 fo:margin-bottom="0.1388in" fo:line-height="115%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6" style:family="table-column">
      <style:table-column-properties style:column-width="3.3437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Column199" style:family="table-column">
      <style:table-column-properties style:column-width="0.8909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195" style:family="table">
      <style:table-properties style:width="6.302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18" style:parent-style-name="Fonteparág.padrão" style:family="text">
      <style:text-properties style:font-name="Times New Roman" fo:font-size="11pt" style:font-size-asian="11pt" style:font-size-complex="10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Normal" style:family="paragraph">
      <style:text-properties style:font-name="Times New Roman" fo:font-size="11pt" style:font-size-asian="11pt" style:font-size-complex="10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0" style:parent-style-name="Normal" style:family="paragraph">
      <style:text-properties style:font-name="Times New Roman" fo:font-size="11pt" style:font-size-asian="11pt" style:font-size-complex="10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style:font-name="Times New Roman" fo:font-size="11pt" style:font-size-asian="11pt" style:font-size-complex="10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2" style:parent-style-name="Normal" style:family="paragraph">
      <style:text-properties style:font-name="Times New Roman" fo:font-size="11pt" style:font-size-asian="11pt" style:font-size-complex="10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3" style:parent-style-name="Normal" style:family="paragraph">
      <style:text-properties style:font-name="Times New Roman" fo:font-size="11pt" style:font-size-asian="11pt" style:font-size-complex="10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4" style:parent-style-name="Normal" style:family="paragraph">
      <style:text-properties style:font-name="Times New Roman" fo:font-size="11pt" style:font-size-asian="11pt" style:font-size-complex="10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font-size="11pt" style:font-size-asian="11pt" style:font-size-complex="10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6" style:parent-style-name="Normal" style:family="paragraph">
      <style:text-properties style:font-name="Times New Roman" fo:font-size="11pt" style:font-size-asian="11pt" style:font-size-complex="10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0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0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0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0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0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2" style:parent-style-name="Normal" style:family="paragraph">
      <style:text-properties style:font-name="Times New Roman" fo:font-size="11pt" style:font-size-asian="11pt" style:font-size-complex="10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3" style:parent-style-name="Normal" style:family="paragraph">
      <style:text-properties style:font-name="Times New Roman" fo:font-size="11pt" style:font-size-asian="11pt" style:font-size-complex="10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4" style:parent-style-name="Normal" style:family="paragraph">
      <style:text-properties style:font-name="Times New Roman" fo:font-size="11pt" style:font-size-asian="11pt" style:font-size-complex="10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40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16" style:family="table-column">
      <style:table-column-properties style:column-width="3.1458in"/>
    </style:style>
    <style:style style:name="TableColumn417" style:family="table-column">
      <style:table-column-properties style:column-width="3.1458in"/>
    </style:style>
    <style:style style:name="Table415" style:family="table">
      <style:table-properties style:width="6.2916in" fo:margin-left="0in" table:align="left"/>
    </style:style>
    <style:style style:name="TableRow418" style:family="table-row">
      <style:table-row-properties style:min-row-height="0.1784in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21" style:family="table-row">
      <style:table-row-properties style:min-row-height="0.1784in"/>
    </style:style>
    <style:style style:name="TableCell42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26" style:family="table-row">
      <style:table-row-properties style:min-row-height="0.1784in"/>
    </style:style>
    <style:style style:name="TableCell42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0" style:parent-style-name="Fonteparág.padrão" style:family="text">
      <style:text-properties style:font-name="Times New Roman" fo:font-size="10pt" style:font-size-asian="10pt" style:font-size-complex="11pt"/>
    </style:style>
    <style:style style:name="T431" style:parent-style-name="Fonteparág.padrão" style:family="text">
      <style:text-properties style:font-name="Times New Roman" fo:font-size="10pt" style:font-size-asian="10pt" style:font-size-complex="11pt"/>
    </style:style>
    <style:style style:name="T432" style:parent-style-name="Fonteparág.padrão" style:family="text">
      <style:text-properties style:font-name="Times New Roman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5" style:parent-style-name="Fonteparág.padrão" style:family="text">
      <style:text-properties style:font-name="Times New Roman" fo:font-size="10pt" style:font-size-asian="10pt" style:font-size-complex="11pt"/>
    </style:style>
    <style:style style:name="T436" style:parent-style-name="Fonteparág.padrão" style:family="text">
      <style:text-properties style:font-name="Times New Roman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T438" style:parent-style-name="Fonteparág.padrão" style:family="text">
      <style:text-properties style:font-name="Times New Roman" fo:font-size="10pt" style:font-size-asian="10pt" style:font-size-complex="11pt"/>
    </style:style>
    <style:style style:name="T439" style:parent-style-name="Fonteparág.padrão" style:family="text">
      <style:text-properties style:font-name="Times New Roman" fo:font-size="10pt" style:font-size-asian="10pt" style:font-size-complex="11pt"/>
    </style:style>
    <style:style style:name="T440" style:parent-style-name="Fonteparág.padrão" style:family="text">
      <style:text-properties style:font-name="Times New Roman" fo:font-size="10pt" style:font-size-asian="10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1pt"/>
    </style:style>
    <style:style style:name="T442" style:parent-style-name="Fonteparág.padrão" style:family="text">
      <style:text-properties style:font-name="Times New Roman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446" style:parent-style-name="Fonteparág.padrão" style:family="text">
      <style:text-properties style:font-name="Times New Roman" fo:font-size="10pt" style:font-size-asian="10pt" style:font-size-complex="11pt"/>
    </style:style>
    <style:style style:name="P447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48" style:family="table-row">
      <style:table-row-properties style:min-row-height="0.1923in"/>
    </style:style>
    <style:style style:name="TableCell44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2" style:parent-style-name="Fonteparág.padrão" style:family="text">
      <style:text-properties style:font-name="Times New Roman" fo:font-size="10pt" style:font-size-asian="10pt" style:font-size-complex="11pt"/>
    </style:style>
    <style:style style:name="T453" style:parent-style-name="Fonteparág.padrão" style:family="text">
      <style:text-properties style:font-name="Times New Roman" fo:font-size="10pt" style:font-size-asian="10pt" style:font-size-complex="11pt"/>
    </style:style>
    <style:style style:name="T454" style:parent-style-name="Fonteparág.padrão" style:family="text">
      <style:text-properties style:font-name="Times New Roman" fo:font-size="10pt" style:font-size-asian="10pt" style:font-size-complex="11pt"/>
    </style:style>
    <style:style style:name="T45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6" style:parent-style-name="Fonteparág.padrão" style:family="text">
      <style:text-properties style:font-name="Times New Roman" fo:font-size="10pt" style:font-size-asian="10pt" style:font-size-complex="11pt"/>
    </style:style>
    <style:style style:name="T45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8" style:parent-style-name="Fonteparág.padrão" style:family="text">
      <style:text-properties style:font-name="Times New Roman" fo:font-size="10pt" style:font-size-asian="10pt" style:font-size-complex="11pt"/>
    </style:style>
    <style:style style:name="T45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0" style:parent-style-name="Fonteparág.padrão" style:family="text">
      <style:text-properties style:font-name="Times New Roman" fo:font-size="10pt" style:font-size-asian="10pt" style:font-size-complex="11pt"/>
    </style:style>
    <style:style style:name="T461" style:parent-style-name="Fonteparág.padrão" style:family="text">
      <style:text-properties style:font-name="Times New Roman" fo:font-size="10pt" style:font-size-asian="10pt" style:font-size-complex="11pt"/>
    </style:style>
    <style:style style:name="T462" style:parent-style-name="Fonteparág.padrão" style:family="text">
      <style:text-properties style:font-name="Times New Roman" fo:font-size="10pt" style:font-size-asian="10pt" style:font-size-complex="11pt"/>
    </style:style>
    <style:style style:name="T46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4" style:parent-style-name="Fonteparág.padrão" style:family="text">
      <style:text-properties style:font-name="Times New Roman" fo:font-size="10pt" style:font-size-asian="10pt" style:font-size-complex="11pt"/>
    </style:style>
    <style:style style:name="T465" style:parent-style-name="Fonteparág.padrão" style:family="text">
      <style:text-properties style:font-name="Times New Roman" fo:font-size="10pt" style:font-size-asian="10pt" style:font-size-complex="11pt"/>
    </style:style>
    <style:style style:name="T466" style:parent-style-name="Fonteparág.padrão" style:family="text">
      <style:text-properties style:font-name="Times New Roman" fo:font-size="10pt" style:font-size-asian="10pt" style:font-size-complex="11pt"/>
    </style:style>
    <style:style style:name="TableRow467" style:family="table-row">
      <style:table-row-properties style:min-row-height="0.1784in"/>
    </style:style>
    <style:style style:name="TableCell46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7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1" style:parent-style-name="Fonteparág.padrão" style:family="text">
      <style:text-properties style:font-name="Times New Roman" fo:font-size="10pt" style:font-size-asian="10pt" style:font-size-complex="11pt"/>
    </style:style>
    <style:style style:name="TableRow472" style:family="table-row">
      <style:table-row-properties style:min-row-height="0.1784in"/>
    </style:style>
    <style:style style:name="TableCell47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7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6" style:parent-style-name="Fonteparág.padrão" style:family="text">
      <style:text-properties style:font-name="Times New Roman" fo:font-size="10pt" style:font-size-asian="10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7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80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3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6">
            <text:p text:style-name="P37"><text:span text:style-name="T38">882</text:span><text:span text:style-name="T39">/201</text:span><text:span text:style-name="T40">6</text:span></text:p>
          </table:table-cell>
        </table:table-row>
        <table:table-row table:style-name="TableRow41">
          <table:table-cell table:style-name="TableCell42">
            <text:h text:style-name="P43" text:outline-level="5">INTERESSADO</text:h>
          </table:table-cell>
          <table:table-cell table:style-name="TableCell44">
            <text:p text:style-name="Normal"><text:span text:style-name="T45">Arquiteto e Urbanista Rafael Schissi Pereira</text:span>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Homologa encaminhamentos acerca do<text:s/>processo administrativo<text:s/>882/2016</text:p>
          </table:table-cell>
        </table:table-row>
      </table:table>
      <text:p text:style-name="P51">DELIBERAÇÃO PLENÁRIA DPO/RS<text:s/>Nº<text:s/>1029/2019</text:p>
      <text:p text:style-name="P52"/>
      <text:p text:style-name="P53">Homologa encaminhamentos acerca<text:s/>do<text:s/>processo administrativo<text:s/>nº<text:s/>882/2016.</text:p>
      <text:p text:style-name="P54"/>
      <text:p text:style-name="P55"/>
      <text:p text:style-name="P56">O PLENÁRIO DO CONSELHO DE ARQUITETURA E URBANISMO DO RIO GRANDE DO SUL – CAU/RS no exercício das competências e prerrogativas de que trata o artigo 29, do Regimento Interno do CAU/RS, reunido ordinariamente<text:s/>reunido ordinariamente no Salão de Eventos do Itaimbé Palace Hotel, em Santa Maria – RS, no dia 22 de março de 2019;<text:s/></text:p>
      <text:p text:style-name="P57"/>
      <text:p text:style-name="P58">Considerando o disposto no art. 24, § 1º, da Lei nº 12.378/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59"/>
      <text:p text:style-name="P60"><text:span text:style-name="T61">Considerando a Notificação Administrativa nº<text:s/></text:span><text:span text:style-name="T62">552/2016</text:span><text:span text:style-name="T63">, encaminhada em 1</text:span><text:span text:style-name="T64">8</text:span><text:span text:style-name="T65"><text:s/>de<text:s/></text:span><text:span text:style-name="T66">novembro de 2016</text:span><text:span text:style-name="T67"><text:s/>pelo CAU/RS<text:s/></text:span><text:span text:style-name="T68">ao arquiteto e urbanista<text:s/></text:span><text:span text:style-name="T69">RAFAEL SCHISSI PEREIRA</text:span><text:span text:style-name="T70">,<text:s/></text:span><text:span text:style-name="T71">CPF 599.283.440-00,<text:s/></text:span><text:span text:style-name="T72">concedendo o prazo de 30 (trinta) dias para saldar ou parcelar o débito referente às anuidades de 2012, 2013, 2014, 2015</text:span><text:span text:style-name="T73"><text:s/>e</text:span><text:span text:style-name="T74"><text:s/>2016 ou para oferecer impugnação escrita<text:s/></text:span><text:span text:style-name="T75">à CPFi-CAU/RS</text:span><text:span text:style-name="T76">;</text:span></text:p>
      <text:p text:style-name="P77"/>
      <text:p text:style-name="P78">Considerando a resposta à notificação, no qual<text:s/>a<text:s/>Sra. Maria Joaquina Carbunck Schissi<text:s/>aduz, em suma,<text:s/>que é genitora e curadora do profissional RAFAEL SCHISSI PEREIRA, CPF 599.283.440-00, o qual teve declarada sua incapacidade civil, conforme sentença proferida em 10 de outubro de 2013 (fls<text:s/>14 a 27) e ratificando que a incapacidade do mesmo remonta a fevereiro de 2012, solicita a impugnação da cobrança das anuidades referentes ao período compreendido entre 2012 e 2016;</text:p>
      <text:p text:style-name="P79"/>
      <text:p text:style-name="P80"><text:span text:style-name="T81">Considerando a Deliberação CPFi-CAU/RS nº<text:s/></text:span><text:span text:style-name="T82">142/2017</text:span><text:span text:style-name="T83"><text:s/>que aprovou o<text:s/></text:span><text:span text:style-name="T84">parecer do relator pela<text:s/></text:span><text:span text:style-name="T85">parcial<text:s/></text:span><text:span text:style-name="T86">im</text:span><text:span text:style-name="T87">procedência da impugnação oferecida<text:s/></text:span><text:span text:style-name="T88">pela curadora do profissional RAFAEL SCHISSI PEREIRA, CPF 599.283.440-00,</text:span><text:span text:style-name="T89"><text:s/>com o fim de</text:span><text:span text:style-name="T90"><text:s/></text:span><text:span text:style-name="T91">dar baixa às anuidades dos valores relativos às anuidades dos exercícios de 2013 (parcialmente), 2014, 2015 e 2016</text:span><text:span text:style-name="T92">, mantendo a anuidade integral referente a 2012 e parte de 2013, visto que a interdição do profissional ocorreu a partir de 10/10/2013, por doença grave</text:span><text:span text:style-name="T93">;</text:span></text:p>
      <text:p text:style-name="P94"/>
      <text:p text:style-name="P95"><text:span text:style-name="T96">Considerando recurso interposto, pela<text:s/></text:span><text:span text:style-name="T97">a Sra.<text:s/></text:span><text:span text:style-name="T98">Maria Joaquina Carbunck Schissi,<text:s/></text:span><text:span text:style-name="T99">genitora e curadora do profissional RAFAEL SCHISSI PEREIRA, CPF 599.283.440-00,</text:span><text:span text:style-name="T100"><text:s/></text:span><text:span text:style-name="T101">referente ao</text:span><text:span text:style-name="T102"><text:s/>Processo<text:s/></text:span><text:span text:style-name="T103">Administrativo<text:s/></text:span><text:span text:style-name="T104">nº<text:s/></text:span><text:span text:style-name="T105">882</text:span><text:span text:style-name="T106">/201</text:span><text:span text:style-name="T107">6</text:span><text:span text:style-name="T108">;</text:span></text:p>
      <text:p text:style-name="P109"/>
      <text:p text:style-name="P110">Considerando<text:s/>a distribuição do Processo Administrativo 882/2016,<text:s/>em<text:s/>15<text:s/>de<text:s/>fevereiro de 2019, ao Conselheiro<text:s/>Noé Vega Cotta de Mello<text:s/>para relato e voto acerca do recurso<text:s/>apresentado (fls 34 a 53);<text:s/></text:p>
      <text:p text:style-name="P111"/>
      <text:p text:style-name="P112"><text:span text:style-name="T113">Considerando, por fim, o relatório e voto fundamentado<text:s/></text:span><text:span text:style-name="T114">do</text:span><text:span text:style-name="T115"><text:s/></text:span><text:span text:style-name="T116">Conselheiro</text:span><text:span text:style-name="T117"><text:s/></text:span><text:span text:style-name="T118">Noé Vega Cotta de Mello,<text:s/></text:span><text:span text:style-name="T119">acerca do processo,<text:s/></text:span><text:span text:style-name="T120">no qual vota<text:s/></text:span><text:span text:style-name="T121">pela<text:s/></text:span><text:span text:style-name="T122">total procedência da<text:s/></text:span><text:span text:style-name="T123">impugnação<text:s/></text:span><text:span text:style-name="T124">apresentada através de recurso, pela<text:s/></text:span><text:span text:style-name="T125">Sra. Maria Joaquina Carbunck Schissi, genitora e curadora do profissional RAFAEL SCHISSI PEREIRA, CPF 599.283.440-00</text:span><text:span text:style-name="T126">,<text:s/></text:span><text:span text:style-name="T127">extinguindo os débitos relativos às anuidades<text:s/></text:span><text:span text:style-name="T128">dos exercícios de 2012, 2013, 2014, 2015</text:span><text:span text:style-name="T129"><text:s/>e<text:s/></text:span><text:span text:style-name="T130">2016</text:span><text:span text:style-name="T131">, com base nos elementos probatórios existentes nos autos, tendo em vista<text:s/></text:span><text:span text:style-name="T132">a comprovação da enfermidade que lhe acometeu a partir de 2012</text:span><text:span text:style-name="T133">.</text:span></text:p>
      <text:p text:style-name="P134"><text:span text:style-name="T135"><text:s/></text:span></text:p>
      <text:p text:style-name="P136">DELIBEROU<text:s/>por:</text:p>
      <text:soft-page-break/>
      <text:p text:style-name="P137"><text:tab/></text:p>
      <text:list text:style-name="LFO8" text:continue-numbering="true">
        <text:list-item>
          <text:p text:style-name="P138"><text:span text:style-name="T139">Julgar<text:s/></text:span><text:span text:style-name="T140">procedente a impugnação,<text:s/></text:span><text:span text:style-name="T141">extinguindo a<text:s/></text:span><text:span text:style-name="T142">cobrança das anuidades<text:s/></text:span><text:span text:style-name="T143">do profissional<text:s/></text:span><text:span text:style-name="T144">RAFAEL SCHISSI PEREIRA, CPF 599.283.440-00</text:span><text:span text:style-name="T145">, extinguindo os débitos relativos às anuidades dos exercícios de 2012, 2013, 2014, 2015 e 2016;</text:span><text:span text:style-name="T146"><text:s/></text:span></text:p>
        </text:list-item>
      </text:list>
      <text:p text:style-name="P147"/>
      <text:list text:style-name="LFO8" text:continue-numbering="true">
        <text:list-item>
          <text:p text:style-name="P148">Encaminhar o presente processo à Gerência Financeira, para notificação da parte<text:s/>e demais encaminhamentos<text:s/>necessários,<text:s/></text:p>
        </text:list-item>
      </text:list>
      <text:p text:style-name="P149"/>
      <text:p text:style-name="P150">Esta deliberação entra em vigor na data de sua publicação.<text:s/></text:p>
      <text:p text:style-name="P151"/>
      <text:p text:style-name="P152"/>
      <text:p text:style-name="P153"><text:span text:style-name="T154">Com<text:s/></text:span><text:span text:style-name="T155">14</text:span><text:span text:style-name="T156"><text:s/>(</text:span><text:span text:style-name="T157">quatorze</text:span><text:span text:style-name="T158">) votos favoráveis dos conselheiros<text:s/></text:span><text:span text:style-name="T159">Alvino Jara,<text:s/></text:span><text:span text:style-name="T160">Claudio Fischer,<text:s/></text:span><text:span text:style-name="T161">Carlos Fabiano Santos Pitzer</text:span><text:span text:style-name="T162">, Helenice Macedo do Couto, Noe Vega Cotta de Mello, Oritz Adriano Adams de Campos, Paulo Fernando do Amaral Fontana,<text:s/></text:span><text:span text:style-name="T163">Alexandre Couto Giorgi</text:span><text:span text:style-name="T164">,<text:s/></text:span><text:span text:style-name="T165">Priscila<text:s/></text:span><text:span text:style-name="T166">Terra Quesada, Raquel Rhoden Bresolin, Roberto Luiz Decó, Rodrigo Spinelli,<text:s/></text:span><text:span text:style-name="T167">Rômulo Plentz Giralt e<text:s/></text:span><text:span text:style-name="T168">Rui Mineiro</text:span><text:span text:style-name="T169"><text:s/>e 04 (quatro) ausências dos conselheiros Bernardo Henrique Gehlen, Renata Camilo Maraschin,<text:s/></text:span><text:span text:style-name="T170">Jorge Luíz Stocker Júnior</text:span><text:span text:style-name="T171"><text:s/>e<text:s/></text:span><text:span text:style-name="T172">Antônio Cesar Cassol da Rocha</text:span><text:span text:style-name="T173">.</text:span></text:p>
      <text:p text:style-name="P174"/>
      <text:p text:style-name="P175"/>
      <text:p text:style-name="P176"/>
      <text:p text:style-name="P177">Porto Alegre – RS,<text:s/>22<text:s/>de<text:s/>março<text:s/>de 2019.</text:p>
      <text:p text:style-name="P178"/>
      <text:p text:style-name="P179"/>
      <text:p text:style-name="P180"/>
      <text:p text:style-name="P181"/>
      <text:p text:style-name="P182">TIAGO HOLZMANN DA SILVA</text:p>
      <text:p text:style-name="P183"><text:span text:style-name="T184">Presidente do CAU/RS</text:span></text:p>
      <text:p text:style-name="P185"><text:s/></text:p>
      <text:p text:style-name="P186"/>
      <text:p text:style-name="P187"><text:span text:style-name="T188">9</text:span><text:span text:style-name="T189">5</text:span><text:span text:style-name="T190">ª</text:span><text:span text:style-name="T191"><text:s/>PLENÁRIA ORDINÁRIA DO CAU/RS</text:span></text:p>
      <text:p text:style-name="P192"/>
      <text:p text:style-name="P193">Folha de Votação<text:s/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Conselheiro</text:p>
          </table:table-cell>
          <table:table-cell table:style-name="TableCell204" table:number-columns-spanned="4">
            <text:p text:style-name="P205">Votação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Sim</text:p>
          </table:table-cell>
          <table:table-cell table:style-name="TableCell210">
            <text:p text:style-name="P211">Não</text:p>
          </table:table-cell>
          <table:table-cell table:style-name="TableCell212">
            <text:p text:style-name="P213">Abstenção</text:p>
          </table:table-cell>
          <table:table-cell table:style-name="TableCell214">
            <text:p text:style-name="P215">Ausência</text:p>
          </table:table-cell>
        </table:table-row>
        <table:table-row table:style-name="TableRow216">
          <table:table-cell table:style-name="TableCell217">
            <text:p text:style-name="Normal"><text:span text:style-name="T218">Alvino Jara</text:span>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laudio Fischer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arlos Fabiano Santos Pitzer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Helenice Macedo do Couto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ntônio Cesar Cassol da Roch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Renata Camilo Maraschin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X</text:p>
          </table:table-cell>
        </table:table-row>
        <table:table-row table:style-name="TableRow282">
          <table:table-cell table:style-name="TableCell283">
            <text:p text:style-name="P284">Bernardo Henrique Gehlen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</table:table-row>
        <table:table-row table:style-name="TableRow293">
          <table:table-cell table:style-name="TableCell294">
            <text:p text:style-name="P295">Noe Vega Cotta de Mello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Oritz Adriano Adams de Campos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Paulo Fernando do Amaral Fontana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lexandre<text:s/>Couto<text:s/>Giorgi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Priscila Terra Quesada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Raquel Rhoden Bresolin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Roberto Luiz Decó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odrigo Spinelli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Rômulo Plentz Giralt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Rui Mineiro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Normal"><text:span text:style-name="T405">Jorge Luíz Stocker Júnior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X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Histórico da votação:<text:s/>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Reunião Plenária Ordinária nº 9</text:span><text:span text:style-name="T425">5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Data:<text:s/></text:span><text:span text:style-name="T430">22</text:span><text:span text:style-name="T431">/0</text:span><text:span text:style-name="T432">3</text:span><text:span text:style-name="T433">/2019</text:span></text:p>
            <text:p text:style-name="Normal"><text:span text:style-name="T434">Matéria em votação:<text:s/></text:span><text:span text:style-name="T435">DPO-RS</text:span><text:span text:style-name="T436"><text:s/></text:span><text:span text:style-name="T437">102</text:span><text:span text:style-name="T438">9</text:span><text:span text:style-name="T439">/201</text:span><text:span text:style-name="T440">9<text:s/></text:span><text:span text:style-name="T441">–<text:s/></text:span><text:span text:style-name="T442">Homologa encaminhamentos acerca do processo administrativo<text:s/></text:span><text:span text:style-name="T443">882</text:span><text:span text:style-name="T444">/201</text:span><text:span text:style-name="T445">6</text:span><text:span text:style-name="T446">.</text:span></text:p>
            <text:p text:style-name="P447"><text:tab/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Resultado da votação: Sim<text:s/></text:span><text:span text:style-name="T452">(</text:span><text:span text:style-name="T453">14</text:span><text:span text:style-name="T454">)<text:s/></text:span><text:span text:style-name="T455">Não<text:s/></text:span><text:span text:style-name="T456">()<text:s/></text:span><text:span text:style-name="T457">Abstenções<text:s/></text:span><text:span text:style-name="T458">()<text:s/></text:span><text:span text:style-name="T459">Ausências<text:s/></text:span><text:span text:style-name="T460">(</text:span><text:span text:style-name="T461">04</text:span><text:span text:style-name="T462">)<text:s/></text:span><text:span text:style-name="T463">Total<text:s/></text:span><text:span text:style-name="T464">(</text:span><text:span text:style-name="T465">18</text:span><text:span text:style-name="T466">)</text:span>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Ocorrências:<text:s/></text:span><text:span text:style-name="T471">Não houve.</text:span></text:p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Secretário da Reunião:<text:s/></text:span><text:span text:style-name="T476">Josiane Cristina Bernardi</text:span></text:p>
          </table:table-cell>
          <table:table-cell table:style-name="TableCell477">
            <text:p text:style-name="P478"><text:span text:style-name="T479">Presidente da Reunião:<text:s/></text:span><text:span text:style-name="T480">Tiago Holzmann da Silva</text:span></text:p>
          </table:table-cell>
        </table:table-row>
      </table:table>
      <text:p text:style-name="P481"/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3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4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3T19:44:00Z</meta:creation-date>
    <dc:date>2019-06-13T19:44:00Z</dc:date>
    <meta:print-date>2019-03-25T13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40" meta:character-count="5366" meta:row-count="37" meta:non-whitespace-character-count="4536"/>
  </office:meta>
</office:document-meta>
</file>