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10pt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9pt" style:font-size-asian="9pt" style:font-size-complex="10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87" style:parent-style-name="Normal" style:family="paragraph">
      <style:paragraph-properties style:text-autospace="none" fo:text-align="justify"/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9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style:text-autospace="none" fo:text-align="justify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98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99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0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1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2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3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4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5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6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7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8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09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10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11" style:parent-style-name="Normal" style:family="paragraph">
      <style:paragraph-properties style:text-autospace="none" fo:text-align="justify"/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 fo:margin-top="0.2083in" fo:margin-bottom="0.2083in"/>
    </style:style>
    <style:style style:name="T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text-align="justify" fo:margin-top="0.0694in" fo:margin-bottom="0.0555in" fo:margin-left="0.8861in" fo:text-indent="0.3937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text-align="justify" fo:margin-top="0.0694in" fo:margin-bottom="0.0555in" fo:text-indent="0.3937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text-align="justify" fo:margin-top="0.0694in" fo:margin-bottom="0.0555in" fo:margin-left="0.8861in" fo:text-indent="0.3937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fo:text-align="justify" fo:margin-left="0.8861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 fo:text-align="justify" fo:margin-left="0.8861in">
        <style:tab-stops/>
      </style:paragraph-properties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44" style:parent-style-name="Normal" style:family="paragraph">
      <style:paragraph-properties style:text-autospace="none"/>
    </style:style>
    <style:style style:name="T1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7" style:parent-style-name="Fonteparág.padrão" style:family="text">
      <style:text-properties style:font-name="Times New Roman" style:font-name-asian="Calibri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57" style:parent-style-name="ParágrafodaLista" style:list-style-name="LFO8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ParágrafodaLista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ParágrafodaLista" style:list-style-name="LFO8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Times New Roman" fo:font-size="11pt" style:font-size-asian="11pt" style:font-size-complex="11pt"/>
    </style:style>
    <style:style style:name="P160" style:parent-style-name="ParágrafodaLista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8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8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8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8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8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8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9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92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93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 style:language-asian="pt" style:country-asian="BR"/>
    </style:style>
    <style:style style:name="P194" style:parent-style-name="Normal" style:family="paragraph">
      <style:paragraph-properties fo:text-align="center" fo:margin-bottom="0.1388in" fo:line-height="115%"/>
    </style:style>
    <style:style style:name="T1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203" style:family="table-column">
      <style:table-column-properties style:column-width="3.3437in" style:use-optimal-column-width="false"/>
    </style:style>
    <style:style style:name="TableColumn204" style:family="table-column">
      <style:table-column-properties style:column-width="0.6888in" style:use-optimal-column-width="false"/>
    </style:style>
    <style:style style:name="TableColumn205" style:family="table-column">
      <style:table-column-properties style:column-width="0.5909in" style:use-optimal-column-width="false"/>
    </style:style>
    <style:style style:name="TableColumn206" style:family="table-column">
      <style:table-column-properties style:column-width="0.8909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202" style:family="table">
      <style:table-properties style:width="6.302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P21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25" style:parent-style-name="Fonteparág.padrão" style:family="text">
      <style:text-properties style:font-name="Times New Roman" fo:font-size="11pt" style:font-size-asian="11pt" style:font-size-complex="10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6" style:parent-style-name="Normal" style:family="paragraph">
      <style:text-properties style:font-name="Times New Roman" fo:font-size="11pt" style:font-size-asian="11pt" style:font-size-complex="10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7" style:parent-style-name="Normal" style:family="paragraph">
      <style:text-properties style:font-name="Times New Roman" fo:font-size="11pt" style:font-size-asian="11pt" style:font-size-complex="10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8" style:parent-style-name="Normal" style:family="paragraph">
      <style:text-properties style:font-name="Times New Roman" fo:font-size="11pt" style:font-size-asian="11pt" style:font-size-complex="10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9" style:parent-style-name="Normal" style:family="paragraph">
      <style:text-properties style:font-name="Times New Roman" fo:font-size="11pt" style:font-size-asian="11pt" style:font-size-complex="10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Normal" style:family="paragraph">
      <style:text-properties style:font-name="Times New Roman" fo:font-size="11pt" style:font-size-asian="11pt" style:font-size-complex="10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1" style:parent-style-name="Normal" style:family="paragraph">
      <style:text-properties style:font-name="Times New Roman" fo:font-size="11pt" style:font-size-asian="11pt" style:font-size-complex="10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2" style:parent-style-name="Normal" style:family="paragraph">
      <style:text-properties style:font-name="Times New Roman" fo:font-size="11pt" style:font-size-asian="11pt" style:font-size-complex="10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3" style:parent-style-name="Normal" style:family="paragraph">
      <style:text-properties style:font-name="Times New Roman" fo:font-size="11pt" style:font-size-asian="11pt" style:font-size-complex="10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4" style:parent-style-name="Normal" style:family="paragraph">
      <style:text-properties style:font-name="Times New Roman" fo:font-size="11pt" style:font-size-asian="11pt" style:font-size-complex="10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5" style:parent-style-name="Normal" style:family="paragraph">
      <style:text-properties style:font-name="Times New Roman" fo:font-size="11pt" style:font-size-asian="11pt" style:font-size-complex="10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6" style:parent-style-name="Normal" style:family="paragraph">
      <style:text-properties style:font-name="Times New Roman" fo:font-size="11pt" style:font-size-asian="11pt" style:font-size-complex="10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7" style:parent-style-name="Normal" style:family="paragraph">
      <style:text-properties style:font-name="Times New Roman" fo:font-size="11pt" style:font-size-asian="11pt" style:font-size-complex="10pt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8" style:parent-style-name="Normal" style:family="paragraph">
      <style:text-properties style:font-name="Times New Roman" fo:font-size="11pt" style:font-size-asian="11pt" style:font-size-complex="10pt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9" style:parent-style-name="Normal" style:family="paragraph">
      <style:text-properties style:font-name="Times New Roman" fo:font-size="11pt" style:font-size-asian="11pt" style:font-size-complex="10pt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0" style:parent-style-name="Normal" style:family="paragraph">
      <style:text-properties style:font-name="Times New Roman" fo:font-size="11pt" style:font-size-asian="11pt" style:font-size-complex="10pt"/>
    </style:style>
    <style:style style:name="TableCell3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1" style:parent-style-name="Normal" style:family="paragraph">
      <style:text-properties style:font-name="Times New Roman" fo:font-size="11pt" style:font-size-asian="11pt" style:font-size-complex="10pt"/>
    </style:style>
    <style:style style:name="TableCell4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41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Cell4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23" style:family="table-column">
      <style:table-column-properties style:column-width="3.1458in"/>
    </style:style>
    <style:style style:name="TableColumn424" style:family="table-column">
      <style:table-column-properties style:column-width="3.1458in"/>
    </style:style>
    <style:style style:name="Table422" style:family="table">
      <style:table-properties style:width="6.2916in" fo:margin-left="0in" table:align="left"/>
    </style:style>
    <style:style style:name="TableRow425" style:family="table-row">
      <style:table-row-properties style:min-row-height="0.1784in"/>
    </style:style>
    <style:style style:name="TableCell42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428" style:family="table-row">
      <style:table-row-properties style:min-row-height="0.1784in"/>
    </style:style>
    <style:style style:name="TableCell42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3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432" style:family="table-row">
      <style:table-row-properties style:min-row-height="0.1784in"/>
    </style:style>
    <style:style style:name="TableCell43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3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6" style:parent-style-name="Fonteparág.padrão" style:family="text">
      <style:text-properties style:font-name="Times New Roman" fo:font-size="10pt" style:font-size-asian="10pt" style:font-size-complex="11pt"/>
    </style:style>
    <style:style style:name="T43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8" style:parent-style-name="Fonteparág.padrão" style:family="text">
      <style:text-properties style:font-name="Times New Roman" fo:font-size="10pt" style:font-size-asian="10pt" style:font-size-complex="11pt"/>
    </style:style>
    <style:style style:name="T439" style:parent-style-name="Fonteparág.padrão" style:family="text">
      <style:text-properties style:font-name="Times New Roman" fo:font-size="10pt" style:font-size-asian="10pt" style:font-size-complex="11pt"/>
    </style:style>
    <style:style style:name="T440" style:parent-style-name="Fonteparág.padrão" style:family="text">
      <style:text-properties style:font-name="Times New Roman" fo:font-size="10pt" style:font-size-asian="10pt" style:font-size-complex="11pt"/>
    </style:style>
    <style:style style:name="T441" style:parent-style-name="Fonteparág.padrão" style:family="text">
      <style:text-properties style:font-name="Times New Roman" fo:font-size="10pt" style:font-size-asian="10pt" style:font-size-complex="11pt"/>
    </style:style>
    <style:style style:name="T442" style:parent-style-name="Fonteparág.padrão" style:family="text">
      <style:text-properties style:font-name="Times New Roman" fo:font-size="10pt" style:font-size-asian="10pt" style:font-size-complex="11pt"/>
    </style:style>
    <style:style style:name="T443" style:parent-style-name="Fonteparág.padrão" style:family="text">
      <style:text-properties style:font-name="Times New Roman" fo:font-size="10pt" style:font-size-asian="10pt" style:font-size-complex="11pt"/>
    </style:style>
    <style:style style:name="T444" style:parent-style-name="Fonteparág.padrão" style:family="text">
      <style:text-properties style:font-name="Times New Roman" fo:font-size="10pt" style:font-size-asian="10pt" style:font-size-complex="11pt"/>
    </style:style>
    <style:style style:name="P445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1pt"/>
    </style:style>
    <style:style style:name="TableRow446" style:family="table-row">
      <style:table-row-properties style:min-row-height="0.1923in"/>
    </style:style>
    <style:style style:name="TableCell44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4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0" style:parent-style-name="Fonteparág.padrão" style:family="text">
      <style:text-properties style:font-name="Times New Roman" fo:font-size="10pt" style:font-size-asian="10pt" style:font-size-complex="11pt"/>
    </style:style>
    <style:style style:name="T451" style:parent-style-name="Fonteparág.padrão" style:family="text">
      <style:text-properties style:font-name="Times New Roman" fo:font-size="10pt" style:font-size-asian="10pt" style:font-size-complex="11pt"/>
    </style:style>
    <style:style style:name="T452" style:parent-style-name="Fonteparág.padrão" style:family="text">
      <style:text-properties style:font-name="Times New Roman" fo:font-size="10pt" style:font-size-asian="10pt" style:font-size-complex="11pt"/>
    </style:style>
    <style:style style:name="T45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4" style:parent-style-name="Fonteparág.padrão" style:family="text">
      <style:text-properties style:font-name="Times New Roman" fo:font-size="10pt" style:font-size-asian="10pt" style:font-size-complex="11pt"/>
    </style:style>
    <style:style style:name="T45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6" style:parent-style-name="Fonteparág.padrão" style:family="text">
      <style:text-properties style:font-name="Times New Roman" fo:font-size="10pt" style:font-size-asian="10pt" style:font-size-complex="11pt"/>
    </style:style>
    <style:style style:name="T45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8" style:parent-style-name="Fonteparág.padrão" style:family="text">
      <style:text-properties style:font-name="Times New Roman" fo:font-size="10pt" style:font-size-asian="10pt" style:font-size-complex="11pt"/>
    </style:style>
    <style:style style:name="T459" style:parent-style-name="Fonteparág.padrão" style:family="text">
      <style:text-properties style:font-name="Times New Roman" fo:font-size="10pt" style:font-size-asian="10pt" style:font-size-complex="11pt"/>
    </style:style>
    <style:style style:name="T460" style:parent-style-name="Fonteparág.padrão" style:family="text">
      <style:text-properties style:font-name="Times New Roman" fo:font-size="10pt" style:font-size-asian="10pt" style:font-size-complex="11pt"/>
    </style:style>
    <style:style style:name="T46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2" style:parent-style-name="Fonteparág.padrão" style:family="text">
      <style:text-properties style:font-name="Times New Roman" fo:font-size="10pt" style:font-size-asian="10pt" style:font-size-complex="11pt"/>
    </style:style>
    <style:style style:name="T463" style:parent-style-name="Fonteparág.padrão" style:family="text">
      <style:text-properties style:font-name="Times New Roman" fo:font-size="10pt" style:font-size-asian="10pt" style:font-size-complex="11pt"/>
    </style:style>
    <style:style style:name="T464" style:parent-style-name="Fonteparág.padrão" style:family="text">
      <style:text-properties style:font-name="Times New Roman" fo:font-size="10pt" style:font-size-asian="10pt" style:font-size-complex="11pt"/>
    </style:style>
    <style:style style:name="TableRow465" style:family="table-row">
      <style:table-row-properties style:min-row-height="0.1784in"/>
    </style:style>
    <style:style style:name="TableCell46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6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9" style:parent-style-name="Fonteparág.padrão" style:family="text">
      <style:text-properties style:font-name="Times New Roman" fo:font-size="10pt" style:font-size-asian="10pt" style:font-size-complex="11pt"/>
    </style:style>
    <style:style style:name="TableRow470" style:family="table-row">
      <style:table-row-properties style:min-row-height="0.1784in"/>
    </style:style>
    <style:style style:name="TableCell471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7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74" style:parent-style-name="Fonteparág.padrão" style:family="text">
      <style:text-properties style:font-name="Times New Roman" fo:font-size="10pt" style:font-size-asian="10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7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78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79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8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1" style:parent-style-name="Normal" style:family="paragraph">
      <style:paragraph-properties fo:text-align="center" fo:margin-bottom="0.1388in" fo:line-height="115%">
        <style:tab-stops>
          <style:tab-stop style:type="left" style:position="1.8708in"/>
        </style:tab-stops>
      </style:paragraph-properties>
      <style:text-properties style:font-name="Times New Roman" fo:font-size="11pt" style:font-size-asian="11pt" style:font-size-complex="11pt"/>
    </style:style>
    <style:style style:name="P482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<text:span text:style-name="T43">Plenário do CAU/RS</text:span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Manifestação do CAU/RS sobre autorização de novos cursos.</text:p>
          </table:table-cell>
        </table:table-row>
      </table:table>
      <text:p text:style-name="P49">DELIBERAÇÃO PLENÁRIA DPO/RS<text:s/>Nº<text:s/>1031/2019</text:p>
      <text:p text:style-name="P50"/>
      <text:p text:style-name="P51">Manifestação do CAU/RS junto ao Ministério de Educação com referência à autorização de novos cursos<text:s/>presenciais<text:s/>de arquitetura e urbanismo<text:s/>no<text:s/>Rio Grande do Sul.</text:p>
      <text:p text:style-name="P52"/>
      <text:p text:style-name="P53"/>
      <text:p text:style-name="P54">O PLENÁRIO DO CONSELHO DE ARQUITETURA E URBANISMO DO RIO GRANDE DO SUL – CAU/RS no exercício das competências e prerrogativas de que trata o artigo 29, do Regimento Interno do CAU/RS, reunido ordinariamente reunido ordinariamente no Salão de Eventos do Itaimbé Palace Hotel, em Santa Maria – RS, no dia 22 de março de 2019;<text:s/></text:p>
      <text:p text:style-name="P55"/>
      <text:p text:style-name="P56">Considerando que<text:s/>para uso do título de arquiteto e urbanista e para o exercício das atividades profissionais privativas correspondentes, é obrigatório o registro do profissional no CAU do Estado ou do Distrito Federal, conforme artigo 5º da Lei 12.378 de 31 de dezembro de 2010;</text:p>
      <text:p text:style-name="P57"/>
      <text:p text:style-name="P58">Considerando que<text:s/>para a realização do<text:s/>registro<text:s/>do Conselho, é requisitada a apresentação do diploma de graduação em arquitetura e urbanismo, obtido em instituição de ensino superior oficialmente reconhecida pelo poder público;</text:p>
      <text:p text:style-name="P59"/>
      <text:p text:style-name="P60">Considerando que a educação superior tem, dentre suas finalidades, a formação qualificada de profissionais aptos à participação no desenvolvimento social e colaboração em sua formação contínua;<text:s/></text:p>
      <text:p text:style-name="P61"/>
      <text:p text:style-name="P62">Considerando que a educação superior e a consequente formação profissional têm como premissas fundamentais os programas e projetos pedagógicos dos cursos, a grade curricular, a carga horária e demais componentes curriculares;<text:s/></text:p>
      <text:p text:style-name="P63"/>
      <text:p text:style-name="P64">Considerando que a validade dos diplomas de cursos superiores reconhecidos, quando registrados, tem íntima e lógica relação com a formação acadêmica;<text:s/></text:p>
      <text:p text:style-name="P65"/>
      <text:p text:style-name="P66">Considerando que as Diretrizes Gerais dos Cursos Superiores são premissas para a fixação dos currículos dos respectivos cursos e programas, nos termos do inciso II, artigo 53, da Lei de Diretrizes e Bases da Educação Nacional (nº 9394, de 20 de dezembro de 1996);<text:s/></text:p>
      <text:p text:style-name="P67"/>
      <text:p text:style-name="P68"><text:span text:style-name="T69">C</text:span><text:span text:style-name="T70">onsiderando que as Diretrizes Curriculares Nacionais (DCN) dos Cursos de Graduação em<text:s/></text:span><text:span text:style-name="T71">Arquitetura e Urbanismo</text:span><text:span text:style-name="T72">, (Resolução CNE/CES nº<text:s/></text:span><text:span text:style-name="T73">2</text:span><text:span text:style-name="T74">, de<text:s/></text:span><text:span text:style-name="T75">17</text:span><text:span text:style-name="T76">/</text:span><text:span text:style-name="T77">6</text:span><text:span text:style-name="T78">/20</text:span><text:span text:style-name="T79">10</text:span><text:span text:style-name="T80">) de observância obrigatória na organização curricular das Instituições de Ensino Superior (IES),</text:span><text:span text:style-name="T81"><text:s/>tem entre seus objetivos</text:span><text:span text:style-name="T82"><text:s/></text:span><text:span text:style-name="T83">“</text:span><text:span text:style-name="T84">assegurar a formação de profissionais generalistas, capazes de compreender e traduzir as necessidades de indivíduos, grupos sociais e comunidade, com relação à concepção, à</text:span><text:span text:style-name="T85"><text:s/></text:span><text:span text:style-name="T86">organização e à construção do espaço interior e exterior, abrangendo o urbanismo, a</text:span></text:p>
      <text:p text:style-name="P87">edificação, o paisagismo, bem como a conservação e a valorização do patrimônio construído,</text:p>
      <text:p text:style-name="P88"><text:span text:style-name="T89">a proteção do equilíbrio do ambiente natural e a utilização racional dos recursos disponíveis.</text:span><text:span text:style-name="T90">";</text:span></text:p>
      <text:p text:style-name="P91"/>
      <text:p text:style-name="P92"><text:span text:style-name="T93">C</text:span><text:span text:style-name="T94">onsiderando que as DCN dos Cursos de Graduação em<text:s/></text:span><text:span text:style-name="T95">Arquitetura e Urbanismo estabelecem, em seu artigo 5º, que<text:s/></text:span><text:span text:style-name="T96">“</text:span><text:span text:style-name="T97">O curso de Arquitetura e Urbanismo deverá possibilitar formação profissional que revele, pelo menos, as seguintes competências e habilidades:</text:span></text:p>
      <text:p text:style-name="P98">I - o conhecimento dos aspectos antropológicos, sociológicos e econômicos relevantes e de todo o espectro de necessidades, aspirações e expectativas individuais e coletivas quanto ao ambiente construído;</text:p>
      <text:soft-page-break/>
      <text:p text:style-name="P99">II - a compreensão das questões que informam as ações de preservação da paisagem e de avaliação dos impactos no meio ambiente, com vistas ao equilíbrio ecológico e ao desenvolvimento sustentável;</text:p>
      <text:p text:style-name="P100">III - as habilidades necessárias para conceber projetos de arquitetura, urbanismo e<text:s/>paisagismo e para realizar construções, considerando os fatores de custo, de durabilidade, de manutenção e de especificações, bem como os regulamentos legais, de modo a satisfazer as exigências culturais, econômicas, estéticas, técnicas, ambientais e de acessibilidade dos usuários;</text:p>
      <text:p text:style-name="P101">IV - o conhecimento da história das artes e da estética, suscetível de influenciar a<text:s/>qualidade da concepção e da prática de arquitetura, urbanismo e paisagismo;</text:p>
      <text:p text:style-name="P102">V - os conhecimentos de teoria e de história da arquitetura, do urbanismo e do<text:s/>paisagismo, considerando sua produção no contexto social, cultural, político e econômico e tendo como objetivo a reflexão crítica e a pesquisa;</text:p>
      <text:p text:style-name="P103">VI - o domínio de técnicas e metodologias de pesquisa em planejamento urbano e<text:s/>regional, urbanismo e desenho urbano, bem como a compreensão dos sistemas de<text:s/>infraestrutura e de trânsito, necessários para a concepção de estudos, análises e planos de intervenção no espaço urbano, metropolitano e regional;</text:p>
      <text:p text:style-name="P104">VII - os conhecimentos especializados para o emprego adequado e econômico dos<text:s/>materiais de construção e das técnicas e sistemas construtivos, para a definição de instalações e equipamentos prediais, para a organização de obras e canteiros e para a implantação de infraestrutura urbana;</text:p>
      <text:p text:style-name="P105">VIII - a compreensão dos sistemas estruturais e o domínio da concepção e do projeto<text:s/>estrutural, tendo por fundamento os estudos de resistência dos materiais, estabilidade das construções e fundações;</text:p>
      <text:p text:style-name="P106">IX - o entendimento das condições climáticas, acústicas, lumínicas e energéticas e o<text:s/>domínio das técnicas apropriadas a elas associadas;</text:p>
      <text:p text:style-name="P107">X - as práticas projetuais e as soluções tecnológicas para a preservação, conservação, restauração, reconstrução, reabilitação e reutilização de edificações, conjuntos e cidades;</text:p>
      <text:p text:style-name="P108">XI - as habilidades de desenho e o domínio da geometria, de suas aplicações e de<text:s/>outros meios de expressão e representação, tais como perspectiva, modelagem, maquetes, modelos e imagens virtuais;</text:p>
      <text:p text:style-name="P109">XII - o conhecimento dos instrumentais de informática para tratamento de<text:s/>informações e representação aplicada à arquitetura, ao urbanismo, ao paisagismo e ao planejamento urbano e regional;</text:p>
      <text:p text:style-name="P110">XIII - a habilidade na elaboração e instrumental na feitura e interpretação de<text:s/>levantamentos topográficos, com a utilização de aerofotogrametria, fotointerpretação e sensoriamento remoto, necessários na realização de projetos de arquitetura, urbanismo e paisagismo e no planejamento urbano e regional.</text:p>
      <text:p text:style-name="P111"/>
      <text:p text:style-name="P112">Considerando que os<text:s/>Conselhos Profissionais têm obrigação de disciplinar e fiscalizar o exercício da profissão e a missão de proteger a sociedade, inclusive dos maus<text:s/>profissionais que oferecem sérios riscos à sociedade, formados de maneira insatisfatória, em cursos sem a mínima qualidade.</text:p>
      <text:p text:style-name="P113"><text:span text:style-name="T114">Considerando que o Conselho de Arquitetura e Urbanismo deve manifestar-se sobre a autorização de novos cursos de arquitetura<text:s/></text:span><text:span text:style-name="T115">e urbanismo, conforme define o<text:s/></text:span><text:span text:style-name="T116">Decreto nº 9.235/2017, que “dispõe sobre o exercício das funções de regulação, supervisão e avaliação das instituições de educação superior e dos cursos superiores de graduação e de pós-graduação no sistema federal de ensino”, em seu artigo 42, a seguir:</text:span></text:p>
      <text:p text:style-name="P117"><text:span text:style-name="T118">“</text:span><text:span text:style-name="T119">Art. 42.  O processo de autorização será instruído com análise documental, avaliação externa </text:span><text:span text:style-name="T120">in loco</text:span><text:span text:style-name="T121"> realizada pelo Inep e decisão da Secretaria de Regulação e Supervisão da Educação Superior do Ministério da Educação. </text:span></text:p>
      <text:p text:style-name="P122"><text:tab/><text:s text:c="11"/>...</text:p>
      <text:soft-page-break/>
      <text:p text:style-name="P123"><text:span text:style-name="T124">§ 4</text:span><text:span text:style-name="T125">º</text:span><text:span text:style-name="T126">  No caso de curso correspondente a profissão regulamentada, após a fase de avaliação externa </text:span><text:span text:style-name="T127">in loco</text:span><text:span text:style-name="T128">,</text:span><text:span text:style-name="T129"> </text:span><text:span text:style-name="T130">realizada pelo Inep, será aberto prazo para que o órgão de regulamentação profissional, de âmbito nacional, possa manifestar-se em caráter opinativo. </text:span></text:p>
      <text:p text:style-name="P131"><text:span text:style-name="T132"><text:tab/><text:s text:c="7"/></text:span><text:span text:style-name="T133">§ 5</text:span><text:span text:style-name="T134">º</text:span><text:span text:style-name="T135">  O prazo de que trata o § 4</text:span><text:span text:style-name="T136">º</text:span><text:span text:style-name="T137"> será de trinta dias, contado da data de disponibilização do processo ao órgão de regulamentação profissional interessado, prorrogável uma vez, por igual período, mediante requerimento</text:span><text:span text:style-name="T138">.”</text:span></text:p>
      <text:p text:style-name="P139"/>
      <text:p text:style-name="P140">Considerando que o CAU/RS tem legitimidade para manifestar-se sobre o que ocorre no âmbito do<text:s/>Estado<text:s/>do Rio Grande do Sul;</text:p>
      <text:p text:style-name="P141"/>
      <text:p text:style-name="P142">Considerando que o número de cursos presenciais ativos no estado do Rio Grande do Sul tem aumentado de forma exponencial<text:s/>– atualmente há 53 cursos -<text:s text:c="2"/>não correspondendo à realidade econômica do estado;</text:p>
      <text:p text:style-name="P143"/>
      <text:p text:style-name="P144"><text:span text:style-name="T145">Considerando que a</text:span><text:span text:style-name="T146"><text:s/>carga horária mínima para a integralização dos cursos de Arquitetura e Urbanismo é de 3.600 horas, assim definida pela Resolução nº<text:s/></text:span><text:span text:style-name="T147">2, de 2007, do MEC, a qual também estabelece o limite mínimo para a integralização 5 (cinco) anos</text:span><text:span text:style-name="T148">;</text:span></text:p>
      <text:p text:style-name="P149"/>
      <text:p text:style-name="P150">Considerando<text:s/>a importância<text:s/>do cumprimento da<text:s/>carga horária e tempo de integralização, para que<text:s/>os<text:s/>egressos recebam<text:s/>formação<text:s/>de qualidade;</text:p>
      <text:p text:style-name="P151"/>
      <text:p text:style-name="P152">Considerando que o atendimento prestado pelos profissionais de arquitetura e urbanismo através de seus serviços e obras não pode colocar em risco as pessoas e a sociedade, pois isto é algo sério, inquestionável e devido.</text:p>
      <text:p text:style-name="P153"/>
      <text:p text:style-name="P154"/>
      <text:p text:style-name="P155">DELIBEROU<text:s/>por:</text:p>
      <text:p text:style-name="P156"/>
      <text:list text:style-name="LFO8" text:continue-numbering="true">
        <text:list-item>
          <text:p text:style-name="P157">Pleitear junto<text:s/>ao<text:s/>Ministério da<text:s/>Educação,<text:s/>a<text:s/>suspensão de<text:s/>autorização para abertura de novos cursos presenciais de arquitetura e urbanismo no estado do Rio Grande do Sul, solicitando<text:s/>que<text:s/>as<text:s/>propostas de<text:s/>abertura de novos cursos<text:s/>sejam compartilhadas com o<text:s/>CAU/RS, até que sejam submetidos a estudos de avaliação e demanda, com foco na qualidade do ensino e atendimento à<text:s/>sociedade;</text:p>
        </text:list-item>
      </text:list>
      <text:p text:style-name="P158"/>
      <text:list text:style-name="LFO8" text:continue-numbering="true">
        <text:list-item>
          <text:p text:style-name="P159">Encaminhar a presente deliberação ao CAU/BR<text:s/>solicitando<text:s/>discussão e deliberação<text:s/>quanto à<text:s/>demanda<text:s/>correspondente.</text:p>
        </text:list-item>
      </text:list>
      <text:p text:style-name="P160"/>
      <text:p text:style-name="P161">Esta deliberação entra em vigor na data de sua publicação.</text:p>
      <text:p text:style-name="P162"/>
      <text:p text:style-name="P163"><text:span text:style-name="T164">Com<text:s/></text:span><text:span text:style-name="T165">14</text:span><text:span text:style-name="T166"><text:s/>(</text:span><text:span text:style-name="T167">quatorze</text:span><text:span text:style-name="T168">) votos favoráveis dos conselheiros<text:s/></text:span><text:span text:style-name="T169">Alvino Jara,<text:s/></text:span><text:span text:style-name="T170">Claudio Fischer,<text:s/></text:span><text:span text:style-name="T171">Carlos Fabiano Santos Pitzer</text:span><text:span text:style-name="T172">, Helenice Macedo do Couto, Noe Vega Cotta de Mello, Oritz Adriano Adams de Campos, Paulo Fernando do Amaral Fontana,<text:s/></text:span><text:span text:style-name="T173">Alexandre Couto Giorgi</text:span><text:span text:style-name="T174">,<text:s/></text:span><text:span text:style-name="T175">Priscila<text:s/></text:span><text:span text:style-name="T176">Terra Quesada, Raquel Rhoden Bresolin, Roberto Luiz Decó, Rodrigo Spinelli,<text:s/></text:span><text:span text:style-name="T177">Rômulo Plentz Giralt e<text:s/></text:span><text:span text:style-name="T178">Rui Mineiro</text:span><text:span text:style-name="T179"><text:s/>e 04 (quatro) ausências dos conselheiros Bernardo Henrique Gehlen, Renata Camilo Maraschin,<text:s/></text:span><text:span text:style-name="T180">Jorge Luíz Stocker Júnior</text:span><text:span text:style-name="T181"><text:s/>e<text:s/></text:span><text:span text:style-name="T182">Antônio Cesar Cassol da Rocha</text:span><text:span text:style-name="T183">.</text:span></text:p>
      <text:p text:style-name="P184"/>
      <text:p text:style-name="P185"/>
      <text:p text:style-name="P186"/>
      <text:p text:style-name="P187">Porto Alegre – RS, 22 de março de 2019.</text:p>
      <text:p text:style-name="P188"/>
      <text:p text:style-name="P189"/>
      <text:p text:style-name="P190">TIAGO HOLZMANN DA SILVA</text:p>
      <text:p text:style-name="P191"><text:span text:style-name="T192">Presidente do CAU/RS</text:span></text:p>
      <text:p text:style-name="P193"/>
      <text:soft-page-break/>
      <text:p text:style-name="P194"><text:span text:style-name="T195">9</text:span><text:span text:style-name="T196">5</text:span><text:span text:style-name="T197">ª</text:span><text:span text:style-name="T198"><text:s/>PLENÁRIA ORDINÁRIA DO CAU/RS</text:span></text:p>
      <text:p text:style-name="P199"/>
      <text:p text:style-name="P200">Folha de Votação<text:s/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Conselheiro</text:p>
          </table:table-cell>
          <table:table-cell table:style-name="TableCell211" table:number-columns-spanned="4">
            <text:p text:style-name="P212">Votação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Sim</text:p>
          </table:table-cell>
          <table:table-cell table:style-name="TableCell217">
            <text:p text:style-name="P218">Não</text:p>
          </table:table-cell>
          <table:table-cell table:style-name="TableCell219">
            <text:p text:style-name="P220">Abstenção</text:p>
          </table:table-cell>
          <table:table-cell table:style-name="TableCell221">
            <text:p text:style-name="P222">Ausência</text:p>
          </table:table-cell>
        </table:table-row>
        <table:table-row table:style-name="TableRow223">
          <table:table-cell table:style-name="TableCell224">
            <text:p text:style-name="Normal"><text:span text:style-name="T225">Alvino Jara</text:span></text:p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Claudio Fischer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Carlos Fabiano Santos Pitzer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Helenice Macedo do Couto</text:p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Antônio Cesar Cassol da Roch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X</text:p>
          </table:table-cell>
        </table:table-row>
        <table:table-row table:style-name="TableRow278">
          <table:table-cell table:style-name="TableCell279">
            <text:p text:style-name="P280">Renata Camilo Maraschin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X</text:p>
          </table:table-cell>
        </table:table-row>
        <table:table-row table:style-name="TableRow289">
          <table:table-cell table:style-name="TableCell290">
            <text:p text:style-name="P291">Bernardo Henrique Gehlen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X</text:p>
          </table:table-cell>
        </table:table-row>
        <table:table-row table:style-name="TableRow300">
          <table:table-cell table:style-name="TableCell301">
            <text:p text:style-name="P302">Noe Vega Cotta de Mello</text:p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Oritz Adriano Adams de Campos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Paulo Fernando do Amaral Fontana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Alexandre Couto Giorgi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Priscila Terra Quesada</text:p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Raquel Rhoden Bresolin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Roberto Luiz Decó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Rodrigo Spinelli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Rômulo Plentz Giralt</text:p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Rui Mineiro</text:p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Normal"><text:span text:style-name="T412">Jorge Luíz Stocker Júnior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X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>Histórico da votação:<text:s/></text:p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Reunião Plenária Ordinária nº 95</text:span>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Data:<text:s/></text:span><text:span text:style-name="T436">22/03/2019</text:span></text:p>
            <text:p text:style-name="Normal"><text:span text:style-name="T437">Matéria em votação:<text:s/></text:span><text:span text:style-name="T438">DPO-RS</text:span><text:span text:style-name="T439"><text:s/></text:span><text:span text:style-name="T440">1031</text:span><text:span text:style-name="T441">/201</text:span><text:span text:style-name="T442">9<text:s/></text:span><text:span text:style-name="T443">–<text:s/></text:span><text:span text:style-name="T444">Manifestação do CAU/RS junto ao Ministério de Educação com referência à autorização de novos cursos presenciais de arquitetura e urbanismo no Rio Grande do Sul.</text:span></text:p>
            <text:p text:style-name="P445"><text:tab/>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Resultado da votação: Sim<text:s/></text:span><text:span text:style-name="T450">(</text:span><text:span text:style-name="T451">14</text:span><text:span text:style-name="T452">)<text:s/></text:span><text:span text:style-name="T453">Não<text:s/></text:span><text:span text:style-name="T454">()<text:s/></text:span><text:span text:style-name="T455">Abstenções<text:s/></text:span><text:span text:style-name="T456">()<text:s/></text:span><text:span text:style-name="T457">Ausências<text:s/></text:span><text:span text:style-name="T458">(</text:span><text:span text:style-name="T459">04</text:span><text:span text:style-name="T460">)<text:s/></text:span><text:span text:style-name="T461">Total<text:s/></text:span><text:span text:style-name="T462">(</text:span><text:span text:style-name="T463">18</text:span><text:span text:style-name="T464">)</text:span></text:p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<text:span text:style-name="T468">Ocorrências:<text:s/></text:span><text:span text:style-name="T469">Não houve.</text:span></text:p>
          </table:table-cell>
          <table:covered-table-cell/>
        </table:table-row>
        <table:table-row table:style-name="TableRow470">
          <table:table-cell table:style-name="TableCell471">
            <text:p text:style-name="P472"><text:span text:style-name="T473">Secretário da Reunião:<text:s/></text:span><text:span text:style-name="T474">Josiane Cristina Bernardi</text:span></text:p>
          </table:table-cell>
          <table:table-cell table:style-name="TableCell475">
            <text:p text:style-name="P476"><text:span text:style-name="T477">Presidente da Reunião:<text:s/></text:span><text:span text:style-name="T478">Tiago Holzmann da Silva</text:span></text:p>
          </table:table-cell>
        </table:table-row>
      </table:table>
      <text:p text:style-name="P479"/>
      <text:p text:style-name="P480"/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use-window-font-color="true"/>
    </style: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7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9" text:anchor-type="paragraph" svg:x="-0.01458in" svg:y="-0.96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4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20" text:anchor-type="paragraph" svg:x="-0.00694in" svg:y="-0.9287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19-06-13T18:41:00Z</meta:creation-date>
    <dc:date>2019-06-13T18:41:00Z</dc:date>
    <meta:print-date>2019-03-07T20:20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51" meta:character-count="10548" meta:row-count="74" meta:non-whitespace-character-count="8918"/>
  </office:meta>
</office:document-meta>
</file>