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82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T83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T84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T85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T86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T87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T88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T89" style:parent-style-name="Fonteparág.padrão" style:family="text">
      <style:text-properties style:font-name="Times New Roman" style:font-name-asian="Calibri" fo:font-size="10pt" style:font-size-asian="10pt" style:font-size-complex="11pt"/>
    </style:style>
    <style:style style:name="T90" style:parent-style-name="Fonteparág.padrão" style:family="text">
      <style:text-properties style:font-name="Times New Roman" fo:font-size="10pt" style:font-size-asian="10pt" style:font-size-complex="11pt"/>
    </style:style>
    <style:style style:name="T91" style:parent-style-name="Fonteparág.padrão" style:family="text">
      <style:text-properties style:font-name="Times New Roman" fo:font-size="10pt" style:font-size-asian="10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text-align="justify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0pt" style:font-size-asian="10pt" style:font-size-complex="11pt"/>
    </style:style>
    <style:style style:name="T98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P99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P100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P101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P102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P103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P104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P105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P106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P107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P108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P109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P110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P111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1pt"/>
    </style:style>
    <style:style style:name="P112" style:parent-style-name="Normal" style:family="paragraph">
      <style:paragraph-properties style:text-autospace="none" fo:text-align="justify"/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fo:text-align="justify" fo:margin-top="0.2083in" fo:margin-bottom="0.2083in"/>
    </style:style>
    <style:style style:name="T1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 fo:margin-top="0.0694in" fo:margin-bottom="0.0555in" fo:margin-left="0.8861in" fo:text-indent="0.3937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1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P123" style:parent-style-name="Normal" style:family="paragraph">
      <style:paragraph-properties fo:text-align="justify" fo:margin-top="0.0694in" fo:margin-bottom="0.0555in" fo:text-indent="0.3937in"/>
      <style:text-properties style:font-name="Times New Roman" style:font-name-asian="Times New Roman" fo:color="#000000" fo:font-size="10pt" style:font-size-asian="10pt" style:font-size-complex="11pt" style:language-asian="pt" style:country-asian="BR"/>
    </style:style>
    <style:style style:name="P124" style:parent-style-name="Normal" style:family="paragraph">
      <style:paragraph-properties fo:text-align="justify" fo:margin-top="0.0694in" fo:margin-bottom="0.0555in" fo:margin-left="0.8861in" fo:text-indent="0.3937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1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1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1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P132" style:parent-style-name="Normal" style:family="paragraph">
      <style:paragraph-properties fo:text-align="justify" fo:margin-left="0.8861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1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1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P140" style:parent-style-name="Normal" style:family="paragraph">
      <style:paragraph-properties fo:text-align="justify" fo:margin-left="0.8861in">
        <style:tab-stops/>
      </style:paragraph-properties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5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51" style:parent-style-name="ParágrafodaLista" style:list-style-name="LFO8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ParágrafodaLista" style:list-style-name="LFO8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ParágrafodaLista" style:list-style-name="LFO8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ParágrafodaLista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8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8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8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8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84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8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8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87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88" style:parent-style-name="Normal" style:family="paragraph">
      <style:paragraph-properties fo:break-before="page" fo:text-align="center" fo:margin-bottom="0.1388in" fo:line-height="115%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97" style:family="table-column">
      <style:table-column-properties style:column-width="3.3437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Column199" style:family="table-column">
      <style:table-column-properties style:column-width="0.5909in" style:use-optimal-column-width="false"/>
    </style:style>
    <style:style style:name="TableColumn200" style:family="table-column">
      <style:table-column-properties style:column-width="0.8909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196" style:family="table">
      <style:table-properties style:width="6.302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19" style:parent-style-name="Fonteparág.padrão" style:family="text">
      <style:text-properties style:font-name="Times New Roman" fo:font-size="11pt" style:font-size-asian="11pt" style:font-size-complex="10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0" style:parent-style-name="Normal" style:family="paragraph">
      <style:text-properties style:font-name="Times New Roman" fo:font-size="11pt" style:font-size-asian="11pt" style:font-size-complex="10pt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1" style:parent-style-name="Normal" style:family="paragraph">
      <style:text-properties style:font-name="Times New Roman" fo:font-size="11pt" style:font-size-asian="11pt" style:font-size-complex="10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2" style:parent-style-name="Normal" style:family="paragraph">
      <style:text-properties style:font-name="Times New Roman" fo:font-size="11pt" style:font-size-asian="11pt" style:font-size-complex="10pt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Normal" style:family="paragraph">
      <style:text-properties style:font-name="Times New Roman" fo:font-size="11pt" style:font-size-asian="11pt" style:font-size-complex="10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4" style:parent-style-name="Normal" style:family="paragraph">
      <style:text-properties style:font-name="Times New Roman" fo:font-size="11pt" style:font-size-asian="11pt" style:font-size-complex="10pt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5" style:parent-style-name="Normal" style:family="paragraph">
      <style:text-properties style:font-name="Times New Roman" fo:font-size="11pt" style:font-size-asian="11pt" style:font-size-complex="10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6" style:parent-style-name="Normal" style:family="paragraph">
      <style:text-properties style:font-name="Times New Roman" fo:font-size="11pt" style:font-size-asian="11pt" style:font-size-complex="10pt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7" style:parent-style-name="Normal" style:family="paragraph">
      <style:text-properties style:font-name="Times New Roman" fo:font-size="11pt" style:font-size-asian="11pt" style:font-size-complex="10pt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8" style:parent-style-name="Normal" style:family="paragraph">
      <style:text-properties style:font-name="Times New Roman" fo:font-size="11pt" style:font-size-asian="11pt" style:font-size-complex="10pt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9" style:parent-style-name="Normal" style:family="paragraph">
      <style:text-properties style:font-name="Times New Roman" fo:font-size="11pt" style:font-size-asian="11pt" style:font-size-complex="10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0" style:parent-style-name="Normal" style:family="paragraph">
      <style:text-properties style:font-name="Times New Roman" fo:font-size="11pt" style:font-size-asian="11pt" style:font-size-complex="10pt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1" style:parent-style-name="Normal" style:family="paragraph">
      <style:text-properties style:font-name="Times New Roman" fo:font-size="11pt" style:font-size-asian="11pt" style:font-size-complex="10pt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2" style:parent-style-name="Normal" style:family="paragraph">
      <style:text-properties style:font-name="Times New Roman" fo:font-size="11pt" style:font-size-asian="11pt" style:font-size-complex="10pt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3" style:parent-style-name="Normal" style:family="paragraph">
      <style:text-properties style:font-name="Times New Roman" fo:font-size="11pt" style:font-size-asian="11pt" style:font-size-complex="10pt"/>
    </style:style>
    <style:style style:name="TableCell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4" style:parent-style-name="Normal" style:family="paragraph">
      <style:text-properties style:font-name="Times New Roman" fo:font-size="11pt" style:font-size-asian="11pt" style:font-size-complex="10pt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5" style:parent-style-name="Normal" style:family="paragraph">
      <style:text-properties style:font-name="Times New Roman" fo:font-size="11pt" style:font-size-asian="11pt" style:font-size-complex="10pt"/>
    </style:style>
    <style:style style:name="TableCell3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40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Cell4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17" style:family="table-column">
      <style:table-column-properties style:column-width="3.1458in"/>
    </style:style>
    <style:style style:name="TableColumn418" style:family="table-column">
      <style:table-column-properties style:column-width="3.1458in"/>
    </style:style>
    <style:style style:name="Table416" style:family="table">
      <style:table-properties style:width="6.2916in" fo:margin-left="0in" table:align="left"/>
    </style:style>
    <style:style style:name="TableRow419" style:family="table-row">
      <style:table-row-properties style:min-row-height="0.1784in"/>
    </style:style>
    <style:style style:name="TableCell42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422" style:family="table-row">
      <style:table-row-properties style:min-row-height="0.1784in"/>
    </style:style>
    <style:style style:name="TableCell42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2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426" style:family="table-row">
      <style:table-row-properties style:min-row-height="0.1784in"/>
    </style:style>
    <style:style style:name="TableCell42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2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0" style:parent-style-name="Fonteparág.padrão" style:family="text">
      <style:text-properties style:font-name="Times New Roman" fo:font-size="10pt" style:font-size-asian="10pt" style:font-size-complex="11pt"/>
    </style:style>
    <style:style style:name="T43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2" style:parent-style-name="Fonteparág.padrão" style:family="text">
      <style:text-properties style:font-name="Times New Roman" fo:font-size="10pt" style:font-size-asian="10pt" style:font-size-complex="11pt"/>
    </style:style>
    <style:style style:name="T433" style:parent-style-name="Fonteparág.padrão" style:family="text">
      <style:text-properties style:font-name="Times New Roman" fo:font-size="10pt" style:font-size-asian="10pt" style:font-size-complex="11pt"/>
    </style:style>
    <style:style style:name="T434" style:parent-style-name="Fonteparág.padrão" style:family="text">
      <style:text-properties style:font-name="Times New Roman" fo:font-size="10pt" style:font-size-asian="10pt" style:font-size-complex="11pt"/>
    </style:style>
    <style:style style:name="T435" style:parent-style-name="Fonteparág.padrão" style:family="text">
      <style:text-properties style:font-name="Times New Roman" fo:font-size="10pt" style:font-size-asian="10pt" style:font-size-complex="11pt"/>
    </style:style>
    <style:style style:name="T436" style:parent-style-name="Fonteparág.padrão" style:family="text">
      <style:text-properties style:font-name="Times New Roman" fo:font-size="10pt" style:font-size-asian="10pt" style:font-size-complex="11pt"/>
    </style:style>
    <style:style style:name="T437" style:parent-style-name="Fonteparág.padrão" style:family="text">
      <style:text-properties style:font-name="Times New Roman" fo:font-size="10pt" style:font-size-asian="10pt" style:font-size-complex="11pt"/>
    </style:style>
    <style:style style:name="T438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T439" style:parent-style-name="Fonteparág.padrão" style:family="text">
      <style:text-properties style:font-name="Times New Roman" fo:font-size="10pt" style:font-size-asian="10pt" style:font-size-complex="11pt"/>
    </style:style>
    <style:style style:name="P440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441" style:family="table-row">
      <style:table-row-properties style:min-row-height="0.1923in"/>
    </style:style>
    <style:style style:name="TableCell44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4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5" style:parent-style-name="Fonteparág.padrão" style:family="text">
      <style:text-properties style:font-name="Times New Roman" fo:font-size="10pt" style:font-size-asian="10pt" style:font-size-complex="11pt"/>
    </style:style>
    <style:style style:name="T446" style:parent-style-name="Fonteparág.padrão" style:family="text">
      <style:text-properties style:font-name="Times New Roman" fo:font-size="10pt" style:font-size-asian="10pt" style:font-size-complex="11pt"/>
    </style:style>
    <style:style style:name="T447" style:parent-style-name="Fonteparág.padrão" style:family="text">
      <style:text-properties style:font-name="Times New Roman" fo:font-size="10pt" style:font-size-asian="10pt" style:font-size-complex="11pt"/>
    </style:style>
    <style:style style:name="T44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9" style:parent-style-name="Fonteparág.padrão" style:family="text">
      <style:text-properties style:font-name="Times New Roman" fo:font-size="10pt" style:font-size-asian="10pt" style:font-size-complex="11pt"/>
    </style:style>
    <style:style style:name="T45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1" style:parent-style-name="Fonteparág.padrão" style:family="text">
      <style:text-properties style:font-name="Times New Roman" fo:font-size="10pt" style:font-size-asian="10pt" style:font-size-complex="11pt"/>
    </style:style>
    <style:style style:name="T45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3" style:parent-style-name="Fonteparág.padrão" style:family="text">
      <style:text-properties style:font-name="Times New Roman" fo:font-size="10pt" style:font-size-asian="10pt" style:font-size-complex="11pt"/>
    </style:style>
    <style:style style:name="T454" style:parent-style-name="Fonteparág.padrão" style:family="text">
      <style:text-properties style:font-name="Times New Roman" fo:font-size="10pt" style:font-size-asian="10pt" style:font-size-complex="11pt"/>
    </style:style>
    <style:style style:name="T455" style:parent-style-name="Fonteparág.padrão" style:family="text">
      <style:text-properties style:font-name="Times New Roman" fo:font-size="10pt" style:font-size-asian="10pt" style:font-size-complex="11pt"/>
    </style:style>
    <style:style style:name="T45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7" style:parent-style-name="Fonteparág.padrão" style:family="text">
      <style:text-properties style:font-name="Times New Roman" fo:font-size="10pt" style:font-size-asian="10pt" style:font-size-complex="11pt"/>
    </style:style>
    <style:style style:name="T458" style:parent-style-name="Fonteparág.padrão" style:family="text">
      <style:text-properties style:font-name="Times New Roman" fo:font-size="10pt" style:font-size-asian="10pt" style:font-size-complex="11pt"/>
    </style:style>
    <style:style style:name="T459" style:parent-style-name="Fonteparág.padrão" style:family="text">
      <style:text-properties style:font-name="Times New Roman" fo:font-size="10pt" style:font-size-asian="10pt" style:font-size-complex="11pt"/>
    </style:style>
    <style:style style:name="TableRow460" style:family="table-row">
      <style:table-row-properties style:min-row-height="0.1784in"/>
    </style:style>
    <style:style style:name="TableCell46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6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4" style:parent-style-name="Fonteparág.padrão" style:family="text">
      <style:text-properties style:font-name="Times New Roman" fo:font-size="10pt" style:font-size-asian="10pt" style:font-size-complex="11pt"/>
    </style:style>
    <style:style style:name="TableRow465" style:family="table-row">
      <style:table-row-properties style:min-row-height="0.1784in"/>
    </style:style>
    <style:style style:name="TableCell466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6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9" style:parent-style-name="Fonteparág.padrão" style:family="text">
      <style:text-properties style:font-name="Times New Roman" fo:font-size="10pt" style:font-size-asian="10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7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73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74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6" style:parent-style-name="Normal" style:family="paragraph">
      <style:paragraph-properties fo:text-align="center" fo:margin-bottom="0.1388in" fo:line-height="115%">
        <style:tab-stops>
          <style:tab-stop style:type="left" style:position="1.8708in"/>
        </style:tab-stops>
      </style:paragraph-properties>
      <style:text-properties style:font-name="Times New Roman" fo:font-size="11pt" style:font-size-asian="11pt" style:font-size-complex="11pt"/>
    </style:style>
    <style:style style:name="P47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<text:span text:style-name="T43">Plenário do CAU/RS</text:span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Manifestação do CAU/RS junto ao Ministério de Educação com referência a cursos ministrados na modalidade Educação a Distância - EAD de arquitetura e urbanismo com denúncias de irregularidades.</text:p>
          </table:table-cell>
        </table:table-row>
      </table:table>
      <text:p text:style-name="P49">DELIBERAÇÃO PLENÁRIA DPO/RS<text:s/>Nº<text:s/>1032/2019</text:p>
      <text:p text:style-name="P50"/>
      <text:p text:style-name="P51">Manifestação do CAU/RS junto ao Ministério de Educação com referência<text:s/>a<text:s/>cursos<text:s/>ministrados na modalidade Educação a Distância<text:s/>-<text:s/>EAD de arquitetura e urbanismo com denúncias de irregularidades.</text:p>
      <text:p text:style-name="P52"/>
      <text:p text:style-name="P53">O PLENÁRIO DO CONSELHO DE ARQUITETURA E URBANISMO DO RIO GRANDE DO SUL – CAU/RS no exercício das competências e prerrogativas de que trata o artigo 29, do Regimento Interno do CAU/RS, reunido ordinariamente reunido ordinariamente no Salão de Eventos do Itaimbé Palace Hotel, em Santa Maria – RS, no dia 22 de março de 2019;<text:s/></text:p>
      <text:p text:style-name="P54"/>
      <text:p text:style-name="P55">Considerando que para uso do título de arquiteto e urbanista e para o exercício das atividades profissionais privativas correspondentes, é obrigatório o registro do profissional no CAU do Estado ou do Distrito Federal, conforme artigo 5º da Lei 12.378 de 31 de dezembro de 2010;</text:p>
      <text:p text:style-name="P56"/>
      <text:p text:style-name="P57">Considerando que para a realização do registro do Conselho, é requisitada a apresentação do diploma de graduação em arquitetura e urbanismo, obtido em instituição de ensino superior oficialmente reconhecida pelo poder público;</text:p>
      <text:p text:style-name="P58"/>
      <text:p text:style-name="P59">Considerando que a educação superior tem, dentre suas finalidades, a formação qualificada de profissionais aptos à participação no desenvolvimento social e colaboração em sua formação contínua;<text:s/></text:p>
      <text:p text:style-name="P60"/>
      <text:p text:style-name="P61">Considerando que a educação superior e a consequente formação profissional têm como premissas fundamentais os programas e projetos pedagógicos dos cursos, a grade curricular, a carga horária e demais componentes curriculares;<text:s/></text:p>
      <text:p text:style-name="P62"/>
      <text:p text:style-name="P63">Considerando que a validade dos diplomas de cursos superiores reconhecidos, quando registrados, tem íntima e lógica relação com a formação acadêmica;<text:s/></text:p>
      <text:p text:style-name="P64"/>
      <text:p text:style-name="P65">Considerando que as Diretrizes Gerais dos Cursos Superiores são premissas para a fixação dos currículos dos respectivos cursos e programas, nos termos do inciso II, artigo 53, da Lei de Diretrizes e Bases da Educação Nacional (nº 9394, de 20 de dezembro de 1996);<text:s/></text:p>
      <text:p text:style-name="P66"/>
      <text:p text:style-name="P67"><text:span text:style-name="T68">C</text:span><text:span text:style-name="T69">onsiderando que as Diretrizes Curriculares Nacionais (DCN) dos Cursos de Graduação em<text:s/></text:span><text:span text:style-name="T70">Arquitetura e Urbanismo</text:span><text:span text:style-name="T71">, (Resolução CNE/CES nº<text:s/></text:span><text:span text:style-name="T72">2</text:span><text:span text:style-name="T73">, de<text:s/></text:span><text:span text:style-name="T74">17</text:span><text:span text:style-name="T75">/</text:span><text:span text:style-name="T76">6</text:span><text:span text:style-name="T77">/20</text:span><text:span text:style-name="T78">10</text:span><text:span text:style-name="T79">) de observância obrigatória na organização curricular das Instituições de Ensino Superior (IES),</text:span><text:span text:style-name="T80"><text:s/>tem entre seus objetivos<text:s/></text:span><text:span text:style-name="T81">“</text:span><text:span text:style-name="T82">assegurar a formação de profissionais generalistas, capazes de compreender e traduzir as necessidades de indivíduos, grupos sociais e comunidade, com relação à concepção, à</text:span><text:span text:style-name="T83"><text:s/></text:span><text:span text:style-name="T84">organização e à construção do espaço interior e exterior, abrangendo o urbanismo, a</text:span><text:span text:style-name="T85"><text:s/></text:span><text:span text:style-name="T86">edificação, o paisagismo, bem como a conservação e a valorização do patrimônio construído,</text:span><text:span text:style-name="T87"><text:s/></text:span><text:span text:style-name="T88">a proteção do equilíbrio do ambiente natural e a utilização racional dos recursos disponíveis</text:span><text:span text:style-name="T89">.</text:span><text:span text:style-name="T90"><text:s/></text:span><text:span text:style-name="T91">";</text:span></text:p>
      <text:p text:style-name="P92"/>
      <text:p text:style-name="P93"><text:span text:style-name="T94">C</text:span><text:span text:style-name="T95">onsiderando que as DCN dos Cursos de Graduação em<text:s/></text:span><text:span text:style-name="T96">Arquitetura e Urbanismo estabelecem, em seu artigo 5º, que<text:s/></text:span><text:span text:style-name="T97">“</text:span><text:span text:style-name="T98">O curso de Arquitetura e Urbanismo deverá possibilitar formação profissional que revele, pelo menos, as seguintes competências e habilidades:</text:span></text:p>
      <text:p text:style-name="P99">I - o conhecimento dos aspectos antropológicos, sociológicos e econômicos relevantes e de todo o espectro de necessidades, aspirações e expectativas individuais e coletivas quanto ao ambiente construído;</text:p>
      <text:soft-page-break/>
      <text:p text:style-name="P100">II - a compreensão das questões que informam as ações de preservação da paisagem e de avaliação dos impactos no meio ambiente, com vistas ao equilíbrio ecológico e ao desenvolvimento sustentável;</text:p>
      <text:p text:style-name="P101">III - as habilidades necessárias para conceber projetos de arquitetura, urbanismo e<text:s/>paisagismo e para realizar construções, considerando os fatores de custo, de durabilidade, de manutenção e de especificações, bem como os regulamentos legais, de modo a satisfazer as exigências culturais, econômicas, estéticas, técnicas, ambientais e de acessibilidade dos usuários;</text:p>
      <text:p text:style-name="P102">IV - o conhecimento da história das artes e da estética, suscetível de influenciar a<text:s/>qualidade da concepção e da prática de arquitetura, urbanismo e paisagismo;</text:p>
      <text:p text:style-name="P103">V - os conhecimentos de teoria e de história da arquitetura, do urbanismo e do<text:s/>paisagismo, considerando sua produção no contexto social, cultural, político e econômico e tendo como objetivo a reflexão crítica e a pesquisa;</text:p>
      <text:p text:style-name="P104">VI - o domínio de técnicas e metodologias de pesquisa em planejamento urbano e<text:s/>regional, urbanismo e desenho urbano, bem como a compreensão dos sistemas de<text:s/>infraestrutura e de trânsito, necessários para a concepção de estudos, análises e planos de intervenção no espaço urbano, metropolitano e regional;</text:p>
      <text:p text:style-name="P105">VII - os conhecimentos especializados para o emprego adequado e econômico dos<text:s/>materiais de construção e das técnicas e sistemas construtivos, para a definição de instalações e equipamentos prediais, para a organização de obras e canteiros e para a implantação de infraestrutura urbana;</text:p>
      <text:p text:style-name="P106">VIII - a compreensão dos sistemas estruturais e o domínio da concepção e do projeto<text:s/>estrutural, tendo por fundamento os estudos de resistência dos materiais, estabilidade das construções e fundações;</text:p>
      <text:p text:style-name="P107">IX - o entendimento das condições climáticas, acústicas, lumínicas e energéticas e o<text:s/>domínio das técnicas apropriadas a elas associadas;</text:p>
      <text:p text:style-name="P108">X - as práticas projetuais e as soluções tecnológicas para a preservação, conservação, restauração, reconstrução, reabilitação e reutilização de edificações, conjuntos e cidades;</text:p>
      <text:p text:style-name="P109">XI - as habilidades de desenho e o domínio da geometria, de suas aplicações e de<text:s/>outros meios de expressão e representação, tais como perspectiva, modelagem, maquetes, modelos e imagens virtuais;</text:p>
      <text:p text:style-name="P110">XII - o conhecimento dos instrumentais de informática para tratamento de<text:s/>informações e representação aplicada à arquitetura, ao urbanismo, ao paisagismo e ao planejamento urbano e regional;</text:p>
      <text:p text:style-name="P111">XIII - a habilidade na elaboração e instrumental na feitura e interpretação de<text:s/>levantamentos topográficos, com a utilização de aerofotogrametria, fotointerpretação e sensoriamento remoto, necessários na realização de projetos de arquitetura, urbanismo e paisagismo e no planejamento urbano e regional.”</text:p>
      <text:p text:style-name="P112"/>
      <text:p text:style-name="P113">Considerando que o atendimento prestado pelos profissionais de arquitetura e urbanismo através de seus serviços e obras<text:s/>não pode colocar em risco as pessoas e a sociedade, pois isto é algo sério, inquestionável e devido.</text:p>
      <text:p text:style-name="P114"/>
      <text:p text:style-name="P115">Considerando que os<text:s/>Conselhos Profissionais têm obrigação de disciplinar e fiscalizar o exercício da profissão e a missão de proteger a sociedade, inclusive dos maus<text:s/>profissionais que oferecem sérios riscos à sociedade, formados de maneira insatisfatória, em cursos sem a mínima qualidade.</text:p>
      <text:p text:style-name="P116"><text:span text:style-name="T117">Considerando que o Conselho de Arquitetura e Urbanismo deve se manifestar-se sobre a autorização de novos cursos de arquitetura e urbanismo, conforme define o Decreto nº 9.235/2017, que “dispõe sobre o exercício das funções de regulação, supervisão e avaliação das instituições de educação superior e dos cursos superiores de graduação e de pós-graduação no sistema federal de ensino”, em seu artigo 42, a seguir:</text:span></text:p>
      <text:p text:style-name="P118"><text:span text:style-name="T119">“</text:span><text:span text:style-name="T120">Art. 42.  O processo de autorização será instruído com análise documental, avaliação externa </text:span><text:span text:style-name="T121">in loco</text:span><text:span text:style-name="T122"> realizada pelo Inep e decisão da Secretaria de Regulação e Supervisão da Educação Superior do Ministério da Educação. </text:span></text:p>
      <text:p text:style-name="P123"><text:tab/><text:s text:c="11"/>...</text:p>
      <text:p text:style-name="P124"><text:span text:style-name="T125">§ 4</text:span><text:span text:style-name="T126">º</text:span><text:span text:style-name="T127">  No caso de curso correspondente a profissão regulamentada, após a fase de avaliação externa </text:span><text:span text:style-name="T128">in loco</text:span><text:span text:style-name="T129">,</text:span><text:span text:style-name="T130"> </text:span><text:span text:style-name="T131">realizada pelo Inep, será aberto prazo para que o órgão de regulamentação profissional, de âmbito nacional, possa manifestar-se em caráter opinativo. </text:span></text:p>
      <text:soft-page-break/>
      <text:p text:style-name="P132"><text:span text:style-name="T133"><text:tab/><text:s text:c="7"/></text:span><text:span text:style-name="T134">§ 5</text:span><text:span text:style-name="T135">º</text:span><text:span text:style-name="T136">  O prazo de que trata o § 4</text:span><text:span text:style-name="T137">º</text:span><text:span text:style-name="T138"> será de trinta dias, contado da data de disponibilização do processo ao órgão de regulamentação profissional interessado, prorrogável uma vez, por igual período, mediante requerimento</text:span><text:span text:style-name="T139">.”</text:span></text:p>
      <text:p text:style-name="P140"/>
      <text:p text:style-name="P141">Considerando que o CAU/RS tem legitimidade para manifestar-se sobre o<text:s/>ensino de arquitetura e urbanismo<text:s/>no âmbito do estado do Rio Grande do Sul;</text:p>
      <text:p text:style-name="P142"/>
      <text:p text:style-name="P143">Considerando o recebimento de denúncia – cadastrada no SICCAU com número 789621/2018, de aluno do curso de bacharelado em arquitetura e urbanismo ofertado na modalidade EAD- Educação a<text:s/>Distância pela Universidade Pitágoras (UNOPAR) de Uruguaiana, informando ter recebido conceito “excelente” para a parte prática de uma disciplina, sendo que não teriam havido aulas práticas que subsidiassem tal avaliação;</text:p>
      <text:p text:style-name="P144"/>
      <text:p text:style-name="P145">Considerando o recebimento de denúncia – cadastrada no SICCAU com número 825111 – de aluno do curso de bacharelado em arquitetura e urbanismo ofertado na modalidade EAD- Educação<text:s/>a<text:s/>Distância- <text:s/>pela Universidade Anhanguera (UNIDERP) de Porto Alegre<text:s/>–<text:s/>alegando que as práticas presenciais que constam na programação não são efetivamente realizadas;</text:p>
      <text:p text:style-name="P146"/>
      <text:p text:style-name="P147">Considerando o recebimento de denúncia – cadastrada no SICCAU com número<text:s/>803268/2019 – de outro aluno da mesma instituição de ensino Anhanguera, de Porto Alegre, afirmando que as aulas presenciais até o momento da denúncia não haviam sido ministrada e que mesmo sem aulas os alunos receberam nota máxima na disciplina;</text:p>
      <text:p text:style-name="P148"/>
      <text:p text:style-name="P149">DELIBEROU<text:s/>por:</text:p>
      <text:p text:style-name="P150"/>
      <text:list text:style-name="LFO8" text:continue-numbering="true">
        <text:list-item>
          <text:p text:style-name="P151">Encaminhar ao Ministério da Educação, as denúncias recebidas pelo CAU/RS, protocolos SICCAU números<text:s/>789621/2018,<text:s/>825111/2018 e<text:s/>803268/2019;</text:p>
        </text:list-item>
        <text:list-item>
          <text:p text:style-name="P152">Informar ao MEC, que o CAU/RS realizará<text:s/>o indeferimento do registro de egressos, das seguintes<text:s/>instituições de ensino: Universidade Anhanguera (UNIDERP)-<text:s/>cidade de Porto Alegre -<text:s/><text:s/>e Universidade Pitágoras (UNOPAR)- cidade de Uruguaiana, até que sejam apuradas as denúncias;</text:p>
        </text:list-item>
        <text:list-item>
          <text:p text:style-name="P153">Encaminhar a presente deliberação ao CAU/BR solicitando apoio para a<text:s/>demanda<text:s/>correspondente;</text:p>
        </text:list-item>
      </text:list>
      <text:p text:style-name="P154"/>
      <text:p text:style-name="P155">Esta deliberação entra em vigor na data de sua publicação.</text:p>
      <text:p text:style-name="P156"/>
      <text:p text:style-name="P157"><text:span text:style-name="T158">Com<text:s/></text:span><text:span text:style-name="T159">14</text:span><text:span text:style-name="T160"><text:s/>(</text:span><text:span text:style-name="T161">quatorze</text:span><text:span text:style-name="T162">) votos favoráveis dos conselheiros<text:s/></text:span><text:span text:style-name="T163">Alvino Jara,<text:s/></text:span><text:span text:style-name="T164">Claudio Fischer,<text:s/></text:span><text:span text:style-name="T165">Carlos Fabiano Santos Pitzer</text:span><text:span text:style-name="T166">, Helenice Macedo do Couto, Noe Vega Cotta de Mello, Oritz Adriano Adams de Campos, Paulo Fernando do Amaral Fontana,<text:s/></text:span><text:span text:style-name="T167">Alexandre Couto Giorgi</text:span><text:span text:style-name="T168">,<text:s/></text:span><text:span text:style-name="T169">Priscila<text:s/></text:span><text:span text:style-name="T170">Terra Quesada, Raquel Rhoden Bresolin, Roberto Luiz Decó, Rodrigo Spinelli,<text:s/></text:span><text:span text:style-name="T171">Rômulo Plentz Giralt e<text:s/></text:span><text:span text:style-name="T172">Rui Mineiro</text:span><text:span text:style-name="T173"><text:s/>e 04 (quatro) ausências dos conselheiros Bernardo Henrique Gehlen, Renata Camilo Maraschin,<text:s/></text:span><text:span text:style-name="T174">Jorge Luíz Stocker Júnior</text:span><text:span text:style-name="T175"><text:s/>e<text:s/></text:span><text:span text:style-name="T176">Antônio Cesar Cassol da Rocha</text:span><text:span text:style-name="T177">.</text:span></text:p>
      <text:p text:style-name="P178"/>
      <text:p text:style-name="P179"/>
      <text:p text:style-name="P180"/>
      <text:p text:style-name="P181">Porto Alegre – RS, 22 de março de 2019.</text:p>
      <text:p text:style-name="P182"/>
      <text:p text:style-name="P183"/>
      <text:p text:style-name="P184"/>
      <text:p text:style-name="P185">TIAGO HOLZMANN DA SILVA</text:p>
      <text:p text:style-name="P186"><text:span text:style-name="T187">Presidente do CAU/RS</text:span></text:p>
      <text:soft-page-break/>
      <text:p text:style-name="P188"><text:span text:style-name="T189">9</text:span><text:span text:style-name="T190">5</text:span><text:span text:style-name="T191">ª</text:span><text:span text:style-name="T192"><text:s/>PLENÁRIA ORDINÁRIA DO CAU/RS</text:span></text:p>
      <text:p text:style-name="P193"/>
      <text:p text:style-name="P194">Folha de Votação<text:s/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Conselheiro</text:p>
          </table:table-cell>
          <table:table-cell table:style-name="TableCell205" table:number-columns-spanned="4">
            <text:p text:style-name="P206">Votação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Sim</text:p>
          </table:table-cell>
          <table:table-cell table:style-name="TableCell211">
            <text:p text:style-name="P212">Não</text:p>
          </table:table-cell>
          <table:table-cell table:style-name="TableCell213">
            <text:p text:style-name="P214">Abstenção</text:p>
          </table:table-cell>
          <table:table-cell table:style-name="TableCell215">
            <text:p text:style-name="P216">Ausência</text:p>
          </table:table-cell>
        </table:table-row>
        <table:table-row table:style-name="TableRow217">
          <table:table-cell table:style-name="TableCell218">
            <text:p text:style-name="Normal"><text:span text:style-name="T219">Alvino Jara</text:span>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Claudio Fischer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Carlos Fabiano Santos Pitzer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Helenice Macedo do Couto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Antônio Cesar Cassol da Rocha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Renata Camilo Maraschin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X</text:p>
          </table:table-cell>
        </table:table-row>
        <table:table-row table:style-name="TableRow283">
          <table:table-cell table:style-name="TableCell284">
            <text:p text:style-name="P285">Bernardo Henrique Gehlen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X</text:p>
          </table:table-cell>
        </table:table-row>
        <table:table-row table:style-name="TableRow294">
          <table:table-cell table:style-name="TableCell295">
            <text:p text:style-name="P296">Noe Vega Cotta de Mello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Oritz Adriano Adams de Campos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Paulo Fernando do Amaral Fontana</text:p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lexandre Couto Giorgi</text:p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Priscila Terra Quesada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Raquel Rhoden Bresolin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Roberto Luiz Decó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Rodrigo Spinelli</text:p>
          </table:table-cell>
          <table:table-cell table:style-name="TableCell374">
            <text:p text:style-name="P375">X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Rômulo Plentz Giralt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Rui Mineiro</text:p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Normal"><text:span text:style-name="T406">Jorge Luíz Stocker Júnior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X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Histórico da votação:<text:s/>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Reunião Plenária Ordinária nº 95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Data:<text:s/></text:span><text:span text:style-name="T430">22/03/2019</text:span></text:p>
            <text:p text:style-name="Normal"><text:span text:style-name="T431">Matéria em votação:<text:s/></text:span><text:span text:style-name="T432">DPO-RS</text:span><text:span text:style-name="T433"><text:s/></text:span><text:span text:style-name="T434">1032</text:span><text:span text:style-name="T435">/201</text:span><text:span text:style-name="T436">9<text:s/></text:span><text:span text:style-name="T437">–<text:s/></text:span><text:span text:style-name="T438">Manifestação do CAU/RS junto ao Ministério de Educação com referência a cursos ministrados na modalidade Educação a Distância - EAD de arquitetura e urbanismo com denúncias de irregularidades</text:span><text:span text:style-name="T439">.</text:span></text:p>
            <text:p text:style-name="P440"><text:tab/>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Resultado da votação: Sim<text:s/></text:span><text:span text:style-name="T445">(</text:span><text:span text:style-name="T446">14</text:span><text:span text:style-name="T447">)<text:s/></text:span><text:span text:style-name="T448">Não<text:s/></text:span><text:span text:style-name="T449">()<text:s/></text:span><text:span text:style-name="T450">Abstenções<text:s/></text:span><text:span text:style-name="T451">()<text:s/></text:span><text:span text:style-name="T452">Ausências<text:s/></text:span><text:span text:style-name="T453">(</text:span><text:span text:style-name="T454">04</text:span><text:span text:style-name="T455">)<text:s/></text:span><text:span text:style-name="T456">Total<text:s/></text:span><text:span text:style-name="T457">(</text:span><text:span text:style-name="T458">18</text:span><text:span text:style-name="T459">)</text:span>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Ocorrências:<text:s/></text:span><text:span text:style-name="T464">Não houve.</text:span></text:p>
          </table:table-cell>
          <table:covered-table-cell/>
        </table:table-row>
        <table:table-row table:style-name="TableRow465">
          <table:table-cell table:style-name="TableCell466">
            <text:p text:style-name="P467"><text:span text:style-name="T468">Secretário da Reunião:<text:s/></text:span><text:span text:style-name="T469">Josiane Cristina Bernardi</text:span></text:p>
          </table:table-cell>
          <table:table-cell table:style-name="TableCell470">
            <text:p text:style-name="P471"><text:span text:style-name="T472">Presidente da Reunião:<text:s/></text:span><text:span text:style-name="T473">Tiago Holzmann da Silva</text:span></text:p>
          </table:table-cell>
        </table:table-row>
      </table:table>
      <text:p text:style-name="P474"/>
      <text:p text:style-name="P475"/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use-window-font-color="true"/>
    </style: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7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9" text:anchor-type="paragraph" svg:x="-0.01458in" svg:y="-0.96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20" text:anchor-type="paragraph" svg:x="-0.00694in" svg:y="-0.9287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19-06-13T18:56:00Z</meta:creation-date>
    <dc:date>2019-06-13T18:56:00Z</dc:date>
    <meta:print-date>2019-03-07T20:20:00Z</meta:print-date>
    <meta:template xlink:href="Normal" xlink:type="simple"/>
    <meta:editing-cycles>2</meta:editing-cycles>
    <meta:editing-duration>PT0S</meta:editing-duration>
    <meta:document-statistic meta:page-count="4" meta:paragraph-count="22" meta:word-count="1764" meta:character-count="11268" meta:row-count="79" meta:non-whitespace-character-count="9526"/>
  </office:meta>
</office:document-meta>
</file>