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axCondensed" svg:font-family="DaxCondensed" style:font-family-generic="system" style:font-pitch="variable" svg:panose-1="2 0 5 6 5 0 0 2 0 4"/>
    <style:font-face style:name="Segoe UI" svg:font-family="Segoe UI" style:font-family-generic="swiss" style:font-pitch="variable" svg:panose-1="2 11 5 2 4 2 4 2 2 3"/>
    <style:font-face style:name="DaxCondensed-Black" svg:font-family="DaxCondensed-Bl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5in"/>
    </style:style>
    <style:style style:name="T16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fo:font-size="9pt" style:font-size-asian="9pt" style:font-size-complex="9pt" fo:language="pt" fo:country="PT"/>
    </style:style>
    <style:style style:name="T19" style:parent-style-name="Fonteparág.padrão" style:family="text">
      <style:text-properties fo:font-size="9pt" style:font-size-asian="9pt" style:font-size-complex="9pt" fo:language="pt" fo:country="PT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fo:font-size="9pt" style:font-size-asian="9pt" style:font-size-complex="9pt" fo:language="pt" fo:country="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fo:font-size="9pt" style:font-size-asian="9pt" style:font-size-complex="10pt" fo:language="pt" fo:country="PT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fo:font-size="9pt" style:font-size-asian="9pt" style:font-size-complex="9pt" fo:language="pt" fo:country="PT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fo:font-size="9pt" style:font-size-asian="9pt" style:font-size-complex="9pt" fo:language="pt" fo:country="PT"/>
    </style:style>
    <style:style style:name="T28" style:parent-style-name="Fonteparág.padrão" style:family="text">
      <style:text-properties fo:font-size="9pt" style:font-size-asian="9pt" style:font-size-complex="9pt" fo:language="pt" fo:country="PT"/>
    </style:style>
    <style:style style:name="T29" style:parent-style-name="Fonteparág.padrão" style:family="text">
      <style:text-properties fo:font-size="9pt" style:font-size-asian="9pt" style:font-size-complex="9pt" fo:language="pt" fo:country="PT"/>
    </style:style>
    <style:style style:name="T30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31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T33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34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fo:language="pt" fo:country="PT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P39" style:parent-style-name="Normal" style:family="paragraph">
      <style:paragraph-properties fo:margin-top="0.15in">
        <style:tab-stops>
          <style:tab-stop style:type="center" style:position="5.4527in"/>
          <style:tab-stop style:type="left" style:position="8.6131in"/>
        </style:tab-stops>
      </style:paragraph-properties>
    </style:style>
    <style:style style:name="T40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41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42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fo:font-size="9pt" style:font-size-asian="9pt" style:font-size-complex="9pt" fo:language="pt" fo:country="PT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48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T50" style:parent-style-name="Fonteparág.padrão" style:family="text">
      <style:text-properties style:font-name="DaxCondensed-Black" fo:font-weight="bold" style:font-weight-asian="bold" fo:color="#016C71" fo:font-size="22pt" style:font-size-asian="22pt"/>
    </style:style>
    <style:style style:name="T51" style:parent-style-name="Fonteparág.padrão" style:family="text">
      <style:text-properties style:font-name="DaxCondensed-Black" fo:font-weight="bold" style:font-weight-asian="bold" fo:color="#016C71" fo:font-size="22pt" style:font-size-asian="22pt"/>
    </style:style>
    <style:style style:name="P52" style:parent-style-name="Normal" style:family="paragraph">
      <style:paragraph-properties fo:margin-top="0.15in">
        <style:tab-stops>
          <style:tab-stop style:type="center" style:position="5.4527in"/>
          <style:tab-stop style:type="left" style:position="9.9916in"/>
        </style:tab-stops>
      </style:paragraph-properties>
    </style:style>
    <style:style style:name="T53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54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fo:language="pt" fo:country="PT"/>
    </style:style>
    <style:style style:name="T57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58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59" style:parent-style-name="Fonteparág.padrão" style:family="text">
      <style:text-properties style:font-name="DaxCondensed-Black" fo:font-size="22pt" style:font-size-asian="22pt" fo:language="pt" fo:country="BR" style:language-asian="pt" style:country-asian="BR"/>
    </style:style>
    <style:style style:name="T60" style:parent-style-name="Fonteparág.padrão" style:family="text">
      <style:text-properties style:font-name="DaxCondensed-Black" fo:font-size="22pt" style:font-size-asian="22pt" fo:language="pt" fo:country="BR" style:language-asian="pt" style:country-asian="BR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fo:font-size="9pt" style:font-size-asian="9pt" style:font-size-complex="9pt" fo:language="pt" fo:country="PT"/>
    </style:style>
    <style:style style:name="T63" style:parent-style-name="Fonteparág.padrão" style:family="text">
      <style:text-properties style:font-name="DaxCondensed-Black" fo:font-size="22pt" style:font-size-asian="22pt" fo:language="pt" fo:country="BR" style:language-asian="pt" style:country-asian="BR"/>
    </style:style>
    <style:style style:name="T64" style:parent-style-name="Fonteparág.padrão" style:family="text">
      <style:text-properties style:font-name="DaxCondensed-Black" fo:font-size="22pt" style:font-size-asian="22pt" fo:language="pt" fo:country="BR" style:language-asian="pt" style:country-asian="BR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fo:font-size="9pt" style:font-size-asian="9pt" style:font-size-complex="9pt" fo:language="pt" fo:country="PT"/>
    </style:style>
    <style:style style:name="T67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T69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70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71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72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73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74" style:parent-style-name="Fonteparág.padrão" style:family="text">
      <style:text-properties fo:language="pt" fo:country="BR" style:language-asian="pt" style:country-asian="BR"/>
    </style:style>
    <style:style style:name="T75" style:parent-style-name="Fonteparág.padrão" style:family="text">
      <style:text-properties fo:language="pt" fo:country="BR" style:language-asian="pt" style:country-asian="BR"/>
    </style:style>
    <style:style style:name="T76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77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fo:font-size="10pt" style:font-size-asian="10pt" fo:language="pt" fo:country="PT"/>
    </style:style>
    <style:style style:name="T80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fo:font-size="10pt" style:font-size-asian="10pt" fo:language="pt" fo:country="PT"/>
    </style:style>
    <style:style style:name="T83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T85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86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87" style:parent-style-name="Fonteparág.padrão" style:family="text">
      <style:text-properties fo:language="pt" fo:country="BR" style:language-asian="pt" style:country-asian="BR"/>
    </style:style>
    <style:style style:name="T88" style:parent-style-name="Fonteparág.padrão" style:family="text">
      <style:text-properties fo:language="pt" fo:country="BR" style:language-asian="pt" style:country-asian="BR"/>
    </style:style>
    <style:style style:name="T89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fo:font-size="10pt" style:font-size-asian="10pt" fo:language="pt" fo:country="PT"/>
    </style:style>
    <style:style style:name="T92" style:parent-style-name="Fonteparág.padrão" style:family="text">
      <style:text-properties fo:font-size="10pt" style:font-size-asian="10pt" fo:language="pt" fo:country="PT"/>
    </style:style>
    <style:style style:name="T93" style:parent-style-name="Fonteparág.padrão" style:family="text">
      <style:text-properties fo:language="pt" fo:country="PT"/>
    </style:style>
    <style:style style:name="T94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fo:font-size="10pt" style:font-size-asian="10pt" fo:language="pt" fo:country="PT"/>
    </style:style>
    <style:style style:name="T97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98" style:parent-style-name="Fonteparág.padrão" style:family="text">
      <style:text-properties fo:language="pt" fo:country="BR" style:language-asian="pt" style:country-asian="BR"/>
    </style:style>
    <style:style style:name="T99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fo:font-size="10pt" style:font-size-asian="10pt" fo:language="pt" fo:country="PT"/>
    </style:style>
    <style:style style:name="T102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103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104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P105" style:parent-style-name="Normal" style:family="paragraph">
      <style:paragraph-properties fo:text-align="center"/>
    </style:style>
    <style:style style:name="T106" style:parent-style-name="Fonteparág.padrão" style:family="text">
      <style:text-properties fo:font-size="10pt" style:font-size-asian="10pt" fo:language="pt" fo:country="PT"/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T108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109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110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111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fo:language="pt" fo:country="PT"/>
    </style:style>
    <style:style style:name="T114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P115" style:parent-style-name="Normal" style:family="paragraph">
      <style:paragraph-properties fo:text-align="center"/>
    </style:style>
    <style:style style:name="T116" style:parent-style-name="Fonteparág.padrão" style:family="text">
      <style:text-properties fo:language="pt" fo:country="PT"/>
    </style:style>
    <style:style style:name="T117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118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P119" style:parent-style-name="Normal" style:family="paragraph">
      <style:paragraph-properties fo:text-align="center"/>
    </style:style>
    <style:style style:name="T120" style:parent-style-name="Fonteparág.padrão" style:family="text">
      <style:text-properties fo:font-size="9pt" style:font-size-asian="9pt" fo:language="pt" fo:country="PT"/>
    </style:style>
    <style:style style:name="T121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122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123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P124" style:parent-style-name="Normal" style:family="paragraph">
      <style:paragraph-properties fo:text-align="center"/>
    </style:style>
    <style:style style:name="T125" style:parent-style-name="Fonteparág.padrão" style:family="text">
      <style:text-properties fo:language="pt" fo:country="PT"/>
    </style:style>
    <style:style style:name="T126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127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130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131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132" style:parent-style-name="Fonteparág.padrão" style:family="text">
      <style:text-properties fo:language="pt" fo:country="BR" style:language-asian="pt" style:country-asian="BR"/>
    </style:style>
    <style:style style:name="P133" style:parent-style-name="Normal" style:family="paragraph">
      <style:paragraph-properties fo:text-align="center"/>
    </style:style>
    <style:style style:name="T134" style:parent-style-name="Fonteparág.padrão" style:family="text">
      <style:text-properties fo:language="pt" fo:country="PT"/>
    </style:style>
    <style:style style:name="T135" style:parent-style-name="Fonteparág.padrão" style:family="text">
      <style:text-properties fo:language="pt" fo:country="BR" style:language-asian="pt" style:country-asian="BR"/>
    </style:style>
    <style:style style:name="T136" style:parent-style-name="Fonteparág.padrão" style:family="text">
      <style:text-properties style:font-name="DaxCondensed-Black" fo:font-weight="bold" style:font-weight-asian="bold" fo:color="#016C71" fo:font-size="22pt" style:font-size-asian="22pt"/>
    </style:style>
    <style:style style:name="P137" style:parent-style-name="Normal" style:family="paragraph">
      <style:paragraph-properties>
        <style:tab-stops>
          <style:tab-stop style:type="left" style:position="7.7166in"/>
        </style:tab-stops>
      </style:paragraph-properties>
    </style:style>
    <style:style style:name="T138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139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140" style:parent-style-name="Fonteparág.padrão" style:family="text">
      <style:text-properties fo:language="pt" fo:country="BR" style:language-asian="pt" style:country-asian="BR"/>
    </style:style>
    <style:style style:name="T141" style:parent-style-name="Fonteparág.padrão" style:family="text">
      <style:text-properties style:font-name="DaxCondensed-Black" fo:font-size="22pt" style:font-size-asian="22pt"/>
    </style:style>
    <style:style style:name="T142" style:parent-style-name="Fonteparág.padrão" style:family="text">
      <style:text-properties fo:language="pt" fo:country="BR" style:language-asian="pt" style:country-asian="BR"/>
    </style:style>
    <style:style style:name="T143" style:parent-style-name="Fonteparág.padrão" style:family="text">
      <style:text-properties fo:language="pt" fo:country="BR" style:language-asian="pt" style:country-asian="BR"/>
    </style:style>
    <style:style style:name="T144" style:parent-style-name="Fonteparág.padrão" style:family="text">
      <style:text-properties fo:language="pt" fo:country="BR" style:language-asian="pt" style:country-asian="BR"/>
    </style:style>
    <style:style style:name="P145" style:parent-style-name="Normal" style:family="paragraph">
      <style:paragraph-properties fo:text-align="center"/>
    </style:style>
    <style:style style:name="T146" style:parent-style-name="Fonteparág.padrão" style:family="text">
      <style:text-properties fo:font-size="9pt" style:font-size-asian="9pt" style:font-size-complex="9pt" fo:language="pt" fo:country="PT"/>
    </style:style>
    <style:style style:name="T147" style:parent-style-name="Fonteparág.padrão" style:family="text">
      <style:text-properties fo:language="pt" fo:country="BR" style:language-asian="pt" style:country-asian="BR"/>
    </style:style>
    <style:style style:name="T148" style:parent-style-name="Fonteparág.padrão" style:family="text">
      <style:text-properties fo:language="pt" fo:country="BR" style:language-asian="pt" style:country-asian="BR"/>
    </style:style>
    <style:style style:name="P149" style:parent-style-name="Normal" style:family="paragraph">
      <style:paragraph-properties fo:text-align="center"/>
    </style:style>
    <style:style style:name="T150" style:parent-style-name="Fonteparág.padrão" style:family="text">
      <style:text-properties fo:language="pt" fo:country="PT"/>
    </style:style>
    <style:style style:name="T151" style:parent-style-name="Fonteparág.padrão" style:family="text">
      <style:text-properties fo:language="pt" fo:country="BR" style:language-asian="pt" style:country-asian="BR"/>
    </style:style>
    <style:style style:name="P152" style:parent-style-name="Normal" style:family="paragraph">
      <style:paragraph-properties fo:text-align="center"/>
    </style:style>
    <style:style style:name="T153" style:parent-style-name="Fonteparág.padrão" style:family="text">
      <style:text-properties fo:language="pt" fo:country="PT"/>
    </style:style>
    <style:style style:name="P154" style:parent-style-name="Normal" style:family="paragraph">
      <style:text-properties style:font-name="DaxCondensed-Black" fo:font-size="22pt" style:font-size-asian="22pt"/>
    </style:style>
    <style:style style:name="T155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156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157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158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159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160" style:parent-style-name="Fonteparág.padrão" style:family="text">
      <style:text-properties fo:language="pt" fo:country="BR" style:language-asian="pt" style:country-asian="BR"/>
    </style:style>
    <style:style style:name="T161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P162" style:parent-style-name="Normal" style:family="paragraph">
      <style:paragraph-properties fo:text-align="center"/>
    </style:style>
    <style:style style:name="T163" style:parent-style-name="Fonteparág.padrão" style:family="text">
      <style:text-properties fo:language="pt" fo:country="PT"/>
    </style:style>
    <style:style style:name="T164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165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P166" style:parent-style-name="Normal" style:family="paragraph">
      <style:paragraph-properties fo:text-align="center"/>
    </style:style>
    <style:style style:name="T167" style:parent-style-name="Fonteparág.padrão" style:family="text">
      <style:text-properties fo:language="pt" fo:country="PT"/>
    </style:style>
    <style:style style:name="T168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fo:language="pt" fo:country="PT"/>
    </style:style>
    <style:style style:name="T171" style:parent-style-name="Fonteparág.padrão" style:family="text">
      <style:text-properties fo:language="pt" fo:country="PT"/>
    </style:style>
    <style:style style:name="T172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173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P174" style:parent-style-name="Normal" style:family="paragraph">
      <style:paragraph-properties fo:text-align="center"/>
    </style:style>
    <style:style style:name="T175" style:parent-style-name="Fonteparág.padrão" style:family="text">
      <style:text-properties fo:language="pt" fo:country="PT"/>
    </style:style>
    <style:style style:name="T176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177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fo:font-size="10pt" style:font-size-asian="10pt" fo:language="pt" fo:country="PT"/>
    </style:style>
    <style:style style:name="T180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181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P182" style:parent-style-name="Normal" style:family="paragraph">
      <style:paragraph-properties fo:text-align="center"/>
    </style:style>
    <style:style style:name="T183" style:parent-style-name="Fonteparág.padrão" style:family="text">
      <style:text-properties fo:font-size="10pt" style:font-size-asian="10pt" fo:language="pt" fo:country="PT"/>
    </style:style>
    <style:style style:name="T184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185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186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187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fo:font-size="10pt" style:font-size-asian="10pt" fo:language="pt" fo:country="PT"/>
    </style:style>
    <style:style style:name="T190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191" style:parent-style-name="Fonteparág.padrão" style:family="text">
      <style:text-properties style:font-name="DaxCondensed-Black" fo:font-size="22pt" style:font-size-asian="22pt" fo:language="pt" fo:country="BR" style:language-asian="pt" style:country-asian="BR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fo:font-size="10pt" style:font-size-asian="10pt" fo:language="pt" fo:country="PT"/>
    </style:style>
    <style:style style:name="T194" style:parent-style-name="Fonteparág.padrão" style:family="text">
      <style:text-properties fo:language="pt" fo:country="BR" style:language-asian="pt" style:country-asian="BR"/>
    </style:style>
    <style:style style:name="T195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196" style:parent-style-name="Fonteparág.padrão" style:family="text">
      <style:text-properties style:font-name="DaxCondensed-Black" fo:font-size="22pt" style:font-size-asian="22pt" fo:language="pt" fo:country="BR" style:language-asian="pt" style:country-asian="BR"/>
    </style:style>
    <style:style style:name="T197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198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P199" style:parent-style-name="Normal" style:family="paragraph">
      <style:paragraph-properties fo:text-align="center"/>
    </style:style>
    <style:style style:name="T200" style:parent-style-name="Fonteparág.padrão" style:family="text">
      <style:text-properties fo:font-size="10pt" style:font-size-asian="10pt" fo:language="pt" fo:country="PT"/>
    </style:style>
    <style:style style:name="T201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202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203" style:parent-style-name="Fonteparág.padrão" style:family="text">
      <style:text-properties style:font-name="DaxCondensed-Black" fo:font-size="22pt" style:font-size-asian="22pt" fo:language="pt" fo:country="BR" style:language-asian="pt" style:country-asian="BR"/>
    </style:style>
    <style:style style:name="T204" style:parent-style-name="Fonteparág.padrão" style:family="text">
      <style:text-properties style:font-name="DaxCondensed-Black" fo:font-size="22pt" style:font-size-asian="22pt" fo:language="pt" fo:country="BR" style:language-asian="pt" style:country-asian="BR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207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fo:font-size="10pt" style:font-size-asian="10pt" fo:language="pt" fo:country="PT"/>
    </style:style>
    <style:style style:name="T210" style:parent-style-name="Fonteparág.padrão" style:family="text">
      <style:text-properties style:font-name="DaxCondensed-Black" fo:font-size="22pt" style:font-size-asian="22pt" fo:language="pt" fo:country="BR" style:language-asian="pt" style:country-asian="BR"/>
    </style:style>
    <style:style style:name="T211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P212" style:parent-style-name="Normal" style:family="paragraph">
      <style:paragraph-properties fo:text-align="center"/>
    </style:style>
    <style:style style:name="T213" style:parent-style-name="Fonteparág.padrão" style:family="text">
      <style:text-properties fo:font-size="10pt" style:font-size-asian="10pt" fo:language="pt" fo:country="PT"/>
    </style:style>
    <style:style style:name="T214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fo:font-size="10pt" style:font-size-asian="10pt" fo:language="pt" fo:country="PT"/>
    </style:style>
    <style:style style:name="T217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218" style:parent-style-name="Fonteparág.padrão" style:family="text">
      <style:text-properties style:font-name="DaxCondensed-Black" fo:font-size="22pt" style:font-size-asian="22pt" fo:language="pt" fo:country="BR" style:language-asian="pt" style:country-asian="BR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fo:font-size="10pt" style:font-size-asian="10pt" fo:language="pt" fo:country="PT"/>
    </style:style>
    <style:style style:name="T221" style:parent-style-name="Fonteparág.padrão" style:family="text">
      <style:text-properties style:font-name="DaxCondensed-Black" fo:font-size="22pt" style:font-size-asian="22pt" fo:language="pt" fo:country="BR" style:language-asian="pt" style:country-asian="BR"/>
    </style:style>
    <style:style style:name="T222" style:parent-style-name="Fonteparág.padrão" style:family="text">
      <style:text-properties fo:language="pt" fo:country="BR" style:language-asian="pt" style:country-asian="BR"/>
    </style:style>
    <style:style style:name="T223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fo:font-size="10pt" style:font-size-asian="10pt" fo:language="pt" fo:country="PT"/>
    </style:style>
    <style:style style:name="T226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T227" style:parent-style-name="Fonteparág.padrão" style:family="text">
      <style:text-properties style:font-name="DaxCondensed-Black" fo:font-weight="bold" style:font-weight-asian="bold" fo:color="#016C71" fo:font-size="22pt" style:font-size-asian="22pt" fo:language="pt" fo:country="BR" style:language-asian="pt" style:country-asian="BR"/>
    </style:style>
    <style:style style:name="P228" style:parent-style-name="Normal" style:family="paragraph">
      <style:paragraph-properties fo:text-align="center"/>
    </style:style>
    <style:style style:name="T229" style:parent-style-name="Fonteparág.padrão" style:family="text">
      <style:text-properties fo:font-size="10pt" style:font-size-asian="10pt" fo:language="pt" fo:country="PT"/>
    </style:style>
    <style:style style:name="T230" style:parent-style-name="Fonteparág.padrão" style:family="text">
      <style:text-properties fo:language="pt" fo:country="BR" style:language-asian="pt" style:country-asian="BR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fo:language="pt" fo:country="PT"/>
    </style:style>
    <style:style style:name="T233" style:parent-style-name="Fonteparág.padrão" style:family="text">
      <style:text-properties fo:language="pt" fo:country="BR" style:language-asian="pt" style:country-asian="BR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fo:language="pt" fo:country="PT"/>
    </style:style>
    <style:style style:name="T236" style:parent-style-name="Fonteparág.padrão" style:family="text">
      <style:text-properties fo:language="pt" fo:country="BR" style:language-asian="pt" style:country-asian="BR"/>
    </style:style>
    <style:style style:family="graphic" style:name="a123">
      <style:graphic-properties draw:fill="gradient" draw:fill-gradient-name="a122" draw:stroke="solid" svg:stroke-width="0.00694in" svg:stroke-color="#3494ba" svg:stroke-opacity="100%" draw:stroke-linejoin="miter" svg:stroke-linecap="butt"/>
    </style:style>
    <style:style style:family="graphic" style:name="a1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dash" draw:stroke-dash="a3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8">
      <style:graphic-properties style:wrap="run-through" style:run-through="foreground" draw:fill="gradient" draw:fill-gradient-name="a127" draw:stroke="solid" svg:stroke-width="0.00694in" svg:stroke-color="#3494b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gradient" draw:fill-gradient-name="a33" draw:stroke="solid" svg:stroke-width="0.00694in" svg:stroke-color="#3494b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7">
      <style:graphic-properties style:wrap="run-through" style:run-through="foreground" draw:fill="gradient" draw:fill-gradient-name="a36" draw:stroke="solid" svg:stroke-width="0.00694in" svg:stroke-color="#3494b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background" draw:fill="gradient" draw:fill-gradient-name="a82" draw:stroke="solid" svg:stroke-width="0.00694in" svg:stroke-color="#3494ba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background" draw:fill="gradient" draw:fill-gradient-name="a85" draw:stroke="solid" svg:stroke-width="0.00694in" svg:stroke-color="#3494ba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8">
      <style:graphic-properties style:wrap="run-through" style:run-through="background" draw:fill="gradient" draw:fill-gradient-name="a87" draw:stroke="solid" svg:stroke-width="0.00694in" svg:stroke-color="#3494ba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run-through" style:run-through="background" draw:fill="gradient" draw:fill-gradient-name="a130" draw:stroke="solid" svg:stroke-width="0.00694in" svg:stroke-color="#3494ba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run-through" style:run-through="background" draw:fill="gradient" draw:fill-gradient-name="a133" draw:stroke="solid" svg:stroke-width="0.00694in" svg:stroke-color="#3494ba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gradient" draw:fill-gradient-name="a40" draw:stroke="solid" svg:stroke-width="0.00694in" svg:stroke-color="#3494b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7">
      <style:graphic-properties style:wrap="run-through" style:run-through="background" draw:fill="gradient" draw:fill-gradient-name="a136" draw:stroke="solid" svg:stroke-width="0.00694in" svg:stroke-color="#3494ba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8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background" draw:fill="gradient" draw:fill-gradient-name="a46" draw:stroke="solid" svg:stroke-width="0.00694in" svg:stroke-color="#3494ba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gradient" draw:fill-gradient-name="a90" draw:stroke="solid" svg:stroke-width="0.00694in" svg:stroke-color="#3494ba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3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background" draw:fill="none" draw:stroke="dash" draw:stroke-dash="a94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9">
      <style:graphic-properties style:wrap="run-through" style:run-through="foreground" draw:fill="gradient" draw:fill-gradient-name="a98" draw:stroke="solid" svg:stroke-width="0.00694in" svg:stroke-color="#3494b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2">
      <style:graphic-properties style:wrap="run-through" style:run-through="background" draw:fill="gradient" draw:fill-gradient-name="a141" draw:stroke="solid" svg:stroke-width="0.00694in" svg:stroke-color="#3494ba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4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background" draw:fill="gradient" draw:fill-gradient-name="a50" draw:stroke="solid" svg:stroke-width="0.00694in" svg:stroke-color="#3494ba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7">
      <style:graphic-properties style:wrap="run-through" style:run-through="background" draw:fill="gradient" draw:fill-gradient-name="a146" draw:stroke="solid" svg:stroke-width="0.00694in" svg:stroke-color="#3494ba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9">
      <style:graphic-properties style:wrap="run-through" style:run-through="background" draw:fill="gradient" draw:fill-gradient-name="a148" draw:stroke="solid" svg:stroke-width="0.00694in" svg:stroke-color="#3494ba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5">
      <style:graphic-properties style:wrap="run-through" style:run-through="background" draw:fill="gradient" draw:fill-gradient-name="a54" draw:stroke="solid" svg:stroke-width="0.00694in" svg:stroke-color="#3494ba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background" draw:fill="gradient" draw:fill-gradient-name="a57" draw:stroke="solid" svg:stroke-width="0.00694in" svg:stroke-color="#3494ba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draw:fill="gradient" draw:fill-gradient-name="a1" draw:stroke="solid" svg:stroke-width="0.00694in" svg:stroke-color="#3494ba" svg:stroke-opacity="100%" draw:stroke-linejoin="miter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3">
      <style:graphic-properties style:wrap="run-through" style:run-through="foreground" draw:fill="gradient" draw:fill-gradient-name="a102" draw:stroke="solid" svg:stroke-width="0.00694in" svg:stroke-color="#3494b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foreground" draw:fill="gradient" draw:fill-gradient-name="a104" draw:stroke="solid" svg:stroke-width="0.00694in" svg:stroke-color="#3494b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7">
      <style:graphic-properties style:wrap="run-through" style:run-through="foreground" draw:fill="gradient" draw:fill-gradient-name="a106" draw:stroke="solid" svg:stroke-width="0.00694in" svg:stroke-color="#3494b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gradient" draw:fill-gradient-name="a11" draw:stroke="solid" svg:stroke-width="0.00694in" svg:stroke-color="#3494b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gradient" draw:fill-gradient-name="a13" draw:stroke="solid" svg:stroke-width="0.00694in" svg:stroke-color="#3494b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494b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1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2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3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4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background" draw:fill="gradient" draw:fill-gradient-name="a59" draw:stroke="solid" svg:stroke-width="0.00694in" svg:stroke-color="#3494ba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6">
      <style:graphic-properties style:wrap="run-through" style:run-through="background" draw:fill="gradient" draw:fill-gradient-name="a155" draw:stroke="solid" svg:stroke-width="0.00694in" svg:stroke-color="#3494ba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background" draw:fill="gradient" draw:fill-gradient-name="a68" draw:stroke="solid" svg:stroke-width="0.00694in" svg:stroke-color="#3494ba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10">
      <style:graphic-properties style:wrap="run-through" style:run-through="foreground" draw:fill="gradient" draw:fill-gradient-name="a109" draw:stroke="solid" svg:stroke-width="0.00694in" svg:stroke-color="#3494b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3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4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5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gradient" draw:fill-gradient-name="a21" draw:stroke="solid" svg:stroke-width="0.00694in" svg:stroke-color="#3494b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gradient" draw:fill-gradient-name="a25" draw:stroke="solid" svg:stroke-width="0.00694in" svg:stroke-color="#3494b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gradient" draw:fill-gradient-name="a27" draw:stroke="solid" svg:stroke-width="0.00694in" svg:stroke-color="#3494b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run-through" style:run-through="background" draw:fill="gradient" draw:fill-gradient-name="a161" draw:stroke="solid" svg:stroke-width="0.00694in" svg:stroke-color="#3494ba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5">
      <style:graphic-properties style:wrap="run-through" style:run-through="background" draw:fill="gradient" draw:fill-gradient-name="a164" draw:stroke="solid" svg:stroke-width="0.00694in" svg:stroke-color="#3494ba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1">
      <style:graphic-properties style:wrap="run-through" style:run-through="background" draw:fill="gradient" draw:fill-gradient-name="a70" draw:stroke="solid" svg:stroke-width="0.00694in" svg:stroke-color="#3494ba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6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8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5">
      <style:graphic-properties style:wrap="run-through" style:run-through="background" draw:fill="gradient" draw:fill-gradient-name="a74" draw:stroke="solid" svg:stroke-width="0.00694in" svg:stroke-color="#3494ba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7">
      <style:graphic-properties style:wrap="run-through" style:run-through="background" draw:fill="gradient" draw:fill-gradient-name="a76" draw:stroke="solid" svg:stroke-width="0.00694in" svg:stroke-color="#3494ba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9">
      <style:graphic-properties style:wrap="run-through" style:run-through="background" draw:fill="gradient" draw:fill-gradient-name="a78" draw:stroke="solid" svg:stroke-width="0.00694in" svg:stroke-color="#3494ba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21">
      <style:graphic-properties style:wrap="run-through" style:run-through="background" draw:fill="gradient" draw:fill-gradient-name="a120" draw:stroke="solid" svg:stroke-width="0.00694in" svg:stroke-color="#3494ba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g draw:z-index="251616768" draw:name="Grupo 32" draw:id="id6" draw:style-name="a8" text:anchor-type="paragraph"><svg:title/><svg:desc/><draw:custom-shape svg:x="-0.0087in" svg:y="-0.05158in" svg:width="1.41765in" svg:height="0.30752in" draw:id="id0" draw:style-name="a2" draw:name="Retângulo 14"><svg:title/><svg:desc/><draw:enhanced-geometry draw:type="non-primitive" svg:viewBox="0 0 21600 21600" draw:enhanced-path="M 0 0 L 21600 0 21600 21600 0 21600 Z N"/></draw:custom-shape><draw:frame draw:id="id1" draw:style-name="a3" draw:name="Caixa de Texto 2" svg:x="-0.183in" svg:y="-0.10966in" svg:width="1.72916in" svg:height="0.40133in" style:rel-width="scale" style:rel-height="scale"><draw:text-box><text:p text:style-name="P17"><text:span text:style-name="T18">Comiss</text:span><text:span text:style-name="T19">ão de Organização e Administração</text:span></text:p></draw:text-box><svg:title/><svg:desc/></draw:frame><draw:frame draw:id="id2" draw:style-name="a4" draw:name="Caixa de Texto 2" svg:x="-0.05622in" svg:y="0.69813in" svg:width="1.50138in" svg:height="0.40133in" style:rel-width="scale" style:rel-height="scale"><draw:text-box><text:p text:style-name="P20"><text:span text:style-name="T21">Comissão de Ética e Disciplina</text:span></text:p></draw:text-box><svg:title/><svg:desc/></draw:frame><draw:frame draw:id="id3" draw:style-name="a5" draw:name="Caixa de Texto 2" svg:x="-0.20245in" svg:y="1.46676in" svg:width="1.74861in" svg:height="0.40133in" style:rel-width="scale" style:rel-height="scale"><draw:text-box><text:p text:style-name="P22"><text:span text:style-name="T23">Comissão de Exercício Profissional</text:span></text:p></draw:text-box><svg:title/><svg:desc/></draw:frame><draw:frame draw:id="id4" draw:style-name="a6" draw:name="Caixa de Texto 2" svg:x="-0.19055in" svg:y="0.33642in" svg:width="1.74999in" svg:height="0.40133in" style:rel-width="scale" style:rel-height="scale"><draw:text-box><text:p text:style-name="P24"><text:span text:style-name="T25">Comissão de Planejamento e Finanças</text:span></text:p></draw:text-box><svg:title/><svg:desc/></draw:frame><draw:frame draw:id="id5" draw:style-name="a7" draw:name="Caixa de Texto 2" svg:x="-0.18986in" svg:y="1.11829in" svg:width="1.7493in" svg:height="0.40133in" style:rel-width="scale" style:rel-height="scale"><draw:text-box><text:p text:style-name="P26"><text:span text:style-name="T27">Comissão de Ensino<text:s/></text:span><text:span text:style-name="T28"><text:s text:c="19"/></text:span><text:span text:style-name="T29">e Formação</text:span></text:p></draw:text-box><svg:title/><svg:desc/></draw:frame></draw:g></text:span><text:span text:style-name="T30"><draw:connector draw:type="line" svg:x1="1.56894in" svg:y1="0.01327in" svg:x2="1.57588in" svg:y2="1.62855in" draw:z-index="251689472" draw:id="id7" draw:style-name="a9" draw:name="Conector reto 16" text:anchor-type="paragraph"><svg:title/><svg:desc/></draw:connector></text:span><text:span text:style-name="T31"><draw:connector draw:type="line" svg:x1="1.41222in" svg:y1="0.02073in" svg:x2="1.56847in" svg:y2="0.02073in" draw:z-index="251610624" draw:id="id8" draw:style-name="a10" draw:name="Conector reto 325" text:anchor-type="paragraph"><svg:title/><svg:desc/></draw:connector></text:span><text:span text:style-name="T32"><draw:custom-shape svg:x="0.00459in" svg:y="0.35868in" svg:width="1.41736in" svg:height="0.30694in" draw:z-index="251332606" draw:id="id9" draw:style-name="a12" draw:name="Retângulo 17" text:anchor-type="paragraph"><svg:title/><svg:desc/><draw:enhanced-geometry draw:type="non-primitive" svg:viewBox="0 0 21600 21600" draw:enhanced-path="M 0 0 L 21600 0 21600 21600 0 21600 Z N"/></draw:custom-shape></text:span><text:span text:style-name="T33"><draw:custom-shape svg:x="3.75117in" svg:y="0.01742in" svg:width="1.86597in" svg:height="0.39931in" draw:z-index="251613696" draw:id="id10" draw:style-name="a14" draw:name="Retângulo 10" text:anchor-type="paragraph"><svg:title/><svg:desc/><draw:enhanced-geometry draw:type="non-primitive" svg:viewBox="0 0 21600 21600" draw:enhanced-path="M 0 0 L 21600 0 21600 21600 0 21600 Z N"/></draw:custom-shape></text:span><text:span text:style-name="T34"><draw:frame draw:z-index="251614720" draw:id="id11" draw:style-name="a15" draw:name="Caixa de Texto 2" text:anchor-type="paragraph" svg:x="3.87614in" svg:y="0.10906in" svg:width="1.66597in" svg:height="0.28681in" style:rel-width="scale" style:rel-height="scale"><draw:text-box><text:p text:style-name="P35"><text:span text:style-name="T36">Plenário</text:span><text:s/>de<text:s/><text:span text:style-name="T37">Conselheiros</text:span></text:p></draw:text-box><svg:title/><svg:desc/></draw:frame></text:span><text:span text:style-name="T38"><draw:connector draw:type="line" svg:x1="5.37532in" svg:y1="0.29733in" svg:x2="5.36907in" svg:y2="1.36747in" draw:z-index="251611648" draw:id="id12" draw:style-name="a16" draw:name="Conector reto 253" text:anchor-type="paragraph"><svg:title/><svg:desc/></draw:connector></text:span></text:p>
      <text:p text:style-name="P39"><text:span text:style-name="T40"><draw:custom-shape svg:x="3.31521in" svg:y="0.30694in" svg:width="0.19375in" svg:height="0.99236in" draw:z-index="252019712" draw:id="id13" draw:style-name="a17" draw:name="Chave direita 248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227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41"><draw:connector draw:type="standard" svg:x1="3.29973in" svg:y1="0.38174in" svg:x2="4.48168in" svg:y2="1.06993in" draw:z-index="252016640" draw:id="id14" draw:style-name="a18" draw:name="Conector angulado 240" text:anchor-type="paragraph"><svg:title/><svg:desc/></draw:connector></text:span><text:span text:style-name="T42"><draw:connector draw:type="line" svg:x1="1.5764in" svg:y1="0.30711in" svg:x2="1.94168in" svg:y2="0.30711in" draw:z-index="251328506" draw:id="id15" draw:style-name="a19" draw:name="Conector reto 195" text:anchor-type="paragraph"><svg:title/><svg:desc/></draw:connector></text:span><text:span text:style-name="T43"><draw:frame draw:z-index="252002304" draw:id="id16" draw:style-name="a20" draw:name="Caixa de Texto 2" text:anchor-type="paragraph" svg:x="1.88958in" svg:y="0.22378in" svg:width="1.50069in" svg:height="0.40069in" style:rel-width="scale" style:rel-height="scale"><draw:text-box><text:p text:style-name="P44"><text:span text:style-name="T45">Comissões Permanentes</text:span></text:p></draw:text-box><svg:title/><svg:desc/></draw:frame></text:span><text:span text:style-name="T46"><draw:custom-shape svg:x="1.88626in" svg:y="0.22777in" svg:width="1.41736in" svg:height="0.30694in" draw:z-index="251998208" draw:id="id17" draw:style-name="a22" draw:name="Retângulo 59" text:anchor-type="paragraph"><svg:title/><svg:desc/><draw:enhanced-geometry draw:type="non-primitive" svg:viewBox="0 0 21600 21600" draw:enhanced-path="M 0 0 L 21600 0 21600 21600 0 21600 Z N"/></draw:custom-shape></text:span><text:span text:style-name="T47"><draw:connector draw:type="line" svg:x1="1.41222in" svg:y1="0.46383in" svg:x2="1.57611in" svg:y2="0.46383in" draw:z-index="252000256" draw:id="id18" draw:style-name="a23" draw:name="Conector reto 60" text:anchor-type="paragraph"><svg:title/><svg:desc/></draw:connector></text:span><text:span text:style-name="T48"><draw:connector draw:type="line" svg:x1="1.42715in" svg:y1="0.08323in" svg:x2="1.57645in" svg:y2="0.08323in" draw:z-index="251592192" draw:id="id19" draw:style-name="a24" draw:name="Conector reto 37" text:anchor-type="paragraph"><svg:title/><svg:desc/></draw:connector></text:span><text:span text:style-name="T49"><draw:custom-shape svg:x="-0.00791in" svg:y="0.29826in" svg:width="1.41736in" svg:height="0.30694in" draw:z-index="251331581" draw:id="id20" draw:style-name="a26" draw:name="Retângulo 18" text:anchor-type="paragraph"><svg:title/><svg:desc/><draw:enhanced-geometry draw:type="non-primitive" svg:viewBox="0 0 21600 21600" draw:enhanced-path="M 0 0 L 21600 0 21600 21600 0 21600 Z N"/></draw:custom-shape></text:span><text:span text:style-name="T50"><text:tab/></text:span><text:span text:style-name="T51"><text:tab/></text:span></text:p>
      <text:p text:style-name="P52"><text:span text:style-name="T53"><draw:custom-shape svg:x="7.47222in" svg:y="0.30486in" svg:width="1.86667in" svg:height="0.4in" draw:z-index="252023808" draw:id="id21" draw:style-name="a28" draw:name="Retângulo 250" text:anchor-type="paragraph"><svg:title/><svg:desc/><draw:enhanced-geometry draw:type="non-primitive" svg:viewBox="0 0 21600 21600" draw:enhanced-path="M 0 0 L 21600 0 21600 21600 0 21600 Z N"/></draw:custom-shape></text:span><text:span text:style-name="T54"><draw:frame draw:z-index="252024832" draw:id="id22" draw:style-name="a29" draw:name="Caixa de Texto 2" text:anchor-type="paragraph" svg:x="7.57014in" svg:y="0.36023in" svg:width="1.66597in" svg:height="0.2875in" style:rel-width="scale" style:rel-height="scale"><draw:text-box><text:p text:style-name="P55"><text:span text:style-name="T56">GATHIS<text:s/></text:span></text:p></draw:text-box><svg:title/><svg:desc/></draw:frame></text:span><text:span text:style-name="T57"><draw:connector draw:type="standard" svg:x1="3.43611in" svg:y1="0.32344in" svg:x2="4.07569in" svg:y2="1.39844in" draw:z-index="252018688" draw:id="id23" draw:style-name="a31" draw:name="Conector angulado 247" text:anchor-type="paragraph"><svg:title/><svg:desc/></draw:connector></text:span><text:span text:style-name="T58"><draw:connector draw:type="standard" svg:x1="1.94949in" svg:y1="0.2908in" svg:x2="1.06894in" svg:y2="1.18594in" draw:z-index="251327481" draw:id="id24" draw:style-name="a32" draw:name="Conector angulado 243" text:anchor-type="paragraph"><svg:title/><svg:desc/></draw:connector></text:span><text:span text:style-name="T59"><draw:custom-shape svg:x="1.88819in" svg:y="0.15556in" svg:width="1.41736in" svg:height="0.30694in" draw:z-index="252008448" draw:id="id25" draw:style-name="a34" draw:name="Retângulo 198" text:anchor-type="paragraph"><svg:title/><svg:desc/><draw:enhanced-geometry draw:type="non-primitive" svg:viewBox="0 0 21600 21600" draw:enhanced-path="M 0 0 L 21600 0 21600 21600 0 21600 Z N"/></draw:custom-shape></text:span><text:span text:style-name="T60"><draw:frame draw:z-index="252009472" draw:id="id26" draw:style-name="a35" draw:name="Caixa de Texto 2" text:anchor-type="paragraph" svg:x="1.84722in" svg:y="0.19514in" svg:width="1.50069in" svg:height="0.40069in" style:rel-width="scale" style:rel-height="scale"><draw:text-box><text:p text:style-name="P61"><text:span text:style-name="T62">Comissões Especiais</text:span></text:p></draw:text-box><svg:title/><svg:desc/></draw:frame></text:span><text:span text:style-name="T63"><draw:custom-shape svg:x="1.88403in" svg:y="0.59306in" svg:width="1.41736in" svg:height="0.30694in" draw:z-index="252011520" draw:id="id27" draw:style-name="a37" draw:name="Retângulo 200" text:anchor-type="paragraph"><svg:title/><svg:desc/><draw:enhanced-geometry draw:type="non-primitive" svg:viewBox="0 0 21600 21600" draw:enhanced-path="M 0 0 L 21600 0 21600 21600 0 21600 Z N"/></draw:custom-shape></text:span><text:span text:style-name="T64"><draw:frame draw:z-index="252012544" draw:id="id28" draw:style-name="a38" draw:name="Caixa de Texto 2" text:anchor-type="paragraph" svg:x="1.80417in" svg:y="0.64097in" svg:width="1.50069in" svg:height="0.40069in" style:rel-width="scale" style:rel-height="scale"><draw:text-box><text:p text:style-name="P65"><text:span text:style-name="T66">Comissões Temporárias</text:span></text:p></draw:text-box><svg:title/><svg:desc/></draw:frame></text:span><text:span text:style-name="T67"><draw:connector draw:type="line" svg:x1="1.40476in" svg:y1="0.35796in" svg:x2="1.56865in" svg:y2="0.35796in" draw:z-index="251363328" draw:id="id29" draw:style-name="a39" draw:name="Conector reto 40" text:anchor-type="paragraph"><svg:title/><svg:desc/></draw:connector></text:span><text:span text:style-name="T68"><draw:custom-shape svg:x="-0.00791in" svg:y="0.19131in" svg:width="1.41736in" svg:height="0.30694in" draw:z-index="251330556" draw:id="id30" draw:style-name="a41" draw:name="Retângulo 22" text:anchor-type="paragraph"><svg:title/><svg:desc/><draw:enhanced-geometry draw:type="non-primitive" svg:viewBox="0 0 21600 21600" draw:enhanced-path="M 0 0 L 21600 0 21600 21600 0 21600 Z N"/></draw:custom-shape></text:span><text:span text:style-name="T69"><draw:connector draw:type="line" svg:x1="5.37083in" svg:y1="0.30069in" svg:x2="5.37708in" svg:y2="2.14375in" draw:z-index="251377664" draw:id="id31" draw:style-name="a42" draw:name="Conector reto 334" text:anchor-type="paragraph"><svg:title/><svg:desc/></draw:connector></text:span><text:span text:style-name="T70"><draw:connector draw:type="line" svg:x1="0.76663in" svg:y1="3.61509in" svg:x2="9.36941in" svg:y2="3.60607in" draw:z-index="251627520" draw:id="id32" draw:style-name="a43" draw:name="Conector reto 360" text:anchor-type="paragraph"><svg:title/><svg:desc/></draw:connector></text:span><text:span text:style-name="T71"><draw:connector draw:type="line" svg:x1="0.76901in" svg:y1="3.61389in" svg:x2="0.76901in" svg:y2="4.24097in" draw:z-index="251375616" draw:id="id33" draw:style-name="a44" draw:name="Conector reto 361" text:anchor-type="paragraph"><svg:title/><svg:desc/></draw:connector></text:span><text:span text:style-name="T72"><draw:connector draw:type="line" svg:x1="2.43611in" svg:y1="3.61528in" svg:x2="2.43611in" svg:y2="4.24236in" draw:z-index="251369472" draw:id="id34" draw:style-name="a45" draw:name="Conector reto 5" text:anchor-type="paragraph"><svg:title/><svg:desc/></draw:connector></text:span><text:span text:style-name="T73"><draw:custom-shape svg:x="5.53819in" svg:y="4.47153in" svg:width="1.16944in" svg:height="0.30139in" draw:z-index="251792384" draw:id="id35" draw:style-name="a47" draw:name="Retângulo 233" text:anchor-type="paragraph"><svg:title/><svg:desc/><draw:enhanced-geometry draw:type="non-primitive" svg:viewBox="0 0 21600 21600" draw:enhanced-path="M 0 0 L 21600 0 21600 21600 0 21600 Z N"/></draw:custom-shape></text:span><text:span text:style-name="T74"><draw:connector draw:type="standard" svg:x1="5.28611in" svg:y1="4.28889in" svg:x2="5.53611in" svg:y2="4.64167in" draw:z-index="251617280" draw:id="id36" draw:style-name="a48" draw:name="Conector angulado 350" text:anchor-type="paragraph"><svg:title/><svg:desc/></draw:connector></text:span><text:span text:style-name="T75"><draw:connector draw:type="standard" svg:x1="3.62512in" svg:y1="4.65157in" svg:x2="3.87442in" svg:y2="5.13143in" draw:z-index="251373568" draw:id="id37" draw:style-name="a49" draw:name="Conector angulado 349" text:anchor-type="paragraph"><svg:title/><svg:desc/></draw:connector></text:span><text:span text:style-name="T76"><draw:custom-shape svg:x="3.85723in" svg:y="4.48819in" svg:width="1.16944in" svg:height="0.30139in" draw:z-index="251788288" draw:id="id38" draw:style-name="a51" draw:name="Retângulo 231" text:anchor-type="paragraph"><svg:title/><svg:desc/><draw:enhanced-geometry draw:type="non-primitive" svg:viewBox="0 0 21600 21600" draw:enhanced-path="M 0 0 L 21600 0 21600 21600 0 21600 Z N"/></draw:custom-shape></text:span><text:span text:style-name="T77"><draw:frame draw:z-index="251449344" draw:id="id39" draw:style-name="a52" draw:name="Caixa de Texto 2" text:anchor-type="paragraph" svg:x="3.61904in" svg:y="4.48333in" svg:width="1.66667in" svg:height="0.2875in" style:rel-width="scale" style:rel-height="scale"><draw:text-box><text:p text:style-name="P78"><text:span text:style-name="T79">Atendimento</text:span></text:p></draw:text-box><svg:title/><svg:desc/></draw:frame></text:span><text:span text:style-name="T80"><draw:frame draw:z-index="251451392" draw:id="id40" draw:style-name="a53" draw:name="Caixa de Texto 2" text:anchor-type="paragraph" svg:x="3.61528in" svg:y="4.97431in" svg:width="1.66667in" svg:height="0.2875in" style:rel-width="scale" style:rel-height="scale"><draw:text-box><text:p text:style-name="P81"><text:span text:style-name="T82">Fiscalização</text:span></text:p></draw:text-box><svg:title/><svg:desc/></draw:frame></text:span><text:span text:style-name="T83"><draw:custom-shape svg:x="3.86736in" svg:y="4.94375in" svg:width="1.16944in" svg:height="0.30139in" draw:z-index="251790336" draw:id="id41" draw:style-name="a55" draw:name="Retângulo 232" text:anchor-type="paragraph"><svg:title/><svg:desc/><draw:enhanced-geometry draw:type="non-primitive" svg:viewBox="0 0 21600 21600" draw:enhanced-path="M 0 0 L 21600 0 21600 21600 0 21600 Z N"/></draw:custom-shape></text:span><text:span text:style-name="T84"><draw:connector draw:type="standard" svg:x1="3.61528in" svg:y1="4.27569in" svg:x2="3.86528in" svg:y2="4.65139in" draw:z-index="251615232" draw:id="id42" draw:style-name="a56" draw:name="Conector angulado 348" text:anchor-type="paragraph"><svg:title/><svg:desc/></draw:connector></text:span><text:span text:style-name="T85"><draw:custom-shape svg:x="2.17986in" svg:y="4.99306in" svg:width="1.16944in" svg:height="0.30139in" draw:z-index="251786240" draw:id="id43" draw:style-name="a58" draw:name="Retângulo 228" text:anchor-type="paragraph"><svg:title/><svg:desc/><draw:enhanced-geometry draw:type="non-primitive" svg:viewBox="0 0 21600 21600" draw:enhanced-path="M 0 0 L 21600 0 21600 21600 0 21600 Z N"/></draw:custom-shape></text:span><text:span text:style-name="T86"><draw:custom-shape svg:x="2.18154in" svg:y="4.51875in" svg:width="1.16944in" svg:height="0.30139in" draw:z-index="251751424" draw:id="id44" draw:style-name="a60" draw:name="Retângulo 219" text:anchor-type="paragraph"><svg:title/><svg:desc/><draw:enhanced-geometry draw:type="non-primitive" svg:viewBox="0 0 21600 21600" draw:enhanced-path="M 0 0 L 21600 0 21600 21600 0 21600 Z N"/></draw:custom-shape></text:span><text:span text:style-name="T87"><draw:connector draw:type="standard" svg:x1="1.92639in" svg:y1="4.26597in" svg:x2="2.17639in" svg:y2="4.64167in" draw:z-index="251619328" draw:id="id45" draw:style-name="a61" draw:name="Conector angulado 352" text:anchor-type="paragraph"><svg:title/><svg:desc/></draw:connector></text:span><text:span text:style-name="T88"><draw:connector draw:type="standard" svg:x1="1.93611in" svg:y1="4.62431in" svg:x2="2.17083in" svg:y2="5.13125in" draw:z-index="251621376" draw:id="id46" draw:style-name="a62" draw:name="Conector angulado 353" text:anchor-type="paragraph"><svg:title/><svg:desc/></draw:connector></text:span><text:span text:style-name="T89"><draw:frame draw:z-index="251445248" draw:id="id47" draw:style-name="a63" draw:name="Caixa de Texto 2" text:anchor-type="paragraph" svg:x="2.00069in" svg:y="4.525in" svg:width="1.5in" svg:height="0.49375in" style:rel-width="scale" style:rel-height="scale"><draw:text-box><text:p text:style-name="P90"><text:span text:style-name="T91">T</text:span><text:span text:style-name="T92">esouraria</text:span><text:span text:style-name="T93"><text:s/></text:span></text:p></draw:text-box><svg:title/><svg:desc/></draw:frame></text:span><text:span text:style-name="T94"><draw:frame draw:z-index="251447296" draw:id="id48" draw:style-name="a64" draw:name="Caixa de Texto 2" text:anchor-type="paragraph" svg:x="2.13362in" svg:y="5.00903in" svg:width="1.27292in" svg:height="0.2875in" style:rel-width="scale" style:rel-height="scale"><draw:text-box><text:p text:style-name="P95"><text:span text:style-name="T96">Contabilidade</text:span></text:p></draw:text-box><svg:title/><svg:desc/></draw:frame></text:span><text:span text:style-name="T97"><draw:connector draw:type="standard" svg:x1="0.24776in" svg:y1="4.26644in" svg:x2="0.57762in" svg:y2="5.37339in" draw:z-index="251613184" draw:id="id49" draw:style-name="a65" draw:name="Conector angulado 347" text:anchor-type="paragraph"><svg:title/><svg:desc/></draw:connector></text:span><text:span text:style-name="T98"><draw:connector draw:type="standard" svg:x1="0.25719in" svg:y1="4.43626in" svg:x2="0.52108in" svg:y2="4.9432in" draw:z-index="251625472" draw:id="id50" draw:style-name="a66" draw:name="Conector angulado 355" text:anchor-type="paragraph"><svg:title/><svg:desc/></draw:connector></text:span><text:span text:style-name="T99"><draw:frame draw:z-index="251441152" draw:id="id51" draw:style-name="a67" draw:name="Caixa de Texto 2" text:anchor-type="paragraph" svg:x="0.24722in" svg:y="4.87917in" svg:width="1.76042in" svg:height="0.31111in" style:rel-width="scale" style:rel-height="scale"><draw:text-box><text:p text:style-name="P100"><text:span text:style-name="T101">Almoxarifado e Apoio</text:span></text:p></draw:text-box><svg:title/><svg:desc/></draw:frame></text:span><text:span text:style-name="T102"><draw:custom-shape svg:x="0.52154in" svg:y="5.25206in" svg:width="1.16944in" svg:height="0.30139in" draw:z-index="251755520" draw:id="id52" draw:style-name="a69" draw:name="Retângulo 221" text:anchor-type="paragraph"><svg:title/><svg:desc/><draw:enhanced-geometry draw:type="non-primitive" svg:viewBox="0 0 21600 21600" draw:enhanced-path="M 0 0 L 21600 0 21600 21600 0 21600 Z N"/></draw:custom-shape></text:span><text:span text:style-name="T103"><draw:custom-shape svg:x="0.52516in" svg:y="4.84392in" svg:width="1.16944in" svg:height="0.30139in" draw:z-index="251753472" draw:id="id53" draw:style-name="a71" draw:name="Retângulo 220" text:anchor-type="paragraph"><svg:title/><svg:desc/><draw:enhanced-geometry draw:type="non-primitive" svg:viewBox="0 0 21600 21600" draw:enhanced-path="M 0 0 L 21600 0 21600 21600 0 21600 Z N"/></draw:custom-shape></text:span><text:span text:style-name="T104"><draw:frame draw:z-index="251443200" draw:id="id54" draw:style-name="a72" draw:name="Caixa de Texto 2" text:anchor-type="paragraph" svg:x="0.28935in" svg:y="4.35565in" svg:width="1.66667in" svg:height="0.42431in" style:rel-width="scale" style:rel-height="scale"><draw:text-box><text:p text:style-name="P105"><text:span text:style-name="T106">Licitações, Compras, <text:s/>Contratos e Convênios<text:s/></text:span></text:p></draw:text-box><svg:title/><svg:desc/></draw:frame></text:span><text:span text:style-name="T107"><draw:connector draw:type="standard" svg:x1="0.24776in" svg:y1="4.26644in" svg:x2="0.57762in" svg:y2="4.53936in" draw:z-index="251623424" draw:id="id55" draw:style-name="a73" draw:name="Conector angulado 354" text:anchor-type="paragraph"><svg:title/><svg:desc/></draw:connector></text:span><text:span text:style-name="T108"><draw:custom-shape svg:x="0.52134in" svg:y="4.40795in" svg:width="1.16944in" svg:height="0.30139in" draw:z-index="251749376" draw:id="id56" draw:style-name="a75" draw:name="Retângulo 210" text:anchor-type="paragraph"><svg:title/><svg:desc/><draw:enhanced-geometry draw:type="non-primitive" svg:viewBox="0 0 21600 21600" draw:enhanced-path="M 0 0 L 21600 0 21600 21600 0 21600 Z N"/></draw:custom-shape></text:span><text:span text:style-name="T109"><draw:custom-shape svg:x="8.55908in" svg:y="3.90795in" svg:width="1.30139in" svg:height="0.4in" draw:z-index="251667456" draw:id="id57" draw:style-name="a77" draw:name="Retângulo 57" text:anchor-type="paragraph"><svg:title/><svg:desc/><draw:enhanced-geometry draw:type="non-primitive" svg:viewBox="0 0 21600 21600" draw:enhanced-path="M 0 0 L 21600 0 21600 21600 0 21600 Z N"/></draw:custom-shape></text:span><text:span text:style-name="T110"><draw:custom-shape svg:x="6.85139in" svg:y="3.88889in" svg:width="1.30139in" svg:height="0.4in" draw:z-index="251664384" draw:id="id58" draw:style-name="a79" draw:name="Retângulo 56" text:anchor-type="paragraph"><svg:title/><svg:desc/><draw:enhanced-geometry draw:type="non-primitive" svg:viewBox="0 0 21600 21600" draw:enhanced-path="M 0 0 L 21600 0 21600 21600 0 21600 Z N"/></draw:custom-shape></text:span><text:span text:style-name="T111"><draw:frame draw:z-index="251432960" draw:id="id59" draw:style-name="a80" draw:name="Caixa de Texto 2" text:anchor-type="paragraph" svg:x="1.57014in" svg:y="3.91696in" svg:width="1.86667in" svg:height="0.49375in" style:rel-width="scale" style:rel-height="scale"><draw:text-box><text:p text:style-name="P112"><text:span text:style-name="T113">Gerência Financeira</text:span></text:p></draw:text-box><svg:title/><svg:desc/></draw:frame></text:span><text:span text:style-name="T114"><draw:frame draw:z-index="251424768" draw:id="id60" draw:style-name="a81" draw:name="Caixa de Texto 2" text:anchor-type="paragraph" svg:x="5.05903in" svg:y="3.91071in" svg:width="1.66667in" svg:height="0.38333in" style:rel-width="scale" style:rel-height="scale"><draw:text-box><text:p text:style-name="P115"><text:span text:style-name="T116">Gerência Técnica</text:span></text:p></draw:text-box><svg:title/><svg:desc/></draw:frame></text:span><text:span text:style-name="T117"><draw:custom-shape svg:x="5.19116in" svg:y="3.87965in" svg:width="1.30139in" svg:height="0.4in" draw:z-index="251660288" draw:id="id61" draw:style-name="a83" draw:name="Retângulo 46" text:anchor-type="paragraph"><svg:title/><svg:desc/><draw:enhanced-geometry draw:type="non-primitive" svg:viewBox="0 0 21600 21600" draw:enhanced-path="M 0 0 L 21600 0 21600 21600 0 21600 Z N"/></draw:custom-shape></text:span><text:span text:style-name="T118"><draw:frame draw:z-index="251428864" draw:id="id62" draw:style-name="a84" draw:name="Caixa de Texto 2" text:anchor-type="paragraph" svg:x="3.21572in" svg:y="3.89772in" svg:width="1.86667in" svg:height="0.49375in" style:rel-width="scale" style:rel-height="scale"><draw:text-box><text:p text:style-name="P119"><text:span text:style-name="T120">Gerência de Atendimento e Fiscalização</text:span></text:p></draw:text-box><svg:title/><svg:desc/></draw:frame></text:span><text:span text:style-name="T121"><draw:custom-shape svg:x="3.50208in" svg:y="3.87014in" svg:width="1.30139in" svg:height="0.4in" draw:z-index="251656192" draw:id="id63" draw:style-name="a86" draw:name="Retângulo 36" text:anchor-type="paragraph"><svg:title/><svg:desc/><draw:enhanced-geometry draw:type="non-primitive" svg:viewBox="0 0 21600 21600" draw:enhanced-path="M 0 0 L 21600 0 21600 21600 0 21600 Z N"/></draw:custom-shape></text:span><text:span text:style-name="T122"><draw:custom-shape svg:x="1.82323in" svg:y="3.87022in" svg:width="1.30139in" svg:height="0.4in" draw:z-index="251652096" draw:id="id64" draw:style-name="a88" draw:name="Retângulo 35" text:anchor-type="paragraph"><svg:title/><svg:desc/><draw:enhanced-geometry draw:type="non-primitive" svg:viewBox="0 0 21600 21600" draw:enhanced-path="M 0 0 L 21600 0 21600 21600 0 21600 Z N"/></draw:custom-shape></text:span><text:span text:style-name="T123"><draw:frame draw:z-index="251437056" draw:id="id65" draw:style-name="a89" draw:name="Caixa de Texto 2" text:anchor-type="paragraph" svg:x="0.00224in" svg:y="3.84312in" svg:width="1.49028in" svg:height="0.60208in" style:rel-width="scale" style:rel-height="scale"><draw:text-box><text:p text:style-name="P124"><text:span text:style-name="T125">Gerência Administrativa</text:span></text:p></draw:text-box><svg:title/><svg:desc/></draw:frame></text:span><text:span text:style-name="T126"><draw:custom-shape svg:x="0.14399in" svg:y="3.86078in" svg:width="1.30139in" svg:height="0.4in" draw:z-index="251420672" draw:id="id66" draw:style-name="a91" draw:name="Retângulo 53" text:anchor-type="paragraph"><svg:title/><svg:desc/><draw:enhanced-geometry draw:type="non-primitive" svg:viewBox="0 0 21600 21600" draw:enhanced-path="M 0 0 L 21600 0 21600 21600 0 21600 Z N"/></draw:custom-shape></text:span><text:span text:style-name="T127"><draw:frame draw:z-index="251648000" draw:id="id67" draw:style-name="a92" draw:name="Caixa de Texto 2" text:anchor-type="paragraph" svg:x="8.84143in" svg:y="4.36371in" svg:width="1.66667in" svg:height="0.2875in" style:rel-width="scale" style:rel-height="scale"><draw:text-box><text:p text:style-name="P128"/></draw:text-box><svg:title/><svg:desc/></draw:frame></text:span><text:span text:style-name="T129"><draw:connector draw:type="line" svg:x1="9.3704in" svg:y1="3.60607in" svg:x2="9.3704in" svg:y2="4.23315in" draw:z-index="251643904" draw:id="id68" draw:style-name="a93" draw:name="Conector reto 31" text:anchor-type="paragraph"><svg:title/><svg:desc/></draw:connector></text:span><text:span text:style-name="T130"><draw:connector draw:type="line" svg:x1="4.53542in" svg:y1="0.51806in" svg:x2="4.53542in" svg:y2="1.32778in" draw:z-index="251631616" draw:id="id69" draw:style-name="a95" draw:name="Conector reto 50" text:anchor-type="paragraph"><svg:title/><svg:desc/></draw:connector></text:span><text:span text:style-name="T131"><draw:connector draw:type="line" svg:x1="6.12564in" svg:y1="0.51613in" svg:x2="6.12564in" svg:y2="1.32585in" draw:z-index="251343872" draw:id="id70" draw:style-name="a96" draw:name="Conector reto 49" text:anchor-type="paragraph"><svg:title/><svg:desc/></draw:connector></text:span><text:span text:style-name="T132"><draw:frame draw:z-index="251416576" draw:id="id71" draw:style-name="a97" draw:name="Caixa de Texto 2" text:anchor-type="paragraph" svg:x="4.51271in" svg:y="0.375in" svg:width="1.66597in" svg:height="0.28681in" style:rel-width="scale" style:rel-height="scale"><draw:text-box><text:p text:style-name="P133"><text:span text:style-name="T134">Presidência</text:span></text:p></draw:text-box><svg:title/><svg:desc/></draw:frame></text:span><text:span text:style-name="T135"><draw:custom-shape svg:x="4.425in" svg:y="0.29375in" svg:width="1.86597in" svg:height="0.39931in" draw:z-index="251408384" draw:id="id72" draw:style-name="a99" draw:name="Retângulo 11" text:anchor-type="paragraph"><svg:title/><svg:desc/><draw:enhanced-geometry draw:type="non-primitive" svg:viewBox="0 0 21600 21600" draw:enhanced-path="M 0 0 L 21600 0 21600 21600 0 21600 Z N"/></draw:custom-shape></text:span><text:span text:style-name="T136"><text:s/></text:span></text:p>
      <text:p text:style-name="P137"><text:span text:style-name="T138"><draw:connector draw:type="line" svg:x1="5.17521in" svg:y1="0.06387in" svg:x2="8.4766in" svg:y2="0.06942in" draw:z-index="251326456" draw:id="id73" draw:style-name="a100" draw:name="Conector reto 252" text:anchor-type="paragraph"><svg:title/><svg:desc/></draw:connector></text:span><text:span text:style-name="T139"><draw:connector draw:type="line" svg:x1="1.41222in" svg:y1="0.19239in" svg:x2="1.57611in" svg:y2="0.19309in" draw:z-index="251359232" draw:id="id74" draw:style-name="a101" draw:name="Conector reto 39" text:anchor-type="paragraph"><svg:title/><svg:desc/></draw:connector></text:span><text:span text:style-name="T140"><draw:custom-shape svg:x="0.00181in" svg:y="0.0684in" svg:width="1.41736in" svg:height="0.30694in" draw:z-index="251329531" draw:id="id75" draw:style-name="a103" draw:name="Retângulo 52" text:anchor-type="paragraph"><svg:title/><svg:desc/><draw:enhanced-geometry draw:type="non-primitive" svg:viewBox="0 0 21600 21600" draw:enhanced-path="M 0 0 L 21600 0 21600 21600 0 21600 Z N"/></draw:custom-shape></text:span><text:span text:style-name="T141"><text:tab/></text:span></text:p>
      <text:p text:style-name="Normal"><text:span text:style-name="T142"><draw:custom-shape svg:x="5.53281in" svg:y="0.33264in" svg:width="1.50139in" svg:height="0.39931in" draw:z-index="251352064" draw:id="id76" draw:style-name="a105" draw:name="Retângulo 47" text:anchor-type="paragraph"><svg:title/><svg:desc/><draw:enhanced-geometry draw:type="non-primitive" svg:viewBox="0 0 21600 21600" draw:enhanced-path="M 0 0 L 21600 0 21600 21600 0 21600 Z N"/></draw:custom-shape></text:span><text:span text:style-name="T143"><draw:custom-shape svg:x="3.71927in" svg:y="0.3319in" svg:width="1.50139in" svg:height="0.39931in" draw:z-index="251347968" draw:id="id77" draw:style-name="a107" draw:name="Retângulo 48" text:anchor-type="paragraph"><svg:title/><svg:desc/><draw:enhanced-geometry draw:type="non-primitive" svg:viewBox="0 0 21600 21600" draw:enhanced-path="M 0 0 L 21600 0 21600 21600 0 21600 Z N"/></draw:custom-shape></text:span><text:span text:style-name="T144"><draw:frame draw:z-index="252006400" draw:id="id78" draw:style-name="a108" draw:name="Caixa de Texto 2" text:anchor-type="paragraph" svg:x="-0.05139in" svg:y="0.12347in" svg:width="1.50069in" svg:height="0.40069in" style:rel-width="scale" style:rel-height="scale"><draw:text-box><text:p text:style-name="P145"><text:span text:style-name="T146">Comissão Especial de Política Urbana e Ambiental</text:span></text:p></draw:text-box><svg:title/><svg:desc/></draw:frame></text:span><text:span text:style-name="T147"><draw:custom-shape svg:x="0.00401in" svg:y="0.16578in" svg:width="1.41736in" svg:height="0.30694in" draw:z-index="252004352" draw:id="id79" draw:style-name="a110" draw:name="Retângulo 62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pan text:style-name="T148"><draw:frame draw:z-index="251404288" draw:id="id80" draw:style-name="a111" draw:name="Caixa de Texto 2" text:anchor-type="paragraph" svg:x="5.4099in" svg:y="0.03819in" svg:width="1.66597in" svg:height="0.28681in" style:rel-width="scale" style:rel-height="scale"><draw:text-box><text:p text:style-name="P149"><text:span text:style-name="T150">Colegiado Permanente</text:span></text:p></draw:text-box><svg:title/><svg:desc/></draw:frame></text:span><text:span text:style-name="T151"><draw:frame draw:z-index="251412480" draw:id="id81" draw:style-name="a112" draw:name="Caixa de Texto 2" text:anchor-type="paragraph" svg:x="3.65746in" svg:y="0.03329in" svg:width="1.66597in" svg:height="0.28681in" style:rel-width="scale" style:rel-height="scale"><draw:text-box><text:p text:style-name="P152"><text:span text:style-name="T153">Conselho Diretor</text:span></text:p></draw:text-box><svg:title/><svg:desc/></draw:frame></text:span></text:p>
      <text:p text:style-name="P154"/>
      <text:p text:style-name="Normal"><text:span text:style-name="T155"><draw:connector draw:type="line" svg:x1="8.41458in" svg:y1="0.23681in" svg:x2="8.42431in" svg:y2="0.75833in" draw:z-index="251396096" draw:id="id82" draw:style-name="a113" draw:name="Conector reto 337" text:anchor-type="paragraph"><svg:title/><svg:desc/></draw:connector></text:span><text:span text:style-name="T156"><draw:connector draw:type="line" svg:x1="6.34514in" svg:y1="0.23681in" svg:x2="6.34514in" svg:y2="0.75833in" draw:z-index="251747328" draw:id="id83" draw:style-name="a114" draw:name="Conector reto 193" text:anchor-type="paragraph"><svg:title/><svg:desc/></draw:connector></text:span><text:span text:style-name="T157"><draw:connector draw:type="line" svg:x1="4.37083in" svg:y1="0.23681in" svg:x2="4.37083in" svg:y2="0.75833in" draw:z-index="251744256" draw:id="id84" draw:style-name="a115" draw:name="Conector reto 192" text:anchor-type="paragraph"><svg:title/><svg:desc/></draw:connector></text:span><text:span text:style-name="T158"><draw:connector draw:type="line" svg:x1="2.29306in" svg:y1="0.23681in" svg:x2="2.29306in" svg:y2="0.75833in" draw:z-index="251380736" draw:id="id85" draw:style-name="a116" draw:name="Conector reto 335" text:anchor-type="paragraph"><svg:title/><svg:desc/></draw:connector></text:span><text:span text:style-name="T159"><draw:connector draw:type="line" svg:x1="2.28958in" svg:y1="0.2375in" svg:x2="8.42153in" svg:y2="0.2375in" draw:z-index="251611136" draw:id="id86" draw:style-name="a117" draw:name="Conector reto 340" text:anchor-type="paragraph"><svg:title/><svg:desc/></draw:connector></text:span></text:p>
      <text:p text:style-name="Normal"><text:span text:style-name="T160"><draw:connector draw:type="standard" svg:x1="1.72917in" svg:y1="0.34097in" svg:x2="1.97917in" svg:y2="0.71667in" draw:z-index="251339776" draw:id="id87" draw:style-name="a118" draw:name="Conector angulado 236" text:anchor-type="paragraph"><svg:title/><svg:desc/></draw:connector></text:span><text:span text:style-name="T161"><draw:frame draw:z-index="251677696" draw:id="id88" draw:style-name="a119" draw:name="Caixa de Texto 2" text:anchor-type="paragraph" svg:x="7.67183in" svg:y="0.04722in" svg:width="1.66667in" svg:height="0.2875in" style:rel-width="scale" style:rel-height="scale"><draw:text-box><text:p text:style-name="P162"><text:span text:style-name="T163">Gerência Jurídica</text:span></text:p></draw:text-box><svg:title/><svg:desc/></draw:frame></text:span><text:span text:style-name="T164"><draw:custom-shape svg:x="7.83472in" svg:y="0.00694in" svg:width="1.30139in" svg:height="0.4in" draw:z-index="251957248" draw:id="id89" draw:style-name="a121" draw:name="Retângulo 330" text:anchor-type="paragraph"><svg:title/><svg:desc/><draw:enhanced-geometry draw:type="non-primitive" svg:viewBox="0 0 21600 21600" draw:enhanced-path="M 0 0 L 21600 0 21600 21600 0 21600 Z N"/></draw:custom-shape></text:span><text:span text:style-name="T165"><draw:g draw:z-index="251674624" draw:name="Grupo 230" draw:id="id92" draw:style-name="a125" text:anchor-type="paragraph"><svg:title/><svg:desc/><draw:custom-shape svg:x="5.43611in" svg:y="0.00625in" svg:width="1.86667in" svg:height="0.4in" draw:id="id90" draw:style-name="a123" draw:name="Retângulo 41"><svg:title/><svg:desc/><draw:enhanced-geometry draw:type="non-primitive" svg:viewBox="0 0 21600 21600" draw:enhanced-path="M 0 0 L 21600 0 21600 21600 0 21600 Z N"/></draw:custom-shape><draw:frame draw:id="id91" draw:style-name="a124" draw:name="Caixa de Texto 2" svg:x="5.58611in" svg:y="0.03125in" svg:width="1.66667in" svg:height="0.2875in" style:rel-width="scale" style:rel-height="scale"><draw:text-box><text:p text:style-name="P166"><text:span text:style-name="T167">Gerência Geral<text:s/></text:span></text:p></draw:text-box><svg:title/><svg:desc/></draw:frame></draw:g></text:span><text:span text:style-name="T168"><draw:frame draw:z-index="251701248" draw:id="id93" draw:style-name="a126" draw:name="Caixa de Texto 2" text:anchor-type="paragraph" svg:x="3.51111in" svg:y="0.06111in" svg:width="1.66597in" svg:height="0.2875in" style:rel-width="scale" style:rel-height="scale"><draw:text-box><text:p text:style-name="P169"><text:span text:style-name="T170">Gabinete</text:span><text:span text:style-name="T171"><text:s/></text:span></text:p></draw:text-box><svg:title/><svg:desc/></draw:frame></text:span><text:span text:style-name="T172"><draw:custom-shape svg:x="3.41319in" svg:y="0.00625in" svg:width="1.86667in" svg:height="0.4in" draw:z-index="251698176" draw:id="id94" draw:style-name="a128" draw:name="Retângulo 45" text:anchor-type="paragraph"><svg:title/><svg:desc/><draw:enhanced-geometry draw:type="non-primitive" svg:viewBox="0 0 21600 21600" draw:enhanced-path="M 0 0 L 21600 0 21600 21600 0 21600 Z N"/></draw:custom-shape></text:span><text:span text:style-name="T173"><draw:frame draw:z-index="251695104" draw:id="id95" draw:style-name="a129" draw:name="Caixa de Texto 2" text:anchor-type="paragraph" svg:x="1.45in" svg:y="0.05903in" svg:width="1.66597in" svg:height="0.2875in" style:rel-width="scale" style:rel-height="scale"><draw:text-box><text:p text:style-name="P174"><text:span text:style-name="T175">Secretaria Geral</text:span></text:p></draw:text-box><svg:title/><svg:desc/></draw:frame></text:span><text:span text:style-name="T176"><draw:custom-shape svg:x="1.64097in" svg:y="0.00764in" svg:width="1.30139in" svg:height="0.4in" draw:z-index="251954176" draw:id="id96" draw:style-name="a131" draw:name="Retângulo 329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pan text:style-name="T177"><draw:frame draw:z-index="251732992" draw:id="id97" draw:style-name="a132" draw:name="Caixa de Texto 2" text:anchor-type="paragraph" svg:x="0.33889in" svg:y="0.25486in" svg:width="1.31736in" svg:height="0.46667in" style:rel-width="scale" style:rel-height="scale"><draw:text-box><text:p text:style-name="P178"><text:span text:style-name="T179">Protocolo e Processos<text:s/></text:span></text:p></draw:text-box><svg:title/><svg:desc/></draw:frame></text:span><text:span text:style-name="T180"><draw:custom-shape svg:x="0.39743in" svg:y="0.22204in" svg:width="1.16944in" svg:height="0.30139in" draw:z-index="251769856" draw:id="id98" draw:style-name="a134" draw:name="Retângulo 224" text:anchor-type="paragraph"><svg:title/><svg:desc/><draw:enhanced-geometry draw:type="non-primitive" svg:viewBox="0 0 21600 21600" draw:enhanced-path="M 0 0 L 21600 0 21600 21600 0 21600 Z N"/></draw:custom-shape></text:span><text:span text:style-name="T181"><draw:frame draw:z-index="251692032" draw:id="id99" draw:style-name="a135" draw:name="Caixa de Texto 2" text:anchor-type="paragraph" svg:x="8.00903in" svg:y="0.25069in" svg:width="1.66667in" svg:height="0.2875in" style:rel-width="scale" style:rel-height="scale"><draw:text-box><text:p text:style-name="P182"><text:span text:style-name="T183">Assessoria Jurídica</text:span></text:p></draw:text-box><svg:title/><svg:desc/></draw:frame></text:span><text:span text:style-name="T184"><draw:custom-shape svg:x="8.31389in" svg:y="0.22222in" svg:width="1.16944in" svg:height="0.30139in" draw:z-index="251784192" draw:id="id100" draw:style-name="a137" draw:name="Retângulo 227" text:anchor-type="paragraph"><svg:title/><svg:desc/><draw:enhanced-geometry draw:type="non-primitive" svg:viewBox="0 0 21600 21600" draw:enhanced-path="M 0 0 L 21600 0 21600 21600 0 21600 Z N"/></draw:custom-shape></text:span><text:span text:style-name="T185"><draw:connector draw:type="standard" svg:x1="8.07014in" svg:y1="0.05347in" svg:x2="8.32014in" svg:y2="0.44375in" draw:z-index="251715584" draw:id="id101" draw:style-name="a138" draw:name="Conector angulado 344" text:anchor-type="paragraph"><svg:title/><svg:desc/></draw:connector></text:span><text:span text:style-name="T186"><draw:connector draw:type="line" svg:x1="6.34514in" svg:y1="0.05556in" svg:x2="6.34514in" svg:y2="0.99514in" draw:z-index="251393024" draw:id="id102" draw:style-name="a139" draw:name="Conector reto 336" text:anchor-type="paragraph"><svg:title/><svg:desc/></draw:connector></text:span><text:span text:style-name="T187"><draw:frame draw:z-index="251988992" draw:id="id103" draw:style-name="a140" draw:name="Caixa de Texto 2" text:anchor-type="paragraph" svg:x="1.73853in" svg:y="0.21111in" svg:width="1.66667in" svg:height="0.2875in" style:rel-width="scale" style:rel-height="scale"><draw:text-box><text:p text:style-name="P188"><text:span text:style-name="T189">Secretaria Geral</text:span></text:p></draw:text-box><svg:title/><svg:desc/></draw:frame></text:span><text:span text:style-name="T190"><draw:custom-shape svg:x="1.94931in" svg:y="0.21667in" svg:width="1.16944in" svg:height="0.30139in" draw:z-index="251975680" draw:id="id104" draw:style-name="a142" draw:name="Retângulo 235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pan text:style-name="T191"><draw:frame draw:z-index="252026880" draw:id="id105" draw:style-name="a143" draw:name="Caixa de Texto 2" text:anchor-type="paragraph" svg:x="0.18185in" svg:y="0.31694in" svg:width="1.66667in" svg:height="0.2875in" style:rel-width="scale" style:rel-height="scale"><draw:text-box><text:p text:style-name="P192"><text:span text:style-name="T193">Eventos</text:span></text:p></draw:text-box><svg:title/><svg:desc/></draw:frame></text:span><text:span text:style-name="T194"><draw:connector draw:type="standard" svg:x1="1.73611in" svg:y1="0.00833in" svg:x2="1.98542in" svg:y2="0.48819in" draw:z-index="251324406" draw:id="id106" draw:style-name="a144" draw:name="Conector angulado 237" text:anchor-type="paragraph"><svg:title/><svg:desc/></draw:connector></text:span><text:span text:style-name="T195"><draw:connector draw:type="line" svg:x1="1.57153in" svg:y1="0.00764in" svg:x2="1.82708in" svg:y2="0.00694in" draw:z-index="251334656" draw:id="id107" draw:style-name="a145" draw:name="Conector reto 33" text:anchor-type="paragraph"><svg:title/><svg:desc/></draw:connector></text:span><text:span text:style-name="T196"><draw:custom-shape svg:x="0.41042in" svg:y="0.29028in" svg:width="1.16944in" svg:height="0.30139in" draw:z-index="252027904" draw:id="id108" draw:style-name="a147" draw:name="Retângulo 324" text:anchor-type="paragraph"><svg:title/><svg:desc/><draw:enhanced-geometry draw:type="non-primitive" svg:viewBox="0 0 21600 21600" draw:enhanced-path="M 0 0 L 21600 0 21600 21600 0 21600 Z N"/></draw:custom-shape></text:span><text:span text:style-name="T197"><draw:custom-shape svg:x="1.95208in" svg:y="0.28125in" svg:width="1.16944in" svg:height="0.30139in" draw:z-index="251977728" draw:id="id109" draw:style-name="a149" draw:name="Retângulo 222" text:anchor-type="paragraph"><svg:title/><svg:desc/><draw:enhanced-geometry draw:type="non-primitive" svg:viewBox="0 0 21600 21600" draw:enhanced-path="M 0 0 L 21600 0 21600 21600 0 21600 Z N"/></draw:custom-shape></text:span><text:span text:style-name="T198"><draw:frame draw:z-index="251717632" draw:id="id110" draw:style-name="a150" draw:name="Caixa de Texto 2" text:anchor-type="paragraph" svg:x="1.75556in" svg:y="0.25833in" svg:width="1.66667in" svg:height="0.2875in" style:rel-width="scale" style:rel-height="scale"><draw:text-box><text:p text:style-name="P199"><text:span text:style-name="T200">Viagens</text:span></text:p></draw:text-box><svg:title/><svg:desc/></draw:frame></text:span></text:p>
      <text:p text:style-name="Normal"><text:span text:style-name="T201"><draw:connector draw:type="line" svg:x1="1.47467in" svg:y1="0.13403in" svg:x2="1.73022in" svg:y2="0.13333in" draw:z-index="251325431" draw:id="id111" draw:style-name="a151" draw:name="Conector reto 8" text:anchor-type="paragraph"><svg:title/><svg:desc/></draw:connector></text:span><text:span text:style-name="T202"><draw:connector draw:type="line" svg:x1="7.47092in" svg:y1="0.2935in" svg:x2="7.47092in" svg:y2="0.92058in" draw:z-index="251371520" draw:id="id112" draw:style-name="a152" draw:name="Conector reto 7" text:anchor-type="paragraph"><svg:title/><svg:desc/></draw:connector></text:span><text:span text:style-name="T203"><draw:connector draw:type="line" svg:x1="5.82054in" svg:y1="0.30704in" svg:x2="5.82054in" svg:y2="0.57927in" draw:z-index="251951104" draw:id="id113" draw:style-name="a153" draw:name="Conector reto 320" text:anchor-type="paragraph"><svg:title/><svg:desc/></draw:connector></text:span><text:span text:style-name="T204"><draw:connector draw:type="line" svg:x1="4.06806in" svg:y1="0.30278in" svg:x2="4.06806in" svg:y2="0.575in" draw:z-index="251949056" draw:id="id114" draw:style-name="a154" draw:name="Conector reto 255" text:anchor-type="paragraph"><svg:title/><svg:desc/></draw:connector></text:span></text:p>
      <text:p text:style-name="P205"><text:span text:style-name="T206"><draw:custom-shape svg:x="9.06736in" svg:y="0.81042in" svg:width="1.16944in" svg:height="0.30139in" draw:z-index="251965440" draw:id="id115" draw:style-name="a156" draw:name="Retângulo 229" text:anchor-type="paragraph"><svg:title/><svg:desc/><draw:enhanced-geometry draw:type="non-primitive" svg:viewBox="0 0 21600 21600" draw:enhanced-path="M 0 0 L 21600 0 21600 21600 0 21600 Z N"/></draw:custom-shape></text:span><text:span text:style-name="T207"><draw:frame draw:z-index="251963392" draw:id="id116" draw:style-name="a157" draw:name="Caixa de Texto 2" text:anchor-type="paragraph" svg:x="8.84167in" svg:y="0.84408in" svg:width="1.66667in" svg:height="0.2875in" style:rel-width="scale" style:rel-height="scale"><draw:text-box><text:p text:style-name="P208"><text:span text:style-name="T209">Comunicação</text:span></text:p></draw:text-box><svg:title/><svg:desc/></draw:frame></text:span><text:span text:style-name="T210"><draw:connector draw:type="standard" svg:x1="6.94207in" svg:y1="0.64183in" svg:x2="7.19207in" svg:y2="0.95711in" draw:z-index="251995136" draw:id="id117" draw:style-name="a158" draw:name="Conector angulado 44" text:anchor-type="paragraph"><svg:title/><svg:desc/></draw:connector></text:span><text:span text:style-name="T211"><draw:frame draw:z-index="251784704" draw:id="id118" draw:style-name="a159" draw:name="Caixa de Texto 2" text:anchor-type="paragraph" svg:x="0.24483in" svg:y="2.00438in" svg:width="1.66667in" svg:height="0.2875in" style:rel-width="scale" style:rel-height="scale"><draw:text-box><text:p text:style-name="P212"><text:span text:style-name="T213">T.I.</text:span></text:p></draw:text-box><svg:title/><svg:desc/></draw:frame></text:span><text:span text:style-name="T214"><draw:frame draw:z-index="251439104" draw:id="id119" draw:style-name="a160" draw:name="Caixa de Texto 2" text:anchor-type="paragraph" svg:x="0.30625in" svg:y="1.59375in" svg:width="1.66667in" svg:height="0.29514in" style:rel-width="scale" style:rel-height="scale"><draw:text-box><text:p text:style-name="P215"><text:span text:style-name="T216">Pessoal</text:span></text:p></draw:text-box><svg:title/><svg:desc/></draw:frame></text:span><text:span text:style-name="T217"><draw:custom-shape svg:x="0.51972in" svg:y="1.97691in" svg:width="1.16944in" svg:height="0.30139in" draw:z-index="252021760" draw:id="id120" draw:style-name="a162" draw:name="Retângulo 249" text:anchor-type="paragraph"><svg:title/><svg:desc/><draw:enhanced-geometry draw:type="non-primitive" svg:viewBox="0 0 21600 21600" draw:enhanced-path="M 0 0 L 21600 0 21600 21600 0 21600 Z N"/></draw:custom-shape></text:span><text:span text:style-name="T218"><draw:frame draw:z-index="251994112" draw:id="id121" draw:style-name="a163" draw:name="Caixa de Texto 2" text:anchor-type="paragraph" svg:x="7.01111in" svg:y="0.82778in" svg:width="1.66667in" svg:height="0.2875in" style:rel-width="scale" style:rel-height="scale"><draw:text-box><text:p text:style-name="P219"><text:span text:style-name="T220">Planejamento</text:span></text:p></draw:text-box><svg:title/><svg:desc/></draw:frame></text:span><text:span text:style-name="T221"><draw:custom-shape svg:x="7.19306in" svg:y="0.78958in" svg:width="1.16944in" svg:height="0.30139in" draw:z-index="251996160" draw:id="id122" draw:style-name="a165" draw:name="Retângulo 51" text:anchor-type="paragraph"><svg:title/><svg:desc/><draw:enhanced-geometry draw:type="non-primitive" svg:viewBox="0 0 21600 21600" draw:enhanced-path="M 0 0 L 21600 0 21600 21600 0 21600 Z N"/></draw:custom-shape></text:span><text:span text:style-name="T222"><draw:connector draw:type="standard" svg:x1="0.24787in" svg:y1="1.67147in" svg:x2="0.52495in" svg:y2="2.1305in" draw:z-index="251333631" draw:id="id123" draw:style-name="a166" draw:name="Conector angulado 6" text:anchor-type="paragraph"><svg:title/><svg:desc/></draw:connector></text:span><text:span text:style-name="T223"><draw:frame draw:z-index="251453440" draw:id="id124" draw:style-name="a167" draw:name="Caixa de Texto 2" text:anchor-type="paragraph" svg:x="5.35625in" svg:y="0.84583in" svg:width="1.66667in" svg:height="0.2875in" style:rel-width="scale" style:rel-height="scale"><draw:text-box><text:p text:style-name="P224"><text:span text:style-name="T225">Ética</text:span></text:p></draw:text-box><svg:title/><svg:desc/></draw:frame></text:span><text:span text:style-name="T226"><draw:connector draw:type="standard" svg:x1="-3.31667in" svg:y1="1.02222in" svg:x2="-2.98681in" svg:y2="2.12917in" draw:z-index="251583995" draw:id="id125" draw:style-name="a168" draw:name="Conector angulado 42" text:anchor-type="paragraph"><svg:title/><svg:desc/></draw:connector></text:span><text:span text:style-name="T227"><draw:frame draw:z-index="251608064" draw:id="id126" draw:style-name="a169" draw:name="Caixa de Texto 2" text:anchor-type="paragraph" svg:x="-3.27361in" svg:y="2.01111in" svg:width="1.66667in" svg:height="0.2875in" style:rel-width="scale" style:rel-height="scale"><draw:text-box><text:p text:style-name="P228"><text:span text:style-name="T229">T.I.</text:span></text:p></draw:text-box><svg:title/><svg:desc/></draw:frame></text:span><text:span text:style-name="T230"><draw:frame draw:z-index="251671552" draw:id="id127" draw:style-name="a170" draw:name="Caixa de Texto 2" text:anchor-type="paragraph" svg:x="8.56319in" svg:y="0.23264in" svg:width="1.39583in" svg:height="0.5in" style:rel-width="scale" style:rel-height="scale"><draw:text-box><text:p text:style-name="P231"><text:span text:style-name="T232">Gerência de Comunicação</text:span></text:p></draw:text-box><svg:title/><svg:desc/></draw:frame></text:span><text:span text:style-name="T233"><draw:frame draw:z-index="251639808" draw:id="id128" draw:style-name="a171" draw:name="Caixa de Texto 2" text:anchor-type="paragraph" svg:x="6.85069in" svg:y="0.20139in" svg:width="1.39583in" svg:height="0.5in" style:rel-width="scale" style:rel-height="scale"><draw:text-box><text:p text:style-name="P234"><text:span text:style-name="T235">Gerência de Planejamento</text:span></text:p></draw:text-box><svg:title/><svg:desc/></draw:frame></text:span><text:span text:style-name="T236"><draw:connector draw:type="standard" svg:x1="8.67768in" svg:y1="0.64137in" svg:x2="9.06309in" svg:y2="0.96151in" draw:z-index="251588095" draw:id="id129" draw:style-name="a172" draw:name="Conector angulado 358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axCondensed" svg:font-family="DaxCondensed" style:font-family-generic="system" style:font-pitch="variable" svg:panose-1="2 0 5 6 5 0 0 2 0 4"/>
    <style:font-face style:name="Segoe UI" svg:font-family="Segoe UI" style:font-family-generic="swiss" style:font-pitch="variable" svg:panose-1="2 11 5 2 4 2 4 2 2 3"/>
    <style:font-face style:name="DaxCondensed-Black" svg:font-family="DaxCondensed-Bl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583in" fo:margin-left="0.0715in" fo:margin-right="5.1298in">
        <style:tab-stops/>
      </style:paragraph-properties>
      <style:text-properties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DaxCondensed" style:font-name-asian="DaxCondensed" style:font-name-complex="DaxCondensed" fo:language="en" fo:country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4Char" style:display-name="Título 4 Char" style:family="text" style:parent-style-name="Fonteparág.padrão">
      <style:text-properties style:font-name="DaxCondensed" style:font-name-asian="DaxCondensed" style:font-name-complex="DaxCondensed" fo:font-size="16pt" style:font-size-asian="16pt" style:font-size-complex="16pt" fo:language="en" fo:country="US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 style:parent-style-name="Fonteparág.padrão">
      <style:text-properties style:font-name="DaxCondensed" style:font-name-asian="DaxCondensed" style:font-name-complex="DaxCondensed" fo:language="en" fo:country="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DaxCondensed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3494ba" draw:opacity="100%" draw:stroke="solid" svg:stroke-width="0.01389in" svg:stroke-color="#236b88" svg:stroke-opacity="100%" draw:stroke-linejoin="miter" svg:stroke-linecap="butt"/>
    </style:default-style>
    <draw:gradient draw:name="a133" draw:style="linear" draw:angle="0" draw:start-color="#a1c7df" draw:end-color="#94bed7" draw:start-intensity="100%" draw:end-intensity="100%"/>
    <draw:gradient draw:name="a70" draw:style="linear" draw:angle="0" draw:start-color="#a1c7df" draw:end-color="#94bed7" draw:start-intensity="100%" draw:end-intensity="100%"/>
    <draw:gradient draw:name="a136" draw:style="linear" draw:angle="0" draw:start-color="#a1c7df" draw:end-color="#94bed7" draw:start-intensity="100%" draw:end-intensity="100%"/>
    <draw:gradient draw:name="a98" draw:style="linear" draw:angle="0" draw:start-color="#a1c7df" draw:end-color="#94bed7" draw:start-intensity="100%" draw:end-intensity="100%"/>
    <draw:gradient draw:name="a74" draw:style="linear" draw:angle="0" draw:start-color="#a1c7df" draw:end-color="#94bed7" draw:start-intensity="100%" draw:end-intensity="100%"/>
    <draw:gradient draw:name="a50" draw:style="linear" draw:angle="0" draw:start-color="#a1c7df" draw:end-color="#94bed7" draw:start-intensity="100%" draw:end-intensity="100%"/>
    <draw:gradient draw:name="a76" draw:style="linear" draw:angle="0" draw:start-color="#a1c7df" draw:end-color="#94bed7" draw:start-intensity="100%" draw:end-intensity="100%"/>
    <draw:gradient draw:name="a78" draw:style="linear" draw:angle="0" draw:start-color="#a1c7df" draw:end-color="#94bed7" draw:start-intensity="100%" draw:end-intensity="100%"/>
    <draw:gradient draw:name="a54" draw:style="linear" draw:angle="0" draw:start-color="#a1c7df" draw:end-color="#94bed7" draw:start-intensity="100%" draw:end-intensity="100%"/>
    <draw:gradient draw:name="a57" draw:style="linear" draw:angle="0" draw:start-color="#a1c7df" draw:end-color="#94bed7" draw:start-intensity="100%" draw:end-intensity="100%"/>
    <draw:gradient draw:name="a33" draw:style="linear" draw:angle="0" draw:start-color="#a1c7df" draw:end-color="#94bed7" draw:start-intensity="100%" draw:end-intensity="100%"/>
    <draw:gradient draw:name="a59" draw:style="linear" draw:angle="0" draw:start-color="#a1c7df" draw:end-color="#94bed7" draw:start-intensity="100%" draw:end-intensity="100%"/>
    <draw:gradient draw:name="a11" draw:style="linear" draw:angle="0" draw:start-color="#a1c7df" draw:end-color="#94bed7" draw:start-intensity="100%" draw:end-intensity="100%"/>
    <draw:gradient draw:name="a36" draw:style="linear" draw:angle="0" draw:start-color="#a1c7df" draw:end-color="#94bed7" draw:start-intensity="100%" draw:end-intensity="100%"/>
    <draw:gradient draw:name="a13" draw:style="linear" draw:angle="0" draw:start-color="#a1c7df" draw:end-color="#94bed7" draw:start-intensity="100%" draw:end-intensity="100%"/>
    <draw:gradient draw:name="a161" draw:style="linear" draw:angle="0" draw:start-color="#a1c7df" draw:end-color="#94bed7" draw:start-intensity="100%" draw:end-intensity="100%"/>
    <draw:gradient draw:name="a164" draw:style="linear" draw:angle="0" draw:start-color="#a1c7df" draw:end-color="#94bed7" draw:start-intensity="100%" draw:end-intensity="100%"/>
    <draw:gradient draw:name="a141" draw:style="linear" draw:angle="0" draw:start-color="#a1c7df" draw:end-color="#94bed7" draw:start-intensity="100%" draw:end-intensity="100%"/>
    <draw:gradient draw:name="a120" draw:style="linear" draw:angle="0" draw:start-color="#a1c7df" draw:end-color="#94bed7" draw:start-intensity="100%" draw:end-intensity="100%"/>
    <draw:gradient draw:name="a146" draw:style="linear" draw:angle="0" draw:start-color="#a1c7df" draw:end-color="#94bed7" draw:start-intensity="100%" draw:end-intensity="100%"/>
    <draw:gradient draw:name="a82" draw:style="linear" draw:angle="0" draw:start-color="#a1c7df" draw:end-color="#94bed7" draw:start-intensity="100%" draw:end-intensity="100%"/>
    <draw:gradient draw:name="a122" draw:style="linear" draw:angle="0" draw:start-color="#a1c7df" draw:end-color="#94bed7" draw:start-intensity="100%" draw:end-intensity="100%"/>
    <draw:gradient draw:name="a148" draw:style="linear" draw:angle="0" draw:start-color="#a1c7df" draw:end-color="#94bed7" draw:start-intensity="100%" draw:end-intensity="100%"/>
    <draw:gradient draw:name="a85" draw:style="linear" draw:angle="0" draw:start-color="#a1c7df" draw:end-color="#94bed7" draw:start-intensity="100%" draw:end-intensity="100%"/>
    <draw:gradient draw:name="a87" draw:style="linear" draw:angle="0" draw:start-color="#a1c7df" draw:end-color="#94bed7" draw:start-intensity="100%" draw:end-intensity="100%"/>
    <draw:gradient draw:name="a102" draw:style="linear" draw:angle="0" draw:start-color="#a1c7df" draw:end-color="#94bed7" draw:start-intensity="100%" draw:end-intensity="100%"/>
    <draw:gradient draw:name="a127" draw:style="linear" draw:angle="0" draw:start-color="#a1c7df" draw:end-color="#94bed7" draw:start-intensity="100%" draw:end-intensity="100%"/>
    <draw:gradient draw:name="a104" draw:style="linear" draw:angle="0" draw:start-color="#a1c7df" draw:end-color="#94bed7" draw:start-intensity="100%" draw:end-intensity="100%"/>
    <draw:gradient draw:name="a40" draw:style="linear" draw:angle="0" draw:start-color="#a1c7df" draw:end-color="#94bed7" draw:start-intensity="100%" draw:end-intensity="100%"/>
    <draw:gradient draw:name="a106" draw:style="linear" draw:angle="0" draw:start-color="#a1c7df" draw:end-color="#94bed7" draw:start-intensity="100%" draw:end-intensity="100%"/>
    <draw:gradient draw:name="a68" draw:style="linear" draw:angle="0" draw:start-color="#a1c7df" draw:end-color="#94bed7" draw:start-intensity="100%" draw:end-intensity="100%"/>
    <draw:gradient draw:name="a109" draw:style="linear" draw:angle="0" draw:start-color="#a1c7df" draw:end-color="#94bed7" draw:start-intensity="100%" draw:end-intensity="100%"/>
    <draw:gradient draw:name="a21" draw:style="linear" draw:angle="0" draw:start-color="#a1c7df" draw:end-color="#94bed7" draw:start-intensity="100%" draw:end-intensity="100%"/>
    <draw:gradient draw:name="a46" draw:style="linear" draw:angle="0" draw:start-color="#a1c7df" draw:end-color="#94bed7" draw:start-intensity="100%" draw:end-intensity="100%"/>
    <draw:gradient draw:name="a25" draw:style="linear" draw:angle="0" draw:start-color="#a1c7df" draw:end-color="#94bed7" draw:start-intensity="100%" draw:end-intensity="100%"/>
    <draw:gradient draw:name="a1" draw:style="linear" draw:angle="0" draw:start-color="#a1c7df" draw:end-color="#94bed7" draw:start-intensity="100%" draw:end-intensity="100%"/>
    <draw:gradient draw:name="a27" draw:style="linear" draw:angle="0" draw:start-color="#a1c7df" draw:end-color="#94bed7" draw:start-intensity="100%" draw:end-intensity="100%"/>
    <draw:gradient draw:name="a90" draw:style="linear" draw:angle="0" draw:start-color="#a1c7df" draw:end-color="#94bed7" draw:start-intensity="100%" draw:end-intensity="100%"/>
    <draw:gradient draw:name="a155" draw:style="linear" draw:angle="0" draw:start-color="#a1c7df" draw:end-color="#94bed7" draw:start-intensity="100%" draw:end-intensity="100%"/>
    <draw:gradient draw:name="a130" draw:style="linear" draw:angle="0" draw:start-color="#aad6e7" draw:end-color="#94bed7" draw:start-intensity="100%" draw:end-intensity="100%"/>
    <draw:stroke-dash draw:name="a94" draw:display-name="Dash" draw:style="rect" draw:dots1="1" draw:dots1-length="0.04167in" draw:dots2="0" draw:dots2-length="0in" draw:distance="0.04167in"/>
    <draw:stroke-dash draw:name="a30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11.693in" fo:page-height="8.268in" style:print-orientation="landscape" fo:margin-top="0.1256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9in"/>
      </style:header-style>
      <style:footer-style>
        <style:header-footer-properties style:dynamic-spacing="true" fo:min-height="-0.3229in"/>
      </style:footer-style>
    </style:page-layout>
    <style:style style:name="P2" style:parent-style-name="Título4" style:family="paragraph">
      <style:paragraph-properties fo:line-height="105%" fo:margin-left="0.0784in">
        <style:tab-stops/>
      </style:paragraph-properties>
    </style:style>
    <style:style style:name="T3" style:parent-style-name="Fonteparág.padrão" style:family="text">
      <style:text-properties fo:font-size="2pt" style:font-size-asian="2pt" fo:language="pt" fo:country="BR" style:language-asian="pt" style:country-asian="BR"/>
    </style:style>
    <style:style style:name="T4" style:parent-style-name="Fonteparág.padrão" style:family="text">
      <style:text-properties style:font-name="DaxCondensed-Black" fo:font-weight="bold" style:font-weight-asian="bold" fo:color="#016C71" fo:font-size="14pt" style:font-size-asian="14pt" fo:language="pt" fo:country="BR"/>
    </style:style>
    <style:style style:name="T5" style:parent-style-name="Fonteparág.padrão" style:family="text">
      <style:text-properties fo:font-size="2pt" style:font-size-asian="2pt" fo:language="pt" fo:country="BR"/>
    </style:style>
    <style:style style:name="P6" style:parent-style-name="Título4" style:family="paragraph">
      <style:paragraph-properties fo:line-height="105%" fo:margin-left="0.0784in">
        <style:tab-stops/>
      </style:paragraph-properties>
    </style:style>
    <style:style style:name="T7" style:parent-style-name="Fonteparág.padrão" style:family="text">
      <style:text-properties fo:color="#231F20" fo:font-size="10pt" style:font-size-asian="10pt" fo:language="pt" fo:country="BR"/>
    </style:style>
    <style:style style:name="T8" style:parent-style-name="Fonteparág.padrão" style:family="text">
      <style:text-properties fo:color="#231F20" fo:font-size="10pt" style:font-size-asian="10pt" fo:language="pt" fo:country="BR"/>
    </style:style>
    <style:style style:name="T9" style:parent-style-name="Fonteparág.padrão" style:family="text">
      <style:text-properties fo:color="#231F20" fo:font-size="10pt" style:font-size-asian="10pt" fo:language="pt" fo:country="BR"/>
    </style:style>
    <style:style style:name="T10" style:parent-style-name="Fonteparág.padrão" style:family="text">
      <style:text-properties fo:color="#231F20" fo:font-size="10pt" style:font-size-asian="10pt" fo:language="pt" fo:country="BR"/>
    </style:style>
    <style:style style:name="T11" style:parent-style-name="Fonteparág.padrão" style:family="text">
      <style:text-properties fo:color="#231F20" fo:font-size="10pt" style:font-size-asian="10pt" fo:language="pt" fo:country="BR"/>
    </style:style>
    <style:style style:name="T12" style:parent-style-name="Fonteparág.padrão" style:family="text">
      <style:text-properties fo:color="#231F20" fo:font-size="10pt" style:font-size-asian="10pt" fo:language="pt" fo:country="BR"/>
    </style:style>
    <style:style style:name="T13" style:parent-style-name="Fonteparág.padrão" style:family="text">
      <style:text-properties fo:color="#231F20" fo:font-size="10pt" style:font-size-asian="10pt" fo:language="pt" fo:country="BR"/>
    </style:style>
    <style:style style:name="T14" style:parent-style-name="Fonteparág.padrão" style:family="text">
      <style:text-properties fo:color="#231F20" fo:font-size="10pt" style:font-size-asian="10pt" fo:language="pt" fo:country="BR"/>
    </style:style>
    <style:style style:name="P15" style:parent-style-name="Cabeçalho" style:family="paragraph">
      <style:text-properties fo:font-size="4pt" style:font-size-asian="4pt"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10.62994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4"><text:span text:style-name="T3"><draw:frame draw:z-index="251659264" draw:style-name="a0" draw:name="Imagem 23" text:anchor-type="paragraph" svg:x="6.14375in" svg:y="0.01875in" svg:width="5.52778in" svg:height="0.70688in" style:rel-width="scale" style:rel-height="scale"><draw:image xlink:href="media/image1.jpeg" xlink:type="simple" xlink:show="embed" xlink:actuate="onLoad"/><svg:title/><svg:desc>CAU-RS-timbrado-word</svg:desc></draw:frame></text:span><text:span text:style-name="T4">ESTRUTURA ORGANIZACIONAL DO CAU/RS</text:span><text:span text:style-name="T5"><text:s text:c="3"/></text:span></text:h>
        <text:h text:style-name="P6" text:outline-level="4"><text:span text:style-name="T7">ANEXO I</text:span><text:span text:style-name="T8"><text:s/></text:span><text:span text:style-name="T9">–</text:span><text:span text:style-name="T10"><text:s/></text:span><text:span text:style-name="T11">DPO-RS nº 1053</text:span><text:span text:style-name="T12">/</text:span><text:span text:style-name="T13">201</text:span><text:span text:style-name="T14">9</text:span></text:h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inete - CAU/RS</meta:initial-creator>
    <dc:creator>Luciana Eloy Lima</dc:creator>
    <meta:creation-date>2019-06-14T19:11:00Z</meta:creation-date>
    <dc:date>2019-06-14T19:11:00Z</dc:date>
    <meta:print-date>2019-06-03T1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38" meta:row-count="1" meta:non-whitespace-character-count="118"/>
  </office:meta>
</office:document-meta>
</file>