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3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ParágrafodaLista" style:list-style-name="LFO15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0pt" style:font-size-asian="10pt" style:font-size-complex="11pt"/>
    </style:style>
    <style:style style:name="P76" style:parent-style-name="ParágrafodaLista" style:family="paragraph">
      <style:paragraph-properties fo:text-align="justify"/>
      <style:text-properties style:font-name="Times New Roman" fo:font-size="9pt" style:font-size-asian="9pt" style:font-size-complex="11pt"/>
    </style:style>
    <style:style style:name="P77" style:parent-style-name="Normal" style:list-style-name="LFO15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3.3437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8909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22" style:family="table">
      <style:table-properties style:width="6.30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3" style:family="table-column">
      <style:table-column-properties style:column-width="3.1458in"/>
    </style:style>
    <style:style style:name="TableColumn344" style:family="table-column">
      <style:table-column-properties style:column-width="3.1458in"/>
    </style:style>
    <style:style style:name="Table342" style:family="table">
      <style:table-properties style:width="6.2916in" fo:margin-left="0in" table:align="left"/>
    </style:style>
    <style:style style:name="TableRow345" style:family="table-row">
      <style:table-row-properties style:min-row-height="0.1784in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48" style:family="table-row">
      <style:table-row-properties style:min-row-height="0.1784in"/>
    </style:style>
    <style:style style:name="TableCell34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7" style:parent-style-name="Fonteparág.padrão" style:family="text">
      <style:text-properties style:font-name="Times New Roman" fo:font-size="10pt" style:font-size-asian="10pt" style:font-size-complex="11pt"/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9" style:parent-style-name="Fonteparág.padrão" style:family="text">
      <style:text-properties style:font-name="Times New Roman" fo:font-size="10pt" style:font-size-asian="10pt" style:font-size-complex="11pt"/>
    </style:style>
    <style:style style:name="T360" style:parent-style-name="Fonteparág.padrão" style:family="text">
      <style:text-properties style:font-name="Times New Roman" fo:font-size="10pt" style:font-size-asian="10pt" style:font-size-complex="11pt"/>
    </style:style>
    <style:style style:name="T361" style:parent-style-name="Fonteparág.padrão" style:family="text">
      <style:text-properties style:font-name="Times New Roman" fo:font-size="10pt" style:font-size-asian="10pt" style:font-size-complex="11pt"/>
    </style:style>
    <style:style style:name="T362" style:parent-style-name="Fonteparág.padrão" style:family="text">
      <style:text-properties style:font-name="Times New Roman" fo:font-size="10pt" style:font-size-asian="10pt" style:font-size-complex="11pt"/>
    </style:style>
    <style:style style:name="T363" style:parent-style-name="Fonteparág.padrão" style:family="text">
      <style:text-properties style:font-name="Times New Roman" fo:font-size="10pt" style:font-size-asian="10pt" style:font-size-complex="11pt"/>
    </style:style>
    <style:style style:name="T364" style:parent-style-name="Fonteparág.padrão" style:family="text">
      <style:text-properties style:font-name="Times New Roman" fo:font-size="10pt" style:font-size-asian="10pt" style:font-size-complex="11pt"/>
    </style:style>
    <style:style style:name="T365" style:parent-style-name="Fonteparág.padrão" style:family="text">
      <style:text-properties style:font-name="Times New Roman" fo:font-size="10pt" style:font-size-asian="10pt" style:font-size-complex="11pt"/>
    </style:style>
    <style:style style:name="T366" style:parent-style-name="Fonteparág.padrão" style:family="text">
      <style:text-properties style:font-name="Times New Roman" fo:font-size="10pt" style:font-size-asian="10pt" style:font-size-complex="11pt"/>
    </style:style>
    <style:style style:name="T367" style:parent-style-name="Fonteparág.padrão" style:family="text">
      <style:text-properties style:font-name="Times New Roman" fo:font-size="10pt" style:font-size-asian="10pt" style:font-size-complex="11pt"/>
    </style:style>
    <style:style style:name="T368" style:parent-style-name="Fonteparág.padrão" style:family="text">
      <style:text-properties style:font-name="Times New Roman" fo:font-size="10pt" style:font-size-asian="10pt" style:font-size-complex="11pt"/>
    </style:style>
    <style:style style:name="P36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370" style:family="table-row">
      <style:table-row-properties style:min-row-height="0.1923in"/>
    </style:style>
    <style:style style:name="TableCell37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4" style:parent-style-name="Fonteparág.padrão" style:family="text">
      <style:text-properties style:font-name="Times New Roman" fo:font-size="10pt" style:font-size-asian="10pt" style:font-size-complex="11pt"/>
    </style:style>
    <style:style style:name="T375" style:parent-style-name="Fonteparág.padrão" style:family="text">
      <style:text-properties style:font-name="Times New Roman" fo:font-size="10pt" style:font-size-asian="10pt" style:font-size-complex="11pt"/>
    </style:style>
    <style:style style:name="T376" style:parent-style-name="Fonteparág.padrão" style:family="text">
      <style:text-properties style:font-name="Times New Roman" fo:font-size="10pt" style:font-size-asian="10pt" style:font-size-complex="11pt"/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T379" style:parent-style-name="Fonteparág.padrão" style:family="text">
      <style:text-properties style:font-name="Times New Roman" fo:font-size="10pt" style:font-size-asian="10pt" style:font-size-complex="11pt"/>
    </style:style>
    <style:style style:name="T380" style:parent-style-name="Fonteparág.padrão" style:family="text">
      <style:text-properties style:font-name="Times New Roman" fo:font-size="10pt" style:font-size-asian="10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2" style:parent-style-name="Fonteparág.padrão" style:family="text">
      <style:text-properties style:font-name="Times New Roman" fo:font-size="10pt" style:font-size-asian="10pt" style:font-size-complex="11pt"/>
    </style:style>
    <style:style style:name="T383" style:parent-style-name="Fonteparág.padrão" style:family="text">
      <style:text-properties style:font-name="Times New Roman" fo:font-size="10pt" style:font-size-asian="10pt" style:font-size-complex="11pt"/>
    </style:style>
    <style:style style:name="T384" style:parent-style-name="Fonteparág.padrão" style:family="text">
      <style:text-properties style:font-name="Times New Roman" fo:font-size="10pt" style:font-size-asian="10pt" style:font-size-complex="11pt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T387" style:parent-style-name="Fonteparág.padrão" style:family="text">
      <style:text-properties style:font-name="Times New Roman" fo:font-size="10pt" style:font-size-asian="10pt" style:font-size-complex="11pt"/>
    </style:style>
    <style:style style:name="T388" style:parent-style-name="Fonteparág.padrão" style:family="text">
      <style:text-properties style:font-name="Times New Roman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size="10pt" style:font-size-asian="10pt" style:font-size-complex="11pt"/>
    </style:style>
    <style:style style:name="TableRow392" style:family="table-row">
      <style:table-row-properties style:min-row-height="0.1784in"/>
    </style:style>
    <style:style style:name="TableCell39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AU/BR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prova o envio ao CAUBR de manifestação quanto a adesão do CAU/RS ao Sistema de Gestão Integrada (SGI), como serviço essencial, visando à assinatura de memorando de entendimento entre todas as autarquias componentes do CAU.</text:span></text:p>
          </table:table-cell>
        </table:table-row>
      </table:table>
      <text:p text:style-name="P49">DELIBERAÇÃO PLENÁRIA DPO/RS<text:s/>Nº<text:s/>1054/2019</text:p>
      <text:p text:style-name="P50"/>
      <text:p text:style-name="P51">Aprova o envio ao CAUBR de manifestação quanto a adesão do CAU/RS ao Sistema de Gestão Integrada (SGI), como serviço essencial, visando à assinatura de memorando de entendimento entre todas as autarquias componentes do CAU.</text:p>
      <text:p text:style-name="P52"/>
      <text:p text:style-name="P53"/>
      <text:p text:style-name="P54"><text:span text:style-name="T55">O PLENÁRIO DO CONSELHO DE ARQUITETURA E URBANISMO DO RIO GRANDE DO SUL – CAU/RS no exercício das competências e prerrogativas de que trata o artigo 29, do Regimento Interno do CAU/RS, reunido ordinariamente em Porto Alegre – RS, na sede do CAU/RS, no dia<text:s/></text:span><text:span text:style-name="T56">14 de junho de 2019</text:span><text:span text:style-name="T57">,<text:s/></text:span><text:span text:style-name="T58">após análise do assunto em epígrafe, e</text:span><text:span text:style-name="T59">;</text:span></text:p>
      <text:p text:style-name="P60"/>
      <text:p text:style-name="P61">Considerando o Decreto nº 8.539/2015, que trata da utilização de meio eletrônico para a realização do processo administrativo no âmbito da Administração Pública Federal direta, autárquica e fundacional, que visa, dentre outros aspectos, assegurar a eficiência, a eficácia e a efetividade da ação governamental e promover a adequação entre meios, ações, impactos e resultados, promovendo a utilização de meios eletrônicos para a realização dos processos administrativos com segurança, transparência e economicidade, permitindo a sustentabilidade ambiental com o uso de tecnologias da informação e comunicação e que o cidadão tenha acesso facilitado às instâncias administrativas;</text:p>
      <text:p text:style-name="P62"/>
      <text:p text:style-name="P63">Considerando o entendimento do CAU/RS quanto a necessidade do CAU possuir um sistema informatizado para atendimento das demandas, tornando-se necessária a aquisição de ferramentas que suportem as atividades cotidianas de gestão dos Conselhos, em suas várias áreas de atuação, de forma estruturada e integrada aos sistemas existentes;</text:p>
      <text:p text:style-name="P64"/>
      <text:p text:style-name="P65">Considerando a atuação do CAU/RS juntamente com CAU/SP e CAU/BR, na aquisição de licenças e implantação do SGI (Sistema de Gestão Integrada), desde o início do processo;</text:p>
      <text:p text:style-name="P66"/>
      <text:p text:style-name="P67">Considerando o Ofício Circular CAU/BR 018/2019 que encaminhou ao CAU/RS e aos demais CAUs/UF a Deliberação 77/2018 – COA-CAU/BR, no sentido de solicitar que os CAU/UF aprovassem em plenário, a<text:s/>adesão ao Sistema de Gestão Integrada (SGI), como serviço essencial, visando à assinatura de memorando de entendimento entre todas as autarquias componentes do CAU;</text:p>
      <text:p text:style-name="P68"><text:tab/></text:p>
      <text:p text:style-name="P69">DELIBEROU<text:s/>por:</text:p>
      <text:p text:style-name="P70"/>
      <text:list text:style-name="LFO15" text:continue-numbering="true">
        <text:list-item>
          <text:p text:style-name="P71"><text:span text:style-name="T72">Aprova</text:span><text:span text:style-name="T73">r</text:span><text:span text:style-name="T74"><text:s/>o envio ao CAUBR de manifestação quanto a adesão do CAU/RS ao Sistema de Gestão Integrada (SGI), como serviço essencial, visando à assinatura de memorando de entendimento entre todas as autarquias componentes do CAU</text:span><text:span text:style-name="T75">.</text:span></text:p>
        </text:list-item>
      </text:list>
      <text:p text:style-name="P76"/>
      <text:list text:style-name="LFO15" text:continue-numbering="true">
        <text:list-item>
          <text:p text:style-name="P77">Encaminhar esta deliberação para publicação no sítio eletrônico do CAU/RS.</text:p>
        </text:list-item>
      </text:list>
      <text:p text:style-name="P78"/>
      <text:p text:style-name="P79">Esta deliberação entra em vigor na data de sua publicação.<text:s/></text:p>
      <text:p text:style-name="P80"/>
      <text:p text:style-name="P81"><text:span text:style-name="T82">Com 12 (doze) votos favoráveis dos conselheiros Alvino Jara,<text:s/></text:span><text:span text:style-name="T83">Claudio Fischer, Marisa Potter</text:span><text:span text:style-name="T84">, Manoel Joaquim T</text:span><text:span text:style-name="T85">ostes, Roberta Krahe Edelweiss,</text:span><text:span text:style-name="T86"><text:s/>Paulo Fernando do Amaral Fontana, Paulo Ricardo Bregatto,<text:s/></text:span><text:soft-page-break/><text:span text:style-name="T87">Rodrigo Rintzel, Rômulo Plentz G</text:span><text:span text:style-name="T88">iralt,</text:span><text:span text:style-name="T89"><text:s/>Rui Mineiro</text:span><text:span text:style-name="T90">,</text:span><text:span text:style-name="T91"><text:s/>Priscila Terra Quesada e Vinicius Vieira de Souza<text:s/></text:span><text:span text:style-name="T92">e<text:s/></text:span><text:span text:style-name="T93">06</text:span><text:span text:style-name="T94"><text:s/>(</text:span><text:span text:style-name="T95">seis</text:span><text:span text:style-name="T96">)<text:s/></text:span><text:span text:style-name="T97">ausência</text:span><text:span text:style-name="T98">s</text:span><text:span text:style-name="T99"><text:s/>dos conselheiros José Arthur Fell</text:span><text:span text:style-name="T100">,</text:span><text:span text:style-name="T101"><text:s/>Oritz Adriano Adams de Campos</text:span><text:span text:style-name="T102">,</text:span><text:span text:style-name="T103"><text:s/>Matias Revello Vazquez, Rodrigo Spinelli, Clóvis Ilgenfritz da Silva e Roberto Luiz Decó</text:span><text:span text:style-name="T104">.</text:span></text:p>
      <text:p text:style-name="P105"/>
      <text:p text:style-name="P106"/>
      <text:p text:style-name="P107"/>
      <text:p text:style-name="P108"/>
      <text:p text:style-name="P109">Porto Alegre – RS,<text:s/>14 de junho de 2019.</text:p>
      <text:p text:style-name="P110"/>
      <text:p text:style-name="P111"/>
      <text:p text:style-name="P112"/>
      <text:p text:style-name="P113"/>
      <text:p text:style-name="P114"/>
      <text:p text:style-name="P115">TIAGO HOLZMANN DA SILVA</text:p>
      <text:p text:style-name="P116">Presidente do CAU/RS</text:p>
      <text:p text:style-name="P117"/>
      <text:p text:style-name="P118"/>
      <text:p text:style-name="P119">98ª PLENÁRIA ORDINÁRIA DO CAU/RS</text:p>
      <text:p text:style-name="P120">Folha de Votação<text:s/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Conselheiro</text:p>
          </table:table-cell>
          <table:table-cell table:style-name="TableCell131" table:number-columns-spanned="4">
            <text:p text:style-name="P132">Votação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im</text:p>
          </table:table-cell>
          <table:table-cell table:style-name="TableCell137">
            <text:p text:style-name="P138">Não</text:p>
          </table:table-cell>
          <table:table-cell table:style-name="TableCell139">
            <text:p text:style-name="P140">Abstenção</text:p>
          </table:table-cell>
          <table:table-cell table:style-name="TableCell141">
            <text:p text:style-name="P142">Ausência</text:p>
          </table:table-cell>
        </table:table-row>
        <table:table-row table:style-name="TableRow143">
          <table:table-cell table:style-name="TableCell144">
            <text:p text:style-name="P145">Alvino Jara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udio Fischer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lóvis Ilgenfritz da Silv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>
            <text:p text:style-name="P178">Marisa Potter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José Arthur Fell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</table:table-row>
        <table:table-row table:style-name="TableRow198">
          <table:table-cell table:style-name="TableCell199">
            <text:p text:style-name="P200">Manoel Joaquim Tostes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atias Revello Vazquez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Roberta Krahe Edelweiss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Oritz Adriano Adams de Campo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Paulo Fernando do Amaral Fontana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aulo Ricardo Bregatto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iscila Terra Quesada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odrigo Rintzel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Roberto Luiz Decó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Rodrigo Spinell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>
            <text:p text:style-name="P310">Rômulo Plentz Giralt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ui Mineiro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Vinicius Vieira de Souza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Histórico da votação:<text:s/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Reunião Plenária Ordinária nº<text:s/></text:span><text:span text:style-name="T352">98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Data:<text:s/></text:span><text:span text:style-name="T357">14/06/2019</text:span></text:p>
            <text:p text:style-name="Normal"><text:span text:style-name="T358">Matéria em votação:<text:s/></text:span><text:span text:style-name="T359">DPO</text:span><text:span text:style-name="T360">-RS</text:span><text:span text:style-name="T361"><text:s/></text:span><text:span text:style-name="T362">n</text:span><text:span text:style-name="T363">º<text:s/></text:span><text:span text:style-name="T364">1054/2019</text:span><text:span text:style-name="T365"><text:s/>–<text:s/></text:span><text:span text:style-name="T366">Aprova o envio ao CAUBR de manifestação quanto a adesão do CAU/RS ao Sistema de Gestão Integrada (SGI), como serviço essencial, visando à assinatura de memorando de entendimento entre todas a</text:span><text:span text:style-name="T367">s autarquias componentes do CAU</text:span><text:span text:style-name="T368">.</text:span></text:p>
            <text:p text:style-name="P369"><text:tab/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Resultado da votação: Sim<text:s/></text:span><text:span text:style-name="T374">(</text:span><text:span text:style-name="T375">12</text:span><text:span text:style-name="T376">)<text:s/></text:span><text:span text:style-name="T377">Não<text:s/></text:span><text:span text:style-name="T378">(</text:span><text:span text:style-name="T379">00</text:span><text:span text:style-name="T380">)<text:s/></text:span><text:span text:style-name="T381">Abstenções<text:s/></text:span><text:span text:style-name="T382">(</text:span><text:span text:style-name="T383">00</text:span><text:span text:style-name="T384">)<text:s/></text:span><text:span text:style-name="T385">Ausências<text:s/></text:span><text:span text:style-name="T386">(</text:span><text:span text:style-name="T387">0</text:span><text:span text:style-name="T388">6</text:span><text:span text:style-name="T389">)<text:s/></text:span><text:span text:style-name="T390">Total<text:s/></text:span><text:span text:style-name="T391">(18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Ocorrências:<text:s/></text:span><text:span text:style-name="T396">Não houve.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Secretário da Reunião:<text:s/></text:span><text:span text:style-name="T401">Josiane Cristina Bernardi</text:span></text:p>
          </table:table-cell>
          <table:table-cell table:style-name="TableCell402">
            <text:p text:style-name="P403"><text:span text:style-name="T404">Presidente da Reunião:<text:s/></text:span><text:span text:style-name="T405">Tiago Holzmann da Silva</text:span></text:p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4T19:12:00Z</meta:creation-date>
    <dc:date>2019-06-14T19:12:00Z</dc:date>
    <meta:print-date>2019-06-14T17:4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701" meta:character-count="4479" meta:row-count="31" meta:non-whitespace-character-count="3786"/>
  </office:meta>
</office:document-meta>
</file>