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ParágrafodaLista" style:list-style-name="LFO20" style:family="paragraph">
      <style:paragraph-properties fo:line-height="150%" fo:margin-left="0.2208in" fo:text-indent="-0.1965in">
        <style:tab-stops>
          <style:tab-stop style:type="left" style:position="0.7638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 fo:line-height="150%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 fo:line-height="150%"/>
      <style:text-properties style:font-name="Times New Roma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ParágrafodaLista" style:list-style-name="LFO8" style:family="paragraph">
      <style:paragraph-properties fo:text-align="justify" fo:line-height="150%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line-height="150%" fo:margin-left="0.4923in" fo:text-indent="-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end" fo:line-height="150%"/>
      <style:text-properties style:font-name="Times New Roman"/>
    </style:style>
    <style:style style:name="P72" style:parent-style-name="Normal" style:family="paragraph">
      <style:paragraph-properties fo:text-align="justify" fo:line-height="150%"/>
      <style:text-properties style:font-name="Times New Roman"/>
    </style:style>
    <style:style style:name="P73" style:parent-style-name="Normal" style:family="paragraph">
      <style:paragraph-properties fo:text-align="justify" fo:line-height="150%"/>
      <style:text-properties style:font-name="Times New Roman"/>
    </style:style>
    <style:style style:name="TableColumn75" style:family="table-column">
      <style:table-column-properties style:column-width="3.4006in"/>
    </style:style>
    <style:style style:name="TableColumn76" style:family="table-column">
      <style:table-column-properties style:column-width="3.2937in"/>
    </style:style>
    <style:style style:name="Table74" style:family="table">
      <style:table-properties style:width="6.6944in" fo:margin-left="-0.122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5">
            <text:p text:style-name="P26">651160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list text:style-name="LFO20" text:continue-numbering="true">
              <text:list-item>
                <text:p text:style-name="P36">H. A.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Arq. e Urb. 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1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2<text:s/>de<text:s/>janeiro de 2019, no uso das competências que lhe conferem o artigo 12, § 1º, da Resolução CAU/BR nº 104, o artigo 2º, inciso III, alínea ‘b’, da Resolução CAU/BR nº 30 e o artigo 94,<text:s/>inciso<text:s/>II, do Regimento Interno do CAU/RS; e</text:p>
      <text:p text:style-name="P55"/>
      <text:p text:style-name="P56"><text:span text:style-name="T57">Considerando os fatos expostos pelo relator, Conselheiro</text:span><text:span text:style-name="T58"><text:s/></text:span><text:span text:style-name="T59">Maurício Zuchetti</text:span><text:span text:style-name="T60">, no parecer de admissibilidade</text:span><text:span text:style-name="T61"><text:s/>(fls.<text:s/></text:span><text:span text:style-name="T62">31/33</text:span><text:span text:style-name="T63">)</text:span><text:span text:style-name="T64">.</text:span></text:p>
      <text:p text:style-name="P65"/>
      <text:p text:style-name="P66">DELIBEROU:</text:p>
      <text:list text:style-name="LFO8" text:continue-numbering="true">
        <text:list-item>
          <text:p text:style-name="P67">Aprovar o não acatamento da denúncia e a consequente determinação do seu arquivamento liminar, nos termos do parecer do relator;</text:p>
        </text:list-item>
        <text:list-item>
          <text:p text:style-name="P68">Intimar<text:s/>a parte denunciada da decisão.<text:s/></text:p>
        </text:list-item>
      </text:list>
      <text:p text:style-name="P69"/>
      <text:p text:style-name="P70"/>
      <text:p text:style-name="P71">Porto Alegre,<text:s/>22<text:s/>de<text:s/>janeiro de 2019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RUI MINEIRO</text:span></text:p>
            <text:p text:style-name="P81"><text:span text:style-name="T82">Coordenador<text:s/></text:span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OE VE</text:span><text:span text:style-name="T90">G</text:span><text:span text:style-name="T91">A COTTA DE MELLO</text:span></text:p>
            <text:p text:style-name="P92"><text:span text:style-name="T93">Coordenador Adjunto<text:s/></text:span></text:p>
          </table:table-cell>
          <table:table-cell table:style-name="TableCell94">
            <text:p text:style-name="P95">____________________________________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MAURÍCIO ZUCHETTI</text:span></text:p>
            <text:p text:style-name="P101">Membro<text:s/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6-06T14:01:00Z</meta:creation-date>
    <dc:date>2019-06-06T14:01:00Z</dc:date>
    <meta:print-date>2019-06-06T14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51" meta:row-count="7" meta:non-whitespace-character-count="889"/>
  </office:meta>
</office:document-meta>
</file>