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row-height="0.2361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" style:family="table-row">
      <style:table-row-properties style:row-height="0.2361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size-complex="11pt"/>
    </style:style>
    <style:style style:name="TableRow30" style:family="table-row">
      <style:table-row-properties style:row-height="0.2361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row-height="0.2361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P48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9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0" style:parent-style-name="Normal" style:family="paragraph">
      <style:paragraph-properties fo:text-align="justify" fo:margin-top="0.0833in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 style:language-asian="pt" style:country-asian="BR"/>
    </style:style>
    <style:style style:name="T62" style:parent-style-name="Fonteparág.padrão" style:family="text">
      <style:text-properties style:font-name="Times New Roman" style:language-asian="pt" style:country-asian="BR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Ref.denotaderodapé" style:family="text">
      <style:text-properties style:font-name="Times New Roman"/>
    </style:style>
    <style:style style:name="P68" style:parent-style-name="Textodenotaderodapé" style:family="paragraph">
      <style:paragraph-properties fo:text-align="justify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Times New Roman" fo:font-weight="bold" style:font-weight-asian="bold"/>
    </style:style>
    <style:style style:name="T74" style:parent-style-name="Fonteparág.padrão" style:family="text">
      <style:text-properties style:font-name="Times New Roman" fo:font-weight="bold" style:font-weight-asian="bold"/>
    </style:style>
    <style:style style:name="T75" style:parent-style-name="Fonteparág.padrão" style:family="text">
      <style:text-properties style:font-name="Times New Roman" fo:font-weight="bold" style:font-weight-asian="bold"/>
    </style:style>
    <style:style style:name="T76" style:parent-style-name="Fonteparág.padrão" style:family="text">
      <style:text-properties style:font-name="Times New Roman"/>
    </style:style>
    <style:style style:name="P77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8" style:parent-style-name="Normal" style:list-style-name="LFO12" style:family="paragraph">
      <style:paragraph-properties fo:text-align="justify" fo:margin-bottom="0.0833in" fo:line-height="115%" fo:margin-left="0.4923in" fo:text-indent="-0.4923in">
        <style:tab-stops/>
      </style:paragraph-properties>
      <style:text-properties style:font-name="Times New Roman"/>
    </style:style>
    <style:style style:name="P79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style:language-asian="pt" style:country-asian="BR"/>
    </style:style>
    <style:style style:name="T85" style:parent-style-name="Fonteparág.padrão" style:family="text">
      <style:text-properties style:font-name="Times New Roman" style:language-asian="pt" style:country-asian="BR"/>
    </style:style>
    <style:style style:name="T86" style:parent-style-name="Fonteparág.padrão" style:family="text">
      <style:text-properties style:font-name="Times New Roman"/>
    </style:style>
    <style:style style:name="T87" style:parent-style-name="Fonteparág.padrão" style:family="text">
      <style:text-properties style:font-name="Times New Roman" style:language-asian="pt" style:country-asian="BR"/>
    </style:style>
    <style:style style:name="T88" style:parent-style-name="Fonteparág.padrão" style:family="text">
      <style:text-properties style:font-name="Times New Roman" style:language-asian="pt" style:country-asian="BR"/>
    </style:style>
    <style:style style:name="T89" style:parent-style-name="Fonteparág.padrão" style:family="text">
      <style:text-properties style:font-name="Times New Roman" style:language-asian="pt" style:country-asian="BR"/>
    </style:style>
    <style:style style:name="T90" style:parent-style-name="Fonteparág.padrão" style:family="text">
      <style:text-properties style:font-name="Times New Roman"/>
    </style:style>
    <style:style style:name="T91" style:parent-style-name="Fonteparág.padrão" style:family="text">
      <style:text-properties style:font-name="Times New Roman" style:language-asian="pt" style:country-asian="BR"/>
    </style:style>
    <style:style style:name="P92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93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P94" style:parent-style-name="Normal" style:family="paragraph">
      <style:paragraph-properties fo:text-align="center" fo:margin-bottom="0.0833in" fo:line-height="115%"/>
      <style:text-properties style:font-name="Times New Roman"/>
    </style:style>
    <style:style style:name="TableColumn96" style:family="table-column">
      <style:table-column-properties style:column-width="3.4006in"/>
    </style:style>
    <style:style style:name="TableColumn97" style:family="table-column">
      <style:table-column-properties style:column-width="3.2937in"/>
    </style:style>
    <style:style style:name="Table95" style:family="table">
      <style:table-properties style:width="6.6944in" fo:margin-left="-0.1222in" table:align="left"/>
    </style:style>
    <style:style style:name="TableRow98" style:family="table-row">
      <style:table-row-properties style:min-row-height="0.5409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weight="bold" style:font-weight-asian="bold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7" style:family="table-row">
      <style:table-row-properties style:min-row-height="0.4881in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weight="bold" style:font-weight-asian="bold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/>
    </style:style>
    <style:style style:name="TableCell1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6" style:family="table-row">
      <style:table-row-properties style:min-row-height="0.5229in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24" style:family="table-row">
      <style:table-row-properties style:min-row-height="0.5229in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28" style:parent-style-name="Fonteparág.padrão" style:family="text">
      <style:text-properties style:font-name="Times New Roman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3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8">
            <text:p text:style-name="P19">15267</text:p>
          </table:table-cell>
        </table:table-row>
        <table:table-row table:style-name="TableRow20">
          <table:table-cell table:style-name="TableCell21">
            <text:p text:style-name="P22">PROTOCOLO SICCAU</text:p>
          </table:table-cell>
          <table:table-cell table:style-name="TableCell23">
            <text:p text:style-name="P24">601362/2017</text:p>
          </table:table-cell>
        </table:table-row>
        <table:table-row table:style-name="TableRow25">
          <table:table-cell table:style-name="TableCell26">
            <text:p text:style-name="P27">DENUNCIANTE</text:p>
          </table:table-cell>
          <table:table-cell table:style-name="TableCell28">
            <text:p text:style-name="P29">G. B. M.</text:p>
          </table:table-cell>
        </table:table-row>
        <table:table-row table:style-name="TableRow30">
          <table:table-cell table:style-name="TableCell31">
            <text:p text:style-name="P32">DENUNCIADA</text:p>
          </table:table-cell>
          <table:table-cell table:style-name="TableCell33">
            <text:p text:style-name="P34">M. L. dos S.</text:p>
          </table:table-cell>
        </table:table-row>
        <table:table-row table:style-name="TableRow35">
          <table:table-cell table:style-name="TableCell36">
            <text:p text:style-name="P37">RELATORA</text:p>
          </table:table-cell>
          <table:table-cell table:style-name="TableCell38">
            <text:p text:style-name="P39">Marcia Elizabeth Martins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1</text:span><text:span text:style-name="T45">4</text:span><text:span text:style-name="T46">/2019</text:span><text:span text:style-name="T47"><text:s/>– CED-CAU/RS</text:span></text:p>
          </table:table-cell>
          <table:covered-table-cell/>
        </table:table-row>
      </table:table>
      <text:p text:style-name="P48"/>
      <text:p text:style-name="P49">A COMISSÃO DE<text:s/>ÉTICA E DISCIPLINA<text:s/>– CED-CAU/RS, reunida ordinariamente em Porto Alegre/RS, na sede do CAU/RS, no dia<text:s/>29<text:s/>de janeiro de 2019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50"/>
      <text:p text:style-name="P51"><text:span text:style-name="T52">Considerando<text:s/></text:span><text:span text:style-name="T53">os argumentos apresentado</text:span><text:span text:style-name="T54">s</text:span><text:span text:style-name="T55"><text:s/>pela</text:span><text:span text:style-name="T56"><text:s/></text:span><text:span text:style-name="T57">Conselheira</text:span><text:span text:style-name="T58"><text:s/>Relator</text:span><text:span text:style-name="T59">a</text:span><text:span text:style-name="T60"><text:s/></text:span><text:span text:style-name="T61">Marcia Elizabeth Martins</text:span><text:span text:style-name="T62"><text:s/></text:span><text:span text:style-name="T63">e por se tratar de matéria conciliável, nos termos d</text:span><text:span text:style-name="T64">o art. 91, da Resolução<text:s/></text:span><text:span text:style-name="T65">CAU/BR</text:span><text:span text:style-name="T66"><text:s/>nº 143/2017</text:span><text:span text:style-name="T67"><text:note text:note-class="footnote" text:id="_ftn0"><text:note-citation>1</text:note-citation><text:note-body><text:p text:style-name="P68"><text:span text:style-name="T69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70">;</text:span></text:p>
      <text:p text:style-name="P71"/>
      <text:p text:style-name="P72"><text:span text:style-name="T73">DELIBEROU</text:span><text:span text:style-name="T74"><text:s/></text:span><text:span text:style-name="T75">POR</text:span><text:span text:style-name="T76">:</text:span></text:p>
      <text:list text:style-name="LFO12" text:continue-numbering="true">
        <text:list-item>
          <text:p text:style-name="P77">Designar a realização de audiência de conciliação,<text:s/>para o<text:s/>dia<text:s/>15<text:s/>de<text:s/>abril<text:s/>de 2019, às<text:s/>10h, na sede do CAU/RS, situada na Rua Dona Laura, nº 320, 14º andar.</text:p>
        </text:list-item>
        <text:list-item>
          <text:p text:style-name="P78">Intimar as partes da data da audiência, nos termos da<text:s/>Deliberação Plenária nº 221/2014 e da<text:s/>Resolução<text:s/>CAU/BR<text:s/>nº 143/2017.</text:p>
        </text:list-item>
      </text:list>
      <text:p text:style-name="P79"><text:span text:style-name="T80">Com<text:s/></text:span><text:span text:style-name="T81">quatro</text:span><text:span text:style-name="T82"><text:s/></text:span><text:span text:style-name="T83">votos favoráveis dos conselheiros</text:span><text:span text:style-name="T84"><text:s/></text:span><text:span text:style-name="T85">Rui Mineiro</text:span><text:span text:style-name="T86">,<text:s/></text:span><text:span text:style-name="T87">Noe Vega Cotta de Mello</text:span><text:span text:style-name="T88">,<text:s/></text:span><text:span text:style-name="T89">Maurício Zuchetti</text:span><text:span text:style-name="T90"><text:s/>e<text:s/></text:span><text:span text:style-name="T91">Marcia Elizabeth Martins</text:span></text:p>
      <text:p text:style-name="P92"/>
      <text:p text:style-name="P93">Porto Alegre,<text:s/>29<text:s/>de janeiro de 2019.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RUI MINEIRO</text:span></text:p>
            <text:p text:style-name="P102"><text:span text:style-name="T103">Coordenador<text:s/></text:span></text:p>
          </table:table-cell>
          <table:table-cell table:style-name="TableCell104">
            <text:p text:style-name="P105">____________________________________</text:p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NOE VEGA COTTA DE MELLO</text:span></text:p>
            <text:p text:style-name="P111"><text:span text:style-name="T112">Coordenador Adjunto<text:s/></text:span></text:p>
          </table:table-cell>
          <table:table-cell table:style-name="TableCell113">
            <text:p text:style-name="P114">____________________________________</text:p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MAURÍCIO ZUCHETTI</text:span></text:p>
            <text:p text:style-name="P120">Membro<text:s/></text:p>
          </table:table-cell>
          <table:table-cell table:style-name="TableCell121">
            <text:p text:style-name="P122">____________________________________</text:p>
            <text:p text:style-name="P123"/>
          </table:table-cell>
        </table:table-row>
        <table:table-row table:style-name="TableRow124">
          <table:table-cell table:style-name="TableCell125">
            <text:p text:style-name="P126">MARCIA ELIZABETH MARTINS</text:p>
            <text:p text:style-name="P127"><text:span text:style-name="T128">Membro</text:span></text:p>
          </table:table-cell>
          <table:table-cell table:style-name="TableCell129">
            <text:p text:style-name="P130">____________________________________</text:p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0" style:parent-style-name="Fonteparág.padrão" style:family="text">
      <style:text-properties style:font-name="Times New Roman" style:font-name-asian="Calibri" fo:color="#008080" style:language-asian="pt" style:country-asian="BR"/>
    </style:style>
    <style:style style:name="P11" style:parent-style-name="Normal" style:family="paragraph">
      <style:text-properties style:font-name="DaxCondensed" fo:color="#008080" fo:font-size="9pt" style:font-size-asian="9pt" style:font-size-complex="10pt"/>
    </style:style>
    <style:style style:name="T12" style:parent-style-name="Fonteparág.padrão" style:family="text">
      <style:text-properties style:font-name="Arial" style:font-name-complex="Arial" fo:font-weight="bold" style:font-weight-asian="bold" fo:color="#008080"/>
    </style:style>
    <style:style style:name="T13" style:parent-style-name="Fonteparág.padrão" style:family="text">
      <style:text-properties style:font-name="Arial" style:font-name-complex="Arial" fo:font-weight="bold" style:font-weight-asian="bold" fo:color="#008080"/>
    </style:style>
    <style:style style:name="P1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6" style:parent-style-name="Fonteparág.padrão" style:family="text">
      <style:text-properties style:font-name="DaxCondensed" fo:color="#008080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<draw:frame draw:z-index="251660800" draw:id="id0" draw:style-name="a1" draw:name="Caixa de texto 1" text:anchor-type="paragraph" svg:x="-0.98927in" svg:y="0.37407in" svg:width="0.50417in" svg:height="0.40694in" style:rel-width="scale" style:rel-height="scale"><draw:text-box><text:p text:style-name="P11">A6a</text:p></draw:text-box><svg:title/><svg:desc/></draw:frame></text:span><text:span text:style-name="T12">_____</text:span><text:span text:style-name="T13">_____________________________________________________________________________________</text:span></text:p>
        <text:p text:style-name="P14"><text:span text:style-name="T15">Rua Dona Laura, nº 320, 14º andar, bairro Rio Branco - Porto Alegre/RS - CEP:</text:span><text:span text:style-name="T16"><text:s/></text:span><text:span text:style-name="T17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05T19:42:00Z</meta:creation-date>
    <dc:date>2019-06-05T19:42:00Z</dc:date>
    <meta:print-date>2019-06-05T19:4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29" meta:character-count="1465" meta:row-count="10" meta:non-whitespace-character-count="1238"/>
  </office:meta>
</office:document-meta>
</file>