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language-asian="pt" style:country-asian="BR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end" fo:line-height="150%"/>
      <style:text-properties style:font-name="Times New Roman"/>
    </style:style>
    <style:style style:name="P80" style:parent-style-name="Normal" style:family="paragraph">
      <style:paragraph-properties fo:text-align="justify" fo:line-height="150%"/>
      <style:text-properties style:font-name="Times New Roman"/>
    </style:style>
    <style:style style:name="TableColumn82" style:family="table-column">
      <style:table-column-properties style:column-width="3.4006in"/>
    </style:style>
    <style:style style:name="TableColumn83" style:family="table-column">
      <style:table-column-properties style:column-width="3.2937in"/>
    </style:style>
    <style:style style:name="Table81" style:family="table">
      <style:table-properties style:width="6.6944in" fo:margin-left="-0.1222in" table:align="left"/>
    </style:style>
    <style:style style:name="TableRow84" style:family="table-row">
      <style:table-row-properties style:min-row-height="0.5458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 style:min-row-height="0.4944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4916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16311/2017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E. L. A. 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<text:span text:style-name="T42">Rui Minei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15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9 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Rui Mineiro</text:span><text:span text:style-name="T59">, no parecer de admissibilidade.</text:span></text:p>
      <text:p text:style-name="P60"/>
      <text:p text:style-name="P61">DELIBEROU<text:s/>POR:</text:p>
      <text:p text:style-name="P62"/>
      <text:list text:style-name="LFO7" text:continue-numbering="true">
        <text:list-item>
          <text:p text:style-name="P63">Aprovar<text:s/>o acatamento da denúncia e a consequente instauração do processo ético-disciplinar, nos termos do parecer do relator;</text:p>
        </text:list-item>
        <text:list-item>
          <text:p text:style-name="P64">Intimar<text:s/>o denunciado<text:s/>da instauração do processo ético disciplinar,<text:s/>nos termos do art. 23<text:s/>da Resolução<text:s/>CAU/BR<text:s/>n° 143/2017.</text:p>
        </text:list-item>
      </text:list>
      <text:p text:style-name="P65"/>
      <text:p text:style-name="P66"><text:span text:style-name="T67">Com<text:s/></text:span><text:span text:style-name="T68">quatro</text:span><text:span text:style-name="T69"><text:s/>votos favoráveis dos conselheiros<text:s/></text:span><text:span text:style-name="T70">Rui Mineiro</text:span><text:span text:style-name="T71">,<text:s/></text:span><text:span text:style-name="T72">Noe Vega Cotta de Mello</text:span><text:span text:style-name="T73">,<text:s/></text:span><text:span text:style-name="T74">Márcia Elizabeth Martins e<text:s/></text:span><text:span text:style-name="T75">Maurício Zuchetti</text:span><text:span text:style-name="T76">.</text:span></text:p>
      <text:p text:style-name="P77"/>
      <text:p text:style-name="P78"/>
      <text:p text:style-name="P79">Porto Alegre,<text:s/>29 de janeiro de 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UI MINEIRO</text:span></text:p>
            <text:p text:style-name="P88"><text:span text:style-name="T89">Coordenador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NOE VE</text:span><text:span text:style-name="T97">G</text:span><text:span text:style-name="T98">A COTTA DE MELLO</text:span></text:p>
            <text:p text:style-name="P99"><text:span text:style-name="T100">Coordenador Adjunto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MÁRCIA ELIZABETH MARTINS</text:span></text:p>
            <text:p text:style-name="P108"><text:span text:style-name="T109">Membro</text:span><text:span text:style-name="T110">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URÍCIO ZUCHETTI</text:span></text:p>
            <text:p text:style-name="P118">Membro<text:s/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9:18:00Z</meta:creation-date>
    <dc:date>2019-06-05T19:18:00Z</dc:date>
    <meta:print-date>2019-06-05T1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18" meta:row-count="9" meta:non-whitespace-character-count="1114"/>
  </office:meta>
</office:document-meta>
</file>