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P78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end" fo:line-height="150%"/>
      <style:text-properties style:font-name="Times New Roman"/>
    </style:style>
    <style:style style:name="P83" style:parent-style-name="Normal" style:family="paragraph">
      <style:paragraph-properties fo:text-align="justify" fo:line-height="150%"/>
      <style:text-properties style:font-name="Times New Roman"/>
    </style:style>
    <style:style style:name="TableColumn85" style:family="table-column">
      <style:table-column-properties style:column-width="3.4006in"/>
    </style:style>
    <style:style style:name="TableColumn86" style:family="table-column">
      <style:table-column-properties style:column-width="3.2937in"/>
    </style:style>
    <style:style style:name="Table84" style:family="table">
      <style:table-properties style:width="6.6944in" fo:margin-left="-0.1222in" table:align="left"/>
    </style:style>
    <style:style style:name="TableRow87" style:family="table-row">
      <style:table-row-properties style:min-row-height="0.4923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 style:min-row-height="0.4388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7" style:family="table-row">
      <style:table-row-properties style:min-row-height="0.4736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5">
            <text:p text:style-name="P26">16199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41050/2018</text:p>
          </table:table-cell>
        </table:table-row>
        <table:table-row table:style-name="TableRow32">
          <table:table-cell table:style-name="TableCell33">
            <text:p text:style-name="P34">DENUNCIANTES</text:p>
          </table:table-cell>
          <table:table-cell table:style-name="TableCell35">
            <text:p text:style-name="P36">L. V. S., P. G. S. e V. S. S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O.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16</text:span><text:span text:style-name="T55">/201</text:span><text:span text:style-name="T56">9</text:span></text:p>
          </table:table-cell>
        </table:table-row>
      </table:table>
      <text:p text:style-name="P57"/>
      <text:p text:style-name="P58">A COMISSÃO DE ÉTICA E DISCIPLINA – CED-CAU/RS, reunida ordinariamente em Porto Alegre/RS, na sede do CAU/RS, no dia<text:s/>19 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59"/>
      <text:p text:style-name="P60"><text:span text:style-name="T61">Considerando os fatos expostos pelo relator, Conselheiro<text:s/></text:span><text:span text:style-name="T62">Rui Mineiro</text:span><text:span text:style-name="T63">, no parecer de admissibilidade.</text:span></text:p>
      <text:p text:style-name="P64"/>
      <text:p text:style-name="P65">Considerando que a denúncia trata de matéria conciliável, nos termos do art. 91 da Resolução nº 143 do CAU/BR;</text:p>
      <text:p text:style-name="P66">Considerando que os denunciantes solicitaram o arquivamento da presente denúncia<text:s/>(fls. 107/108), em cumprimento ao acordo obtido entre as partes no processo nº 006/1.17.0003894-2, que tramita junto a 2ª Vara Cível da Comarca de Cachoeira do Sul (fls. 109/111).</text:p>
      <text:p text:style-name="P67">Considerando o que estabelece o art. 112, caput e § 2º, e o art. 113, incisos I e IV, da Resolução CAU/BR nº 143;</text:p>
      <text:p text:style-name="P68"/>
      <text:p text:style-name="P69">DELIBEROU POR:</text:p>
      <text:p text:style-name="P70"/>
      <text:list text:style-name="LFO15" text:continue-numbering="true">
        <text:list-item>
          <text:p text:style-name="P71"><text:span text:style-name="T72">A</text:span><text:span text:style-name="T73">provar o parecer do Conselheiro Relator, que<text:s/></text:span><text:span text:style-name="T74">opinou pelo não acatamento da denúncia e pela extinção do feito, com base no art. 113, incisos I e IV,<text:s/></text:span><text:span text:style-name="T75">da Resolução CAU/BR nº 143, considerando que todos os denunciantes se manifestaram por escrito pela desistência da denúncia</text:span><text:span text:style-name="T76">, incidindo<text:s/></text:span><text:span text:style-name="T77">o que estabelece o art. 112 da Resolução CAU/BR nº 143, sem prejuízo ao interesse público.</text:span></text:p>
        </text:list-item>
        <text:list-item>
          <text:p text:style-name="P78">Arquive-se liminarmente, extinguindo-se o processo, nos termos do art. 21,<text:s/>combinado com os artigos<text:s/>91, 112 e 113, todos da Resolução CAU/BR nº 143;</text:p>
        </text:list-item>
        <text:list-item>
          <text:p text:style-name="P79">Intimar as<text:s/>partes<text:s/>desta decisão.</text:p>
        </text:list-item>
        <text:list-item>
          <text:p text:style-name="P80">Solicitar à Unidade de Fiscalização do CAU/RS a reabertura do processo de fiscalização nº 1000064283/2018 para a cobrança de elaboração do RRT extemporâneo de laudo técnico ao profissional Osni Shroeder.</text:p>
        </text:list-item>
      </text:list>
      <text:p text:style-name="P81"/>
      <text:p text:style-name="P82">Porto Alegre,<text:s/>19 de fevereiro de 2019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UI MINEIRO</text:span></text:p>
            <text:p text:style-name="P91"><text:span text:style-name="T92">Coordenador<text:s/>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NOE VE</text:span><text:span text:style-name="T100">G</text:span><text:span text:style-name="T101">A COTTA DE MELLO</text:span></text:p>
            <text:p text:style-name="P102"><text:span text:style-name="T103">Coordenador Adjunto<text:s/>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MARCIA ELIZABETH MARTINS</text:p>
            <text:p text:style-name="P110">Membro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URÍCIO ZUCHETTI</text:span></text:p>
            <text:p text:style-name="P118">Membro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9:18:00Z</meta:creation-date>
    <dc:date>2019-06-05T19:18:00Z</dc:date>
    <meta:print-date>2019-06-05T19:1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6" meta:character-count="2211" meta:row-count="15" meta:non-whitespace-character-count="1869"/>
  </office:meta>
</office:document-meta>
</file>