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MS Mincho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Ênfase" style:family="text">
      <style:text-properties style:font-name="Times New Roman" fo:font-style="normal" style:font-style-asian="normal" style:font-style-complex="normal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6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end" fo:line-height="150%"/>
    </style:style>
    <style:style style:name="T92" style:parent-style-name="Fonteparág.padrão" style:family="text">
      <style:text-properties style:font-name="Times New Roman"/>
    </style:style>
    <style:style style:name="T93" style:parent-style-name="Ênfase" style:family="text">
      <style:text-properties style:font-name="Times New Roman" fo:font-style="normal" style:font-style-asian="normal" style:font-style-complex="normal"/>
    </style:style>
    <style:style style:name="T94" style:parent-style-name="Ênfase" style:family="text">
      <style:text-properties style:font-name="Times New Roman" fo:font-style="normal" style:font-style-asian="normal" style:font-style-complex="normal"/>
    </style:style>
    <style:style style:name="TableColumn96" style:family="table-column">
      <style:table-column-properties style:column-width="3.4006in"/>
    </style:style>
    <style:style style:name="TableColumn97" style:family="table-column">
      <style:table-column-properties style:column-width="3.2937in"/>
    </style:style>
    <style:style style:name="Table95" style:family="table">
      <style:table-properties style:width="6.6944in" fo:margin-left="-0.1222in" table:align="left"/>
    </style:style>
    <style:style style:name="TableRow98" style:family="table-row">
      <style:table-row-properties style:min-row-height="0.44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 style:min-row-height="0.498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365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6921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72878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G. L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F.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Noe Vega Cotta de Mello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17</text:span><text:span text:style-name="T56">/201</text:span><text:span text:style-name="T57">9</text:span></text:p>
          </table:table-cell>
        </table:table-row>
      </table:table>
      <text:p text:style-name="P58"/>
      <text:p text:style-name="P59"><text:span text:style-name="T60">A COMISSÃO DE ÉTICA E DISCIPLINA – CED-CAU/RS, reunida ordinariamente em Porto Alegr</text:span><text:span text:style-name="T61">e/RS, na sede do CAU/RS, no dia</text:span><text:span text:style-name="T62"><text:s/></text:span><text:span text:style-name="T63">19 de fevereiro de 2019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siderando os fatos expostos pelo relator, Conselheiro<text:s/></text:span><text:span text:style-name="T68">Noe Vega Cotta de Mello</text:span><text:span text:style-name="T69">, no parecer de admissibilidade.</text:span></text:p>
      <text:p text:style-name="P70"/>
      <text:p text:style-name="P71">DELIBEROU:</text:p>
      <text:p text:style-name="P72"/>
      <text:list text:style-name="LFO7" text:continue-numbering="true">
        <text:list-item>
          <text:p text:style-name="P73">Aprovar<text:s/>o acatamento da denúncia e a consequente instauração do processo ético-disciplinar, nos termos do parecer do relator, por indício de infração ao inciso IX, do art. 18, da Lei nº 12.378/2010, c/c os artigos 15 e 16 da referida Lei, e ao item 5.2.14 do Código de Ética e Disciplina aprovado pela Resolução nº 52/2013;</text:p>
        </text:list-item>
        <text:list-item>
          <text:p text:style-name="P74">Intimar as partes da instauração do processo ético disciplinar nos termos do art. 23 da Resolução n° 143 do CAU/BR, intimando:</text:p>
        </text:list-item>
      </text:list>
      <text:list text:style-name="LFO16" text:continue-numbering="true">
        <text:list-item>
          <text:p text:style-name="P75">O denunciado a apresentar defesa, juntar todas as provas que entender pertinente e, indicar a necessidade de audiência de instrução, arrolando testemunhas.</text:p>
        </text:list-item>
        <text:list-item>
          <text:p text:style-name="P76">O denunciante<text:s/>desta decisão, bem<text:s/>como da possibilidade de juntar todas as provas que entender pertinentes e indicar o interesse na<text:s/>realização de audiência de instrução, arrolando testemunhas, se assim lhe convier.</text:p>
        </text:list-item>
      </text:list>
      <text:p text:style-name="P77"/>
      <text:p text:style-name="P78"><text:span text:style-name="T79">Com<text:s/></text:span><text:span text:style-name="T80">quatro</text:span><text:span text:style-name="T81"><text:s/>votos favoráveis dos conselheiros<text:s/></text:span><text:span text:style-name="T82">Rui Mineiro</text:span><text:span text:style-name="T83">,<text:s/></text:span><text:span text:style-name="T84">Noe Vega Cotta de Mello</text:span><text:span text:style-name="T85">,</text:span><text:span text:style-name="T86"><text:s/></text:span><text:span text:style-name="T87">Marcia Elizabeth Martins e</text:span><text:span text:style-name="T88"><text:s/></text:span><text:span text:style-name="T89">Maurício Zuchetti</text:span><text:span text:style-name="T90">.</text:span></text:p>
      <text:p text:style-name="P91"><text:span text:style-name="T92">Porto Alegre,<text:s/></text:span><text:span text:style-name="T93">19 de fevereiro de 2019</text:span><text:span text:style-name="T94">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RUI MINEIRO</text:span></text:p>
            <text:p text:style-name="P102"><text:span text:style-name="T103">Coordenador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OE VE</text:span><text:span text:style-name="T111">G</text:span><text:span text:style-name="T112">A COTTA DE MELLO</text:span></text:p>
            <text:p text:style-name="P113"><text:span text:style-name="T114">Coordenador Adjunto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MARCIA ELIZABETH MARTINS</text:p>
            <text:p text:style-name="P121"><text:span text:style-name="T122">Membro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URÍCIO ZUCHETTI</text:span></text:p>
            <text:p text:style-name="P130"><text:span text:style-name="T131">Membro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9:17:00Z</meta:creation-date>
    <dc:date>2019-06-05T19:17:00Z</dc:date>
    <meta:print-date>2019-06-05T19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0" meta:character-count="1919" meta:row-count="13" meta:non-whitespace-character-count="1622"/>
  </office:meta>
</office:document-meta>
</file>