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size-complex="11pt"/>
    </style:style>
    <style:style style:name="T41" style:parent-style-name="Fonteparág.padrão" style:family="text">
      <style:text-properties style:font-name="Times New Roman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3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end" fo:line-height="150%"/>
      <style:text-properties style:font-name="Times New Roman"/>
    </style:style>
    <style:style style:name="P88" style:parent-style-name="Normal" style:family="paragraph">
      <style:paragraph-properties fo:text-align="justify" fo:line-height="150%"/>
      <style:text-properties style:font-name="Times New Roman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2937in"/>
    </style:style>
    <style:style style:name="Table89" style:family="table">
      <style:table-properties style:width="6.6944in" fo:margin-left="-0.1222in" table:align="left"/>
    </style:style>
    <style:style style:name="TableRow92" style:family="table-row">
      <style:table-row-properties style:min-row-height="0.5611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4909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4875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3">
            <text:p text:style-name="P24">14508</text:p>
          </table:table-cell>
        </table:table-row>
        <table:table-row table:style-name="TableRow25">
          <table:table-cell table:style-name="TableCell26">
            <text:p text:style-name="P27">PROTOCOLO SICCAU Nº</text:p>
          </table:table-cell>
          <table:table-cell table:style-name="TableCell28">
            <text:p text:style-name="P29">592660/2017</text:p>
          </table:table-cell>
        </table:table-row>
        <table:table-row table:style-name="TableRow30">
          <table:table-cell table:style-name="TableCell31">
            <text:p text:style-name="P32">DENUNCIANTE</text:p>
          </table:table-cell>
          <table:table-cell table:style-name="TableCell33">
            <text:p text:style-name="P34">R. P. N.</text:p>
          </table:table-cell>
        </table:table-row>
        <table:table-row table:style-name="TableRow35">
          <table:table-cell table:style-name="TableCell36">
            <text:p text:style-name="P37">DENUNCIADO</text:p>
          </table:table-cell>
          <table:table-cell table:style-name="TableCell38">
            <text:p text:style-name="P39"><text:span text:style-name="T40">Arq. e Urb.</text:span><text:span text:style-name="T41"><text:s/>L. M. L. L.<text:s/></text:span>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Arq. e Urb.<text:s/>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02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2 de janei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text:s/></text:span><text:span text:style-name="T63">Rui Mineiro</text:span><text:span text:style-name="T64">, no parecer de admissibilidade</text:span><text:span text:style-name="T65"><text:s/>(fls. 41/43)</text:span><text:span text:style-name="T66">.</text:span></text:p>
      <text:p text:style-name="P67"/>
      <text:p text:style-name="P68">DELIBEROU:</text:p>
      <text:p text:style-name="P69"/>
      <text:list text:style-name="LFO7" text:continue-numbering="true">
        <text:list-item>
          <text:p text:style-name="P70">Aprovar<text:s/>o acatamento da denúncia e a consequente instauração do processo ético-disciplinar, nos termos do parecer do relator;</text:p>
        </text:list-item>
        <text:list-item>
          <text:p text:style-name="P71">Intimar as partes da instauração do processo ético disciplinar nos termos do art. 23 da Resolução n° 143 do CAU/BR, intimando:</text:p>
        </text:list-item>
      </text:list>
      <text:list text:style-name="LFO16" text:continue-numbering="true">
        <text:list-item>
          <text:p text:style-name="P72">O denunciado a apresentar defesa, juntar todas as provas que entender pertinente e, inclusive, indicar a necessidade de audiência de instrução, arrolando testemunhas; e</text:p>
        </text:list-item>
        <text:list-item>
          <text:p text:style-name="P73">O denunciante a demonstrar seu interesse<text:s/>pela apresentação de outras provas, bem como<text:s/>pela produção de prova testemunhal, arrolando testemunhas.</text:p>
        </text:list-item>
      </text:list>
      <text:p text:style-name="P74"/>
      <text:p text:style-name="P75"><text:span text:style-name="T76">Com<text:s/></text:span><text:span text:style-name="T77">três</text:span><text:span text:style-name="T78"><text:s/>votos favoráveis dos conselheiros<text:s/></text:span><text:span text:style-name="T79">Rui Mineiro</text:span><text:span text:style-name="T80">,<text:s/></text:span><text:span text:style-name="T81">Noe Vega Cotta de Mello</text:span><text:span text:style-name="T82">,<text:s/></text:span><text:span text:style-name="T83">Maurício Zuchetti</text:span><text:span text:style-name="T84">.</text:span></text:p>
      <text:p text:style-name="P85"/>
      <text:p text:style-name="P86"/>
      <text:p text:style-name="P87">Porto Alegre,<text:s/>22 de janeiro de 2019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OE VE</text:span><text:span text:style-name="T105">G</text:span><text:span text:style-name="T106">A COTTA DE MELLO</text:span></text:p>
            <text:p text:style-name="P107"><text:span text:style-name="T108">Coordenador Adjunto</text:span><text:span text:style-name="T109"><text:s/>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URÍCIO ZUCHETTI</text:span></text:p>
            <text:p text:style-name="P117">Membro<text:s/></text:p>
          </table:table-cell>
          <table:table-cell table:style-name="TableCell118"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4:00:00Z</meta:creation-date>
    <dc:date>2019-06-06T14:00:00Z</dc:date>
    <meta:print-date>2019-06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74" meta:row-count="11" meta:non-whitespace-character-count="1331"/>
  </office:meta>
</office:document-meta>
</file>