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0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2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3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end" fo:line-height="150%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number:date-style style:name="N91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2" style:parent-style-name="Fonteparág.padrão" style:family="text">
      <style:text-properties style:font-name="Times New Roman"/>
    </style:style>
    <style:style style:name="P93" style:parent-style-name="Normal" style:family="paragraph">
      <style:paragraph-properties fo:text-align="justify" fo:line-height="150%"/>
      <style:text-properties style:font-name="Times New Roman"/>
    </style:style>
    <style:style style:name="TableColumn95" style:family="table-column">
      <style:table-column-properties style:column-width="3.4006in"/>
    </style:style>
    <style:style style:name="TableColumn96" style:family="table-column">
      <style:table-column-properties style:column-width="3.2937in"/>
    </style:style>
    <style:style style:name="Table94" style:family="table">
      <style:table-properties style:width="6.6944in" fo:margin-left="-0.122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style:font-name-asian="MS Mincho" fo:font-weight="bold" style:font-weight-asian="bold"/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1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6526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65410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B. C. da S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L. H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</text:span><text:span text:style-name="T55">20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19 de fevereir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o relator, Conselheiro</text:span><text:span text:style-name="T63"><text:s/></text:span><text:span text:style-name="T64">Maurício Zuchetti</text:span><text:span text:style-name="T65">, no parecer de admissibilidade.</text:span></text:p>
      <text:p text:style-name="P66"/>
      <text:p text:style-name="P67">DELIBEROU:</text:p>
      <text:p text:style-name="P68"/>
      <text:list text:style-name="LFO8" text:continue-numbering="true">
        <text:list-item>
          <text:p text:style-name="P69">Aprovar<text:s/>o não acatamento da denúncia e a consequente determinação do seu arquivamento liminar, nos termos do parecer do relator;</text:p>
        </text:list-item>
        <text:list-item>
          <text:p text:style-name="P70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71">Intimar a parte denunciada da decisão, informando que cabe recurso.</text:p>
        </text:list-item>
        <text:list-item>
          <text:p text:style-name="P72">Caso haja interposição de recurso, oficiar a parte denunciada para que, querendo, apresente contrarrazões no prazo de 10 (dez) dias.</text:p>
        </text:list-item>
      </text:list>
      <text:p text:style-name="P73"/>
      <text:p text:style-name="P74"><text:span text:style-name="T75">Com<text:s/></text:span><text:span text:style-name="T76">quatro</text:span><text:span text:style-name="T77"><text:s/>votos favoráveis dos conselheiros<text:s/></text:span><text:span text:style-name="T78">Rui Mineiro</text:span><text:span text:style-name="T79">,<text:s/></text:span><text:span text:style-name="T80">Noe Vega Cotta de Mello</text:span><text:span text:style-name="T81">,</text:span><text:span text:style-name="T82"><text:s/></text:span><text:span text:style-name="T83">Marcia Elizabeth Martins e</text:span><text:span text:style-name="T84"><text:s/></text:span><text:span text:style-name="T85">Maurício Zuchetti</text:span><text:span text:style-name="T86">.</text:span></text:p>
      <text:p text:style-name="P87"/>
      <text:p text:style-name="P88"><text:span text:style-name="T89">Porto Alegre,<text:s/></text:span><text:span text:style-name="T90"><text:date style:data-style-name="N91">5 de junho de 2019</text:date></text:span><text:span text:style-name="T92">.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RUI MINEIRO</text:span></text:p>
            <text:p text:style-name="P101"><text:span text:style-name="T102">Coordenador<text:s/>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NOE VE</text:span><text:span text:style-name="T110">G</text:span><text:span text:style-name="T111">A COTTA DE MELLO</text:span></text:p>
            <text:p text:style-name="P112"><text:span text:style-name="T113">Coordenador Adjunto<text:s/>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MARCIA ELIZABETH MARTINS</text:span><text:span text:style-name="T121"><text:s/></text:span></text:p>
            <text:p text:style-name="P122"><text:span text:style-name="T123">Membro</text:span><text:span text:style-name="T124"><text:s/></text:span></text:p>
          </table:table-cell>
          <table:table-cell table:style-name="TableCell125">
            <text:p text:style-name="P126">____________________________________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MAURÍCIO ZUCHETTI</text:span></text:p>
            <text:p text:style-name="P132">Membro</text:p>
          </table:table-cell>
          <table:table-cell table:style-name="TableCell133">
            <text:p text:style-name="P134">____________________________________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5T15:59:00Z</meta:creation-date>
    <dc:date>2019-06-05T15:59:00Z</dc:date>
    <meta:print-date>2019-06-05T15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645" meta:row-count="11" meta:non-whitespace-character-count="1391"/>
  </office:meta>
</office:document-meta>
</file>