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9" style:family="table-column">
      <style:table-column-properties style:column-width="6.4166in"/>
    </style:style>
    <style:style style:name="Table48" style:family="table">
      <style:table-properties style:width="6.4166in" fo:margin-left="0.075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Ênfase" style:family="text">
      <style:text-properties style:font-name="Times New Roman" fo:font-style="normal" style:font-style-asian="normal" style:font-style-complex="normal"/>
    </style:style>
    <style:style style:name="T64" style:parent-style-name="Fonteparág.padrão" style:family="text">
      <style:text-properties style:font-name="Times New Roman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style:text-autospace="none" fo:text-align="justify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T71" style:parent-style-name="Fonteparág.padrão" style:family="text">
      <style:text-properties style:font-name="Times New Roman" style:language-asian="pt" style:country-asian="BR"/>
    </style:style>
    <style:style style:name="T72" style:parent-style-name="Fonteparág.padrão" style:family="text">
      <style:text-properties style:font-name="Times New Roman" style:language-asian="pt" style:country-asian="BR"/>
    </style:style>
    <style:style style:name="T73" style:parent-style-name="Fonteparág.padrão" style:family="text">
      <style:text-properties style:font-name="Times New Roman" style:language-asian="pt" style:country-asian="BR"/>
    </style:style>
    <style:style style:name="T74" style:parent-style-name="Fonteparág.padrão" style:family="text">
      <style:text-properties style:font-name="Times New Roman" style:language-asian="pt" style:country-asian="BR"/>
    </style:style>
    <style:style style:name="T75" style:parent-style-name="Fonteparág.padrão" style:family="text">
      <style:text-properties style:font-name="Times New Roman" style:language-asian="pt" style:country-asian="BR"/>
    </style:style>
    <style:style style:name="P76" style:parent-style-name="Normal" style:family="paragraph">
      <style:paragraph-properties style:text-autospace="none" fo:text-align="justify"/>
      <style:text-properties style:font-name="Times New Roman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9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0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1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2" style:parent-style-name="ParágrafodaLista" style:family="paragraph">
      <style:paragraph-properties fo:text-align="justify" fo:margin-left="0.7875in">
        <style:tab-stops/>
      </style:paragraph-properties>
      <style:text-properties style:font-name="Times New Roman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end" fo:line-height="150%"/>
      <style:text-properties style:font-name="Times New Roman"/>
    </style:style>
    <style:style style:name="P97" style:parent-style-name="Normal" style:family="paragraph">
      <style:paragraph-properties fo:text-align="end" fo:line-height="150%"/>
    </style:style>
    <style:style style:name="T98" style:parent-style-name="Fonteparág.padrão" style:family="text">
      <style:text-properties style:font-name="Times New Roman"/>
    </style:style>
    <style:style style:name="T99" style:parent-style-name="Ênfase" style:family="text">
      <style:text-properties style:font-name="Times New Roman" fo:font-style="normal" style:font-style-asian="normal" style:font-style-complex="normal"/>
    </style:style>
    <style:style style:name="T100" style:parent-style-name="Ênfase" style:family="text">
      <style:text-properties style:font-name="Times New Roman" fo:font-style="normal" style:font-style-asian="normal" style:font-style-complex="normal"/>
    </style:style>
    <style:style style:name="TableColumn102" style:family="table-column">
      <style:table-column-properties style:column-width="3.4006in"/>
    </style:style>
    <style:style style:name="TableColumn103" style:family="table-column">
      <style:table-column-properties style:column-width="3.2937in"/>
    </style:style>
    <style:style style:name="Table101" style:family="table">
      <style:table-properties style:width="6.6944in" fo:margin-left="-0.1222in" table:align="left"/>
    </style:style>
    <style:style style:name="TableRow104" style:family="table-row">
      <style:table-row-properties style:min-row-height="0.443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weight="bold" style:font-weight-asian="bold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3" style:family="table-row">
      <style:table-row-properties style:min-row-height="0.4986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/>
    </style:style>
    <style:style style:name="T117" style:parent-style-name="Fonteparág.padrão" style:family="text">
      <style:text-properties style:font-name="Times New Roman" fo:font-weight="bold" style:font-weight-asian="bold"/>
    </style:style>
    <style:style style:name="T118" style:parent-style-name="Fonteparág.padrão" style:family="text">
      <style:text-properties style:font-name="Times New Roman" fo:font-weight="bold" style:font-weight-asian="bold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4" style:family="table-row">
      <style:table-row-properties style:min-row-height="0.3652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weight="bold" style:font-weight-asian="bold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6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5">
            <text:p text:style-name="P26">16297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644038/2018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E. A. M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M. T. D. M. A.</text:p>
          </table:table-cell>
        </table:table-row>
        <table:table-row table:style-name="TableRow42">
          <table:table-cell table:style-name="TableCell43">
            <text:p text:style-name="P44">RELATORA</text:p>
          </table:table-cell>
          <table:table-cell table:style-name="TableCell45">
            <text:p text:style-name="P46">Marcia Elizabeth Martins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0</text:span><text:span text:style-name="T55">21</text:span><text:span text:style-name="T56">/201</text:span><text:span text:style-name="T57">9</text:span></text:p>
          </table:table-cell>
        </table:table-row>
      </table:table>
      <text:p text:style-name="P58"/>
      <text:p text:style-name="P59"><text:span text:style-name="T60">A COMISSÃO DE ÉTICA E DISCIPLINA – CED-CAU/RS, reunida ordinariamente em Porto Alegr</text:span><text:span text:style-name="T61">e/RS, na sede do CAU/RS, no dia</text:span><text:span text:style-name="T62"><text:s/></text:span><text:span text:style-name="T63">19 de fevereiro de 2019</text:span><text:span text:style-name="T64">, no uso das competências que lhe conferem o artigo 12, § 1º, da Resolução CAU/BR nº 104, o artigo 2º, inciso III, alínea ‘b’, da Resolução CAU/BR nº 30 e o artigo 94, II, do Regimento Interno do CAU/RS; e</text:span></text:p>
      <text:p text:style-name="P65"/>
      <text:p text:style-name="P66"><text:span text:style-name="T67">Con</text:span><text:span text:style-name="T68">siderando os fatos expostos pela</text:span><text:span text:style-name="T69"><text:s/>relator</text:span><text:span text:style-name="T70">a</text:span><text:span text:style-name="T71">, Conselheir</text:span><text:span text:style-name="T72">a</text:span><text:span text:style-name="T73"><text:s/></text:span><text:span text:style-name="T74">Marcia Elizabeth Martins</text:span><text:span text:style-name="T75">, no parecer de admissibilidade.</text:span></text:p>
      <text:p text:style-name="P76"/>
      <text:p text:style-name="P77">DELIBEROU:</text:p>
      <text:p text:style-name="P78"/>
      <text:list text:style-name="LFO7" text:continue-numbering="true">
        <text:list-item>
          <text:p text:style-name="P79">Aprovar<text:s/>o acatamento da denúncia e a consequente instauração do processo ético-disciplinar, nos<text:s/>termos do parecer da<text:s/>relatora, por indício de infração aos<text:s/>incisos<text:s/>X<text:s/>e XII<text:s/>do art. 18, da Lei nº 12.378/2010<text:s/>e aos itens<text:s/>3.2.11, 3.2.12 e 3.2.13<text:s/>do Código de Ética e Disciplina aprovado pela Resolução nº 52/2013;</text:p>
        </text:list-item>
      </text:list>
      <text:list text:style-name="LFO16" text:continue-numbering="true">
        <text:list-item>
          <text:p text:style-name="P80">Intimar<text:s/>o denunciado<text:s/>da instauração do processo ético disciplinar nos termos do art. 23 da Resolução n° 143 do CAU/BR,<text:s/>a apresentar<text:s/>sua<text:s/>defesa,<text:s/>o contrato de prestação de serviços, recibos de pagamento e os projetos utilizados para a execução da reforma, bem como a<text:s/>juntar todas as<text:s/>demais<text:s/>provas que entender pertinentes<text:s/>e, indicar a necessidade de audiência de instrução, arrolando testemunhas.</text:p>
        </text:list-item>
        <text:list-item>
          <text:p text:style-name="P81">Intimar o<text:s/>denunciante desta decisão,<text:s/>a apresentar o contrato de prestação de serviços e recibos de pagamento,<text:s/>bem como da possibilidade de juntar todas as provas que entender pertinentes e indicar o interesse na realização de audiência de instrução, arrolando testemunhas, se assim lhe convier.</text:p>
        </text:list-item>
      </text:list>
      <text:p text:style-name="P82"/>
      <text:p text:style-name="P83"><text:span text:style-name="T84">Com<text:s/></text:span><text:span text:style-name="T85">quatro</text:span><text:span text:style-name="T86"><text:s/>votos favoráveis dos conselheiros<text:s/></text:span><text:span text:style-name="T87">Rui Mineiro</text:span><text:span text:style-name="T88">,<text:s/></text:span><text:span text:style-name="T89">Noe Vega Cotta de Mello</text:span><text:span text:style-name="T90">,</text:span><text:span text:style-name="T91"><text:s/></text:span><text:span text:style-name="T92">Marcia Elizabeth Martins e</text:span><text:span text:style-name="T93"><text:s/></text:span><text:span text:style-name="T94">Maurício Zuchetti</text:span><text:span text:style-name="T95">.</text:span></text:p>
      <text:p text:style-name="P96"/>
      <text:p text:style-name="P97"><text:span text:style-name="T98">Porto Alegre,<text:s/></text:span><text:span text:style-name="T99">19 de fevereiro de 2019</text:span><text:span text:style-name="T100">.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RUI MINEIRO</text:span></text:p>
            <text:p text:style-name="P108"><text:span text:style-name="T109">Coordenador<text:s/></text:span></text:p>
          </table:table-cell>
          <table:table-cell table:style-name="TableCell110">
            <text:p text:style-name="P111">____________________________________</text:p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NOE VE</text:span><text:span text:style-name="T117">G</text:span><text:span text:style-name="T118">A COTTA DE MELLO</text:span></text:p>
            <text:p text:style-name="P119"><text:span text:style-name="T120">Coordenador Adjunto<text:s/></text:span></text:p>
          </table:table-cell>
          <table:table-cell table:style-name="TableCell121">
            <text:p text:style-name="P122">____________________________________</text:p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MARCIA ELIZABETH MARTINS</text:p>
            <text:p text:style-name="P127"><text:span text:style-name="T128">Membro</text:span></text:p>
          </table:table-cell>
          <table:table-cell table:style-name="TableCell129">
            <text:p text:style-name="P130">____________________________________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MAURÍCIO ZUCHETTI</text:span></text:p>
            <text:p text:style-name="P136"><text:span text:style-name="T137">Membro</text:span></text:p>
          </table:table-cell>
          <table:table-cell table:style-name="TableCell138">
            <text:p text:style-name="P139">____________________________________</text:p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2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5T16:00:00Z</meta:creation-date>
    <dc:date>2019-06-05T16:00:00Z</dc:date>
    <meta:print-date>2019-06-05T16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0" meta:character-count="2108" meta:row-count="14" meta:non-whitespace-character-count="1782"/>
  </office:meta>
</office:document-meta>
</file>