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/>
    </style:style>
    <style:style style:name="T58" style:parent-style-name="Ref.denotaderodapé" style:family="text">
      <style:text-properties style:font-name="Times New Roman"/>
    </style:style>
    <style:style style:name="P59" style:parent-style-name="Textodenotaderodapé" style:family="paragraph">
      <style:paragraph-properties fo:text-align="justify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9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margin-bottom="0.0833in"/>
      <style:text-properties style:font-name="Times New Roman"/>
    </style:style>
    <style:style style:name="P85" style:parent-style-name="Normal" style:family="paragraph">
      <style:paragraph-properties fo:text-align="center" fo:margin-bottom="0.0833in"/>
      <style:text-properties style:font-name="Times New Roman"/>
    </style:style>
    <style:style style:name="TableColumn87" style:family="table-column">
      <style:table-column-properties style:column-width="3.4138in"/>
    </style:style>
    <style:style style:name="TableColumn88" style:family="table-column">
      <style:table-column-properties style:column-width="3.3784in"/>
    </style:style>
    <style:style style:name="Table86" style:family="table">
      <style:table-properties style:width="6.7923in" fo:margin-left="0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 style:min-row-height="0.224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7228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681416/2018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S. T. M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C. S. G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Maurício Zuchetti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/text:span><text:span text:style-name="T44"><text:s/>022/2019<text:s/></text:span><text:span text:style-name="T45">– CED-CAU/RS</text:span></text:p>
          </table:table-cell>
          <table:covered-table-cell/>
        </table:table-row>
      </table:table>
      <text:p text:style-name="P46"/>
      <text:p text:style-name="P47">A COMISSÃO DE<text:s/>ÉTICA E DISCIPLINA<text:s/>– CED-CAU/RS, reunida ordinariamente em Porto Alegre/RS, na sede do CAU/RS, no dia<text:s/>26 de fever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48"><text:span text:style-name="T49">Considerando<text:s/></text:span><text:span text:style-name="T50">os argumentos apresentado</text:span><text:span text:style-name="T51">s</text:span><text:span text:style-name="T52"><text:s/>pelo<text:s/></text:span><text:span text:style-name="T53">Conselheiro Relator</text:span><text:span text:style-name="T54"><text:s/></text:span><text:span text:style-name="T55">Maurício Zuchetti</text:span><text:span text:style-name="T56"><text:s/></text:span><text:span text:style-name="T57">e por se tratar de matéria conciliável, nos termos do art. 91, da Resolução nº 143 do CAU/BR</text:span><text:span text:style-name="T58"><text:note text:note-class="footnote" text:id="_ftn0"><text:note-citation>1</text:note-citation><text:note-body><text:p text:style-name="P59"><text:span text:style-name="T60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1">;</text:span></text:p>
      <text:p text:style-name="P62"/>
      <text:p text:style-name="P63"><text:span text:style-name="T64">DELIBEROU</text:span><text:span text:style-name="T65"><text:s/></text:span><text:span text:style-name="T66">POR</text:span><text:span text:style-name="T67">:</text:span></text:p>
      <text:list text:style-name="LFO12" text:continue-numbering="true">
        <text:list-item>
          <text:p text:style-name="P68">Designar a realização de audiência de conciliação,<text:s/>para o<text:s/>dia<text:s/>08 de abril de 2019, às<text:s/>10<text:s/>horas, na sede do CAU/RS, situada na Rua Dona Laura, nº 320, 14º andar.</text:p>
        </text:list-item>
        <text:list-item>
          <text:p text:style-name="P69">Intimar as partes da data da audiência, nos termos da<text:s/>Deliberação Plenária nº 221/2014 e da<text:s/>Resolução nº 143 do CAU/BR.</text:p>
        </text:list-item>
      </text:list>
      <text:p text:style-name="P70"><text:span text:style-name="T71">Com<text:s/></text:span><text:span text:style-name="T72">três</text:span><text:span text:style-name="T73"><text:s/></text:span><text:span text:style-name="T74">votos favoráveis dos conselheiros</text:span><text:span text:style-name="T75"><text:s/>Rui Mineiro,</text:span><text:span text:style-name="T76"><text:s/></text:span><text:span text:style-name="T77">Noe Vega Cotta de Mello</text:span><text:span text:style-name="T78">,</text:span><text:span text:style-name="T79"><text:s/>Marcia Elizabeth Martins e</text:span><text:span text:style-name="T80"><text:s/></text:span><text:span text:style-name="T81">Maurício Zuchetti</text:span><text:span text:style-name="T82">,<text:s/></text:span></text:p>
      <text:p text:style-name="P83"/>
      <text:p text:style-name="P84">Porto Alegre,<text:s/>26 de fevereiro de 2019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NOE VEGA COTTA DE MELLO</text:p>
            <text:p text:style-name="P101"><text:span text:style-name="T102">Coordenador Adjunto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MARCIA ELIZABETH MARTINS</text:span></text:p>
            <text:p text:style-name="P110"><text:span text:style-name="T111">Membro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URÍCIO ZUCHETTI</text:span></text:p>
            <text:p text:style-name="P119">Membro</text:p>
          </table:table-cell>
          <table:table-cell table:style-name="TableCell120">
            <text:p text:style-name="P121">____________________________________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5T16:00:00Z</meta:creation-date>
    <dc:date>2019-06-05T16:00:00Z</dc:date>
    <meta:print-date>2019-06-05T16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41" meta:row-count="10" meta:non-whitespace-character-count="1218"/>
  </office:meta>
</office:document-meta>
</file>