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end" fo:line-height="150%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number:date-style style:name="N9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justify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2730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28908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C. M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R. R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2</text:span><text:span text:style-name="T56">5</text:span><text:span text:style-name="T57">/201</text:span><text:span text:style-name="T58">9</text:span></text:p>
          </table:table-cell>
        </table:table-row>
      </table:table>
      <text:p text:style-name="P59"/>
      <text:p text:style-name="P60">A COMISSÃO DE ÉTICA E DISCIPLINA – CED-CAU/RS, reunida ordinariamente em Porto Alegre/RS, na sede do CAU/RS, no dia<text:s/>26<text:s/>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1"/>
      <text:p text:style-name="P62"><text:span text:style-name="T63">Considerando os fatos expostos pelo relator, Conselheiro<text:s/></text:span><text:span text:style-name="T64">Maurício Zuchetti</text:span><text:span text:style-name="T65">, no parecer de admissibilidade.</text:span></text:p>
      <text:p text:style-name="P66"/>
      <text:p text:style-name="P67">DELIBEROU:</text:p>
      <text:p text:style-name="P68"/>
      <text:list text:style-name="LFO8" text:continue-numbering="true">
        <text:list-item>
          <text:p text:style-name="P69">Aprovar<text:s/>o não acatamento da denúncia e a<text:s/>extinção do feito, com base nos art. 113, incisos I e IV, da Resolução nº 143/2017, nos termos do parecer do relator;</text:p>
        </text:list-item>
        <text:list-item>
          <text:p text:style-name="P70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1">Intimar a parte denunciada da decisão, informando que cabe recurso.</text:p>
        </text:list-item>
        <text:list-item>
          <text:p text:style-name="P72">Caso haja interposição de recurso, oficiar a parte denunciada para que, querendo, apresente contrarrazões no prazo de 10 (dez) dias.</text:p>
        </text:list-item>
      </text:list>
      <text:p text:style-name="P73"/>
      <text:p text:style-name="P74"><text:span text:style-name="T75">Com<text:s/></text:span><text:span text:style-name="T76">quatro</text:span><text:span text:style-name="T77"><text:s/>votos favoráveis dos conselheiros<text:s/></text:span><text:span text:style-name="T78">Rui Mineiro</text:span><text:span text:style-name="T79">,<text:s/></text:span><text:span text:style-name="T80">Noe Vega Cotta de Mello</text:span><text:span text:style-name="T81">,</text:span><text:span text:style-name="T82"><text:s/></text:span><text:span text:style-name="T83">Marcia Elizabeth Martins e</text:span><text:span text:style-name="T84"><text:s/></text:span><text:span text:style-name="T85">Maurício Zuchetti</text:span><text:span text:style-name="T86">.</text:span></text:p>
      <text:p text:style-name="P87"/>
      <text:p text:style-name="P88"><text:span text:style-name="T89">Porto Alegre,<text:s/></text:span><text:span text:style-name="T90"><text:date style:data-style-name="N91">5 de junho de 2019</text:date></text:span><text:span text:style-name="T92">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OE VE</text:span><text:span text:style-name="T110">G</text:span><text:span text:style-name="T111">A COTTA DE MELLO</text:span></text:p>
            <text:p text:style-name="P112"><text:span text:style-name="T113">Coordenador Adjunto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RCIA ELIZABETH MARTINS</text:span><text:span text:style-name="T121"><text:s/></text:span></text:p>
            <text:p text:style-name="P122"><text:span text:style-name="T123">Membro</text:span><text:span text:style-name="T124">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MAURÍCIO ZUCHETTI</text:span></text:p>
            <text:p text:style-name="P132">Membro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5:29:00Z</meta:creation-date>
    <dc:date>2019-06-05T15:29:00Z</dc:date>
    <meta:print-date>2019-06-05T15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69" meta:row-count="11" meta:non-whitespace-character-count="1411"/>
  </office:meta>
</office:document-meta>
</file>