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end" fo:line-height="150%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number:date-style style:name="N90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justify" fo:line-height="150%"/>
      <style:text-properties style:font-name="Times New Roman"/>
    </style:style>
    <style:style style:name="TableColumn94" style:family="table-column">
      <style:table-column-properties style:column-width="3.4006in"/>
    </style:style>
    <style:style style:name="TableColumn95" style:family="table-column">
      <style:table-column-properties style:column-width="3.2937in"/>
    </style:style>
    <style:style style:name="Table93" style:family="table">
      <style:table-properties style:width="6.6944in" fo:margin-left="-0.1222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0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5500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11714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R. B. P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S. B. 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26</text:span><text:span text:style-name="T56">/201</text:span><text:span text:style-name="T57">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6<text:s/>de fevereir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o relator, Conselheiro<text:s/></text:span><text:span text:style-name="T63">Rui Mineiro</text:span><text:span text:style-name="T64">, no parecer de admissibilidade.</text:span></text:p>
      <text:p text:style-name="P65"/>
      <text:p text:style-name="P66">DELIBEROU:</text:p>
      <text:p text:style-name="P67"/>
      <text:list text:style-name="LFO8" text:continue-numbering="true">
        <text:list-item>
          <text:p text:style-name="P68">Aprovar<text:s/>o não acatamento da denúncia e a consequente determinação do seu arquivamento liminar, nos termos do parecer do relator;</text:p>
        </text:list-item>
        <text:list-item>
          <text:p text:style-name="P69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70">Intimar a parte denunciada da decisão, informando que cabe recurso.</text:p>
        </text:list-item>
        <text:list-item>
          <text:p text:style-name="P71">Caso haja interposição de recurso, oficiar a parte denunciada para que, querendo, apresente contrarrazões no prazo de 10 (dez) dias.</text:p>
        </text:list-item>
      </text:list>
      <text:p text:style-name="P72"/>
      <text:p text:style-name="P73"><text:span text:style-name="T74">Com<text:s/></text:span><text:span text:style-name="T75">quatro</text:span><text:span text:style-name="T76"><text:s/>votos favoráveis dos conselheiros<text:s/></text:span><text:span text:style-name="T77">Rui Mineiro</text:span><text:span text:style-name="T78">,<text:s/></text:span><text:span text:style-name="T79">Noe Vega Cotta de Mello</text:span><text:span text:style-name="T80">,</text:span><text:span text:style-name="T81"><text:s/></text:span><text:span text:style-name="T82">Marcia Elizabeth Martins e</text:span><text:span text:style-name="T83"><text:s/></text:span><text:span text:style-name="T84">Maurício Zuchetti</text:span><text:span text:style-name="T85">.</text:span></text:p>
      <text:p text:style-name="P86"/>
      <text:p text:style-name="P87"><text:span text:style-name="T88">Porto Alegre,<text:s/></text:span><text:span text:style-name="T89"><text:date style:data-style-name="N90">5 de junho de 2019</text:date></text:span><text:span text:style-name="T91">.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RUI MINEIRO</text:span></text:p>
            <text:p text:style-name="P100"><text:span text:style-name="T101">Coordenador<text:s/></text:span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NOE VE</text:span><text:span text:style-name="T109">G</text:span><text:span text:style-name="T110">A COTTA DE MELLO</text:span></text:p>
            <text:p text:style-name="P111"><text:span text:style-name="T112">Coordenador Adjunto<text:s/>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CIA ELIZABETH MARTINS</text:span><text:span text:style-name="T120"><text:s/></text:span></text:p>
            <text:p text:style-name="P121"><text:span text:style-name="T122">Membro</text:span><text:span text:style-name="T123">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MAURÍCIO ZUCHETTI</text:span></text:p>
            <text:p text:style-name="P131">Membro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5:29:00Z</meta:creation-date>
    <dc:date>2019-06-05T15:29:00Z</dc:date>
    <meta:print-date>2019-06-05T15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27" meta:row-count="11" meta:non-whitespace-character-count="1376"/>
  </office:meta>
</office:document-meta>
</file>