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 fo:margin-bottom="0.0833in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 fo:margin-bottom="0.0833i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fo:font-style="italic" style:font-style-asian="italic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font-style="italic" style:font-style-asian="italic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P8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font-size-complex="10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5" style:parent-style-name="Normal" style:family="paragraph">
      <style:paragraph-properties style:text-autospace="none" fo:text-align="justify"/>
      <style:text-properties style:font-name="Times New Roman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2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Normal" style:family="paragraph">
      <style:paragraph-properties fo:text-align="end" fo:line-height="150%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number:date-style style:name="N120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21" style:parent-style-name="Fonteparág.padrão" style:family="text">
      <style:text-properties style:font-name="Times New Roman"/>
    </style:style>
    <style:style style:name="P122" style:parent-style-name="Normal" style:family="paragraph">
      <style:paragraph-properties fo:text-align="justify" fo:line-height="150%"/>
      <style:text-properties style:font-name="Times New Roman"/>
    </style:style>
    <style:style style:name="TableColumn124" style:family="table-column">
      <style:table-column-properties style:column-width="3.4006in"/>
    </style:style>
    <style:style style:name="TableColumn125" style:family="table-column">
      <style:table-column-properties style:column-width="3.2937in"/>
    </style:style>
    <style:style style:name="Table123" style:family="table">
      <style:table-properties style:width="6.6944in" fo:margin-left="-0.1222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weight="bold" style:font-weight-asian="bold"/>
    </style:style>
    <style:style style:name="T139" style:parent-style-name="Fonteparág.padrão" style:family="text">
      <style:text-properties style:font-name="Times New Roman" fo:font-weight="bold" style:font-weight-asian="bold"/>
    </style:style>
    <style:style style:name="T140" style:parent-style-name="Fonteparág.padrão" style:family="text">
      <style:text-properties style:font-name="Times New Roman" fo:font-weight="bold" style:font-weight-asian="bold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style:font-name-asian="MS Mincho" fo:font-weight="bold" style:font-weight-asian="bold"/>
    </style:style>
    <style:style style:name="T150" style:parent-style-name="Fonteparág.padrão" style:family="text">
      <style:text-properties style:font-name="Times New Roman" fo:font-weight="bold" style:font-weight-asian="bold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0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7435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93332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C. de L. G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M. M. B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</text:span><text:span text:style-name="T55">2</text:span><text:span text:style-name="T56">7</text:span><text:span text:style-name="T57">/201</text:span><text:span text:style-name="T58">9</text:span></text:p>
          </table:table-cell>
        </table:table-row>
      </table:table>
      <text:p text:style-name="P59"/>
      <text:p text:style-name="P60">A COMISSÃO DE ÉTICA E DISCIPLINA – CED-CAU/RS, reunida ordinariamente em Porto Alegre/RS, na sede do CAU/RS, no dia<text:s/>26<text:s/>de fevereiro de 2019, no uso das competências que lhe conferem o artigo 12, § 1º, da Resolução CAU/BR nº 104, o artigo 2º, inciso III, alínea ‘b’, da Resolução CAU/BR nº 30 e o artigo 94, II, do Regimento Interno do CAU/RS; e</text:p>
      <text:p text:style-name="P61"><text:span text:style-name="T62">Considerando os fatos expostos pelo relator, Conselheiro<text:s/></text:span><text:span text:style-name="T63">Rui Mineiro</text:span><text:span text:style-name="T64">, no parecer de admissibilidade.</text:span></text:p>
      <text:p text:style-name="P65"><text:span text:style-name="T66">Considerando</text:span><text:span text:style-name="T67"><text:s/>o exposto no art. 23,<text:s/></text:span><text:span text:style-name="T68">caput</text:span><text:span text:style-name="T69"><text:s/>e parágrafo único, da Lei 12.378, de 31 de dezembro de 2010</text:span><text:span text:style-name="T70">:</text:span></text:p>
      <text:p text:style-name="P71">Art. 23. Prescreve em 5 (cinco) anos a pretensão de punição das sanções disciplinares, a contar da data do fato.</text:p>
      <text:p text:style-name="P72"><text:span text:style-name="T73">Considerando</text:span><text:span text:style-name="T74"><text:s/></text:span><text:span text:style-name="T75">o disposto nos</text:span><text:span text:style-name="T76"><text:s/>art</text:span><text:span text:style-name="T77">igos</text:span><text:span text:style-name="T78"><text:s/>20, § 1º,<text:s/></text:span><text:span text:style-name="T79">inciso<text:s/></text:span><text:span text:style-name="T80">VI, e 114,<text:s/></text:span><text:span text:style-name="T81">caput</text:span><text:span text:style-name="T82"><text:s/>e parágrafo único,<text:s/></text:span><text:span text:style-name="T83">ambos<text:s/></text:span><text:span text:style-name="T84">da Resolução nº 143</text:span><text:span text:style-name="T85"><text:s/>do</text:span><text:span text:style-name="T86"><text:s/>CAU/BR:</text:span></text:p>
      <text:p text:style-name="P87">Art. 20. (...)</text:p>
      <text:p text:style-name="P88">§ 1° São critérios de admissibilidade:</text:p>
      <text:p text:style-name="P89">(...)</text:p>
      <text:p text:style-name="P90">VI - a verificação da ocorrência da prescrição nos termos do art. 114.</text:p>
      <text:p text:style-name="P91">(...)</text:p>
      <text:p text:style-name="P92">Art. 114. A punibilidade do profissional arquiteto e urbanista, por falta sujeita a processo ético-disciplinar, prescreve em 5 (cinco) anos, contados da data do fato, nos termos do art. 23 da Lei n° 12.378, de 31 de dezembro de 2010.</text:p>
      <text:p text:style-name="P93">Parágrafo único. A intimação feita ao profissional para apresentar defesa interrompe o prazo prescricional de que trata o caput deste artigo, que recomeça a correr automaticamente por igual período.</text:p>
      <text:p text:style-name="P94">Considerando que o conselheiro relator entendeu que a data do fato foi a data de início dos trabalhos, 30/09/2011, conforme registrado na ART nº 6026764 (fl. 09), a pretensão punitiva prescreveu em 30/09/2016, portanto, dezoito meses antes do cadastramento da denúncia no CAU/RS.</text:p>
      <text:p text:style-name="P95"/>
      <text:p text:style-name="P96">DELIBEROU:</text:p>
      <text:p text:style-name="P97"/>
      <text:list text:style-name="LFO8" text:continue-numbering="true">
        <text:list-item>
          <text:p text:style-name="P98">Aprovar<text:s/>o não acatamento da denúncia e a consequente determinação do seu arquivamento liminar, nos termos do parecer do relator;</text:p>
        </text:list-item>
        <text:list-item>
          <text:p text:style-name="P99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100">Intimar a parte denunciada da decisão, informando que cabe recurso.</text:p>
        </text:list-item>
        <text:list-item>
          <text:p text:style-name="P101">Caso haja interposição de recurso, oficiar a parte denunciada para que, querendo, apresente contrarrazões no prazo de 10 (dez) dias.</text:p>
        </text:list-item>
      </text:list>
      <text:p text:style-name="P102"/>
      <text:p text:style-name="P103"><text:span text:style-name="T104">Com<text:s/></text:span><text:span text:style-name="T105">quatro</text:span><text:span text:style-name="T106"><text:s/>votos favoráveis dos conselheiros<text:s/></text:span><text:span text:style-name="T107">Rui Mineiro</text:span><text:span text:style-name="T108">,<text:s/></text:span><text:span text:style-name="T109">Noe Vega Cotta de Mello</text:span><text:span text:style-name="T110">,</text:span><text:span text:style-name="T111"><text:s/></text:span><text:span text:style-name="T112">Marcia Elizabeth Martins e</text:span><text:span text:style-name="T113"><text:s/></text:span><text:span text:style-name="T114">Maurício Zuchetti</text:span><text:span text:style-name="T115">.</text:span></text:p>
      <text:p text:style-name="P116"/>
      <text:p text:style-name="P117"><text:span text:style-name="T118">Porto Alegre,<text:s/></text:span><text:span text:style-name="T119"><text:date style:data-style-name="N120">5 de junho de 2019</text:date></text:span><text:span text:style-name="T121">.</text:span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RUI MINEIRO</text:span></text:p>
            <text:p text:style-name="P130"><text:span text:style-name="T131">Coordenador<text:s/></text:span>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NOE VE</text:span><text:span text:style-name="T139">G</text:span><text:span text:style-name="T140">A COTTA DE MELLO</text:span></text:p>
            <text:p text:style-name="P141"><text:span text:style-name="T142">Coordenador Adjunto<text:s/></text:span></text:p>
          </table:table-cell>
          <table:table-cell table:style-name="TableCell143">
            <text:p text:style-name="P144">____________________________________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MARCIA ELIZABETH MARTINS</text:span><text:span text:style-name="T150"><text:s/></text:span></text:p>
            <text:p text:style-name="P151"><text:span text:style-name="T152">Membro</text:span><text:span text:style-name="T153"><text:s/></text:span></text:p>
          </table:table-cell>
          <table:table-cell table:style-name="TableCell154">
            <text:p text:style-name="P155">____________________________________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MAURÍCIO ZUCHETTI</text:span></text:p>
            <text:p text:style-name="P161">Membro</text:p>
          </table:table-cell>
          <table:table-cell table:style-name="TableCell162">
            <text:p text:style-name="P163">____________________________________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5T15:30:00Z</meta:creation-date>
    <dc:date>2019-06-05T15:30:00Z</dc:date>
    <meta:print-date>2019-06-05T15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1" meta:character-count="2818" meta:row-count="19" meta:non-whitespace-character-count="2382"/>
  </office:meta>
</office:document-meta>
</file>