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Ênfase" style:family="text">
      <style:text-properties style:font-name="Times New Roman" fo:font-style="normal" style:font-style-asian="normal" style:font-style-complex="normal"/>
    </style:style>
    <number:date-style style:name="N6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6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end" fo:line-height="150%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number:date-style style:name="N9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5" style:parent-style-name="Fonteparág.padrão" style:family="text">
      <style:text-properties style:font-name="Times New Roman"/>
    </style:style>
    <style:style style:name="TableColumn97" style:family="table-column">
      <style:table-column-properties style:column-width="3.4006in"/>
    </style:style>
    <style:style style:name="TableColumn98" style:family="table-column">
      <style:table-column-properties style:column-width="3.2937in"/>
    </style:style>
    <style:style style:name="Table96" style:family="table">
      <style:table-properties style:width="6.6944in" fo:margin-left="-0.122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17654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708938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N. A. W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C. E. P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2</text:span><text:span text:style-name="T55">9</text:span><text:span text:style-name="T56">/201</text:span><text:span text:style-name="T57">9</text:span></text:p>
          </table:table-cell>
        </table:table-row>
      </table:table>
      <text:p text:style-name="P58"/>
      <text:p text:style-name="P59"><text:span text:style-name="T60">A COMISSÃO DE ÉTICA E DISCIPLINA – CED-CAU/RS, reunida ordinariamente em Porto Alegr</text:span><text:span text:style-name="T61">e/RS, na sede do CAU/RS, no dia<text:s/></text:span><text:span text:style-name="T62"><text:date style:data-style-name="N63">5 de junho de 2019</text:date>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siderando os fatos expostos pelo relator, Conselheiro<text:s/></text:span><text:span text:style-name="T68">Rui Mineiro</text:span><text:span text:style-name="T69">, no parecer de admissibilidade.</text:span></text:p>
      <text:p text:style-name="P70"/>
      <text:p text:style-name="P71">DELIBEROU:</text:p>
      <text:p text:style-name="P72"/>
      <text:list text:style-name="LFO7" text:continue-numbering="true">
        <text:list-item>
          <text:p text:style-name="P73">Aprovar<text:s/>o acatamento da denúncia e a consequente instauração do processo ético-disciplinar, nos termos do parecer do relator, uma vez que há indícios de infração aos incisos IX e X, do art. 18, da Lei nº 12.378/2010 e ao item 2.3.6 do Código de Ética e Disciplina, aprovado pela Resolução nº 52/2013;</text:p>
        </text:list-item>
        <text:list-item>
          <text:p text:style-name="P74">Intimar as partes da instauração do processo ético disciplinar nos termos do art. 23 da Resolução n° 143 do CAU/BR, intimando:</text:p>
        </text:list-item>
      </text:list>
      <text:list text:style-name="LFO16" text:continue-numbering="true">
        <text:list-item>
          <text:p text:style-name="P75">O denunciado a apresentar defesa, juntar todas as provas que entender pertinente e, inclusive, indicar a necessidade de audiência de instrução, arrolando testemunhas; e</text:p>
        </text:list-item>
        <text:list-item>
          <text:p text:style-name="P76">O denunciante a demonstrar seu interesse<text:s/>pela apresentação de outras provas, bem como<text:s/>pela produção de prova testemunhal, arrolando testemunhas.</text:p>
        </text:list-item>
      </text:list>
      <text:p text:style-name="P77"/>
      <text:p text:style-name="P78"><text:span text:style-name="T79">Com<text:s/></text:span><text:span text:style-name="T80">quatro</text:span><text:span text:style-name="T81"><text:s/>votos favoráveis dos conselheiros<text:s/></text:span><text:span text:style-name="T82">Rui Mineiro</text:span><text:span text:style-name="T83">,<text:s/></text:span><text:span text:style-name="T84">Noe Vega Cotta de Mello</text:span><text:span text:style-name="T85">,</text:span><text:span text:style-name="T86"><text:s/>Marcia Elizabeth Martins e</text:span><text:span text:style-name="T87"><text:s/></text:span><text:span text:style-name="T88">Maurício Zuchetti</text:span><text:span text:style-name="T89">.</text:span></text:p>
      <text:p text:style-name="P90"/>
      <text:p text:style-name="P91"><text:span text:style-name="T92">Porto Alegre,<text:s/></text:span><text:span text:style-name="T93"><text:date style:data-style-name="N94">5 de junho de 2019</text:date></text:span><text:span text:style-name="T95">.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RUI MINEIRO</text:span></text:p>
            <text:p text:style-name="P103"><text:span text:style-name="T104">Coordenador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NOE VE</text:span><text:span text:style-name="T112">G</text:span><text:span text:style-name="T113">A COTTA DE MELLO</text:span></text:p>
            <text:p text:style-name="P114"><text:span text:style-name="T115">Coordenador Adjunto</text:span><text:span text:style-name="T116">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RCIA ELIZABETH MARTINS</text:span></text:p>
            <text:p text:style-name="P124"><text:span text:style-name="T125">Membro</text:span><text:span text:style-name="T126">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AURÍCIO ZUCHETTI</text:span></text:p>
            <text:p text:style-name="P134">Membro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5T15:30:00Z</meta:creation-date>
    <dc:date>2019-06-05T15:30:00Z</dc:date>
    <meta:print-date>2019-06-05T1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17" meta:row-count="13" meta:non-whitespace-character-count="1620"/>
  </office:meta>
</office:document-meta>
</file>