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4.749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 fo:margin-bottom="0.0833i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margin-top="0.0833in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top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1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end" fo:line-height="150%"/>
      <style:text-properties style:font-name="Times New Roman"/>
    </style:style>
    <style:style style:name="P96" style:parent-style-name="Normal" style:family="paragraph">
      <style:paragraph-properties fo:text-align="justify" fo:line-height="150%"/>
      <style:text-properties style:font-name="Times New Roman"/>
    </style:style>
    <style:style style:name="TableColumn98" style:family="table-column">
      <style:table-column-properties style:column-width="3.4006in"/>
    </style:style>
    <style:style style:name="TableColumn99" style:family="table-column">
      <style:table-column-properties style:column-width="3.2937in"/>
    </style:style>
    <style:style style:name="Table97" style:family="table">
      <style:table-properties style:width="6.6944in" fo:margin-left="-0.1222in" table:align="left"/>
    </style:style>
    <style:style style:name="TableRow100" style:family="table-row">
      <style:table-row-properties style:min-row-height="0.5284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9" style:family="table-row">
      <style:table-row-properties style:min-row-height="0.4861i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0" style:family="table-row">
      <style:table-row-properties style:min-row-height="0.5013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2892</text:p>
          </table:table-cell>
        </table:table-row>
        <table:table-row table:style-name="TableRow27">
          <table:table-cell table:style-name="TableCell28">
            <text:p text:style-name="P29">PROTOCOLO<text:s/></text:p>
          </table:table-cell>
          <table:table-cell table:style-name="TableCell30">
            <text:p text:style-name="P31">529515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C. L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M. E. T. A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Maurício Zuchetti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DELIBERAÇÃO CED-CAU/RS nº<text:s/>005/2019</text:p>
          </table:table-cell>
        </table:table-row>
      </table:table>
      <text:p text:style-name="P54"/>
      <text:p text:style-name="P55">A COMISSÃO DE ÉTICA E DISCIPLINA – CED-CAU/RS, reunida ordinariamente em Porto Alegre/RS, na sede do CAU/RS, no dia22 de janeiro de 2019, no uso das competências que lhe conferem o artigo 12, § 1º, da Resolução nº 104 do CAU/BR, o artigo 2º, inciso III, alínea ‘b’, da Resolução nº 30 do CAU/BR e o art. 94, Inciso II, do Regimento Interno do CAU/RS.</text:p>
      <text:p text:style-name="P56"/>
      <text:p text:style-name="P57"><text:span text:style-name="T58">Considerando os argumentos apresentados pelo Conselheiro Relator<text:s/></text:span><text:span text:style-name="T59">Maurício Zuchetti</text:span><text:span text:style-name="T60"><text:s/>no parecer de admissibilidade</text:span><text:span text:style-name="T61"><text:s/>(fls. 89/91)</text:span><text:span text:style-name="T62">;</text:span></text:p>
      <text:p text:style-name="P63">Considerando que a denúncia trata de matéria conciliável, nos termos do art. 91 da Resolução nº 143 do CAU/BR;</text:p>
      <text:p text:style-name="P64"><text:span text:style-name="T65">Considerando que foram cumpridos os termos do acordo, uma vez que<text:s/></text:span><text:span text:style-name="T66">não houve manifestação da parte<text:s/></text:span><text:span text:style-name="T67">denunciante,<text:s/></text:span><text:span text:style-name="T68">a qual foi<text:s/></text:span><text:span text:style-name="T69">devidamente intimada na audiência de conciliação a comprovar o inadimplemento das condições firmadas</text:span><text:span text:style-name="T70"><text:s/>(fls. 83/84)</text:span><text:span text:style-name="T71">.</text:span></text:p>
      <text:p text:style-name="P72">Considerando que, em audiência de conciliação<text:s/>(fls. 83/84),<text:s/>as partes<text:s/>renunciaram<text:s/>expressamente<text:s/>ao direito de recorrer, bem como a parte denunciante desistiu de prosseguir com o processo, diante do cumprimento dos termos do acordo;</text:p>
      <text:p text:style-name="P73">Considerando o que estabelece o art. 112,<text:s/>da Resolução nº 143 do CAU/BR:</text:p>
      <text:p text:style-name="P74">Art. 112. O denunciante poderá, mediante manifestação escrita, desistir de prosseguir com processo ético-disciplinar.</text:p>
      <text:p text:style-name="P75">Considerando o que estabelece o<text:s/>art. 113, incisos I, da Resolução nº 143 do CAU/BR:</text:p>
      <text:p text:style-name="P76">Art. 113. A extinção do processo ético-disciplinar ocorrerá:</text:p>
      <text:p text:style-name="P77">I – quando exaurida sua finalidade;</text:p>
      <text:p text:style-name="P78">DELIBEROU POR:</text:p>
      <text:p text:style-name="P79"/>
      <text:list text:style-name="LFO15" text:continue-numbering="true">
        <text:list-item>
          <text:p text:style-name="P80">Homologar os seguintes termos do acordo: “a denunciada formaliza a entrega o projeto de PPCI ao condomínio, por intermédio da sindica, caracterizada como denunciante, e indica a empresa Fireman, de Viamão, cujo contato foi informado, para a realização das adequações a serem realizadas no condomínio<text:s/>para a vistoria. A denunciada se compromete em prestar todo o auxílio técnico necessário para o cumprimento dos itens previstos no projeto<text:s/>de PPCI”.</text:p>
        </text:list-item>
        <text:list-item>
          <text:p text:style-name="P81">Aprovar o parecer do Conselheiro Relator, que opinou pela extinção<text:s/>da denúncia,<text:s/>nos termos do inciso I, art. 113, da Resolução nº 143/2017, em conformidade com os artigos<text:s/><text:soft-page-break/>20, 91 e 112, da Resolução nº 143 do CAU/BR, uma vez que foi exaurida a finalidade<text:s/>do processo<text:s/>diante do cumprimento do acordo estabelecido em audiência de conciliação;</text:p>
        </text:list-item>
        <text:list-item>
          <text:p text:style-name="P82">Arquive-se<text:s/>liminarmente,<text:s/>extinguindo<text:s/>o processo.</text:p>
        </text:list-item>
      </text:list>
      <text:p text:style-name="P83"/>
      <text:p text:style-name="P84"><text:span text:style-name="T85">Com<text:s/></text:span><text:span text:style-name="T86">três</text:span><text:span text:style-name="T87"><text:s/>votos favoráveis dos conselheiros<text:s/></text:span><text:span text:style-name="T88">Rui Mineiro</text:span><text:span text:style-name="T89">,<text:s/></text:span><text:span text:style-name="T90">Noe Vega Cotta de Mello</text:span><text:span text:style-name="T91">,<text:s/></text:span><text:span text:style-name="T92">Maurício Zuchetti</text:span><text:span text:style-name="T93">.</text:span></text:p>
      <text:p text:style-name="P94"/>
      <text:p text:style-name="P95">Porto Alegre,<text:s/>22 de janeiro de 2019.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RUI MINEIRO</text:span></text:p>
            <text:p text:style-name="P104"><text:span text:style-name="T105">Coordenador<text:s/>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NOE VE</text:span><text:span text:style-name="T113">G</text:span><text:span text:style-name="T114">A COTTA DE MELLO</text:span></text:p>
            <text:p text:style-name="P115"><text:span text:style-name="T116">Coordenador Adjunto<text:s/>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MAURÍCIO ZUCHETTI</text:span></text:p>
            <text:p text:style-name="P124">Membro<text:s/>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2848" draw:id="id0" draw:style-name="a1" draw:name="Caixa de texto 5" text:anchor-type="paragraph" svg:x="-1.05976in" svg:y="0.25643in" svg:width="0.61319in" svg:height="0.31944in" style:rel-width="scale" style:rel-height="scale"><draw:text-box><text:p text:style-name="P11">A11b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6T13:51:00Z</meta:creation-date>
    <dc:date>2019-06-06T13:51:00Z</dc:date>
    <meta:print-date>2019-06-06T13:5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794" meta:row-count="19" meta:non-whitespace-character-count="2362"/>
  </office:meta>
</office:document-meta>
</file>