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2208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end" fo:line-height="150%"/>
      <style:text-properties style:font-name="Times New Roman"/>
    </style:style>
    <style:style style:name="TableColumn91" style:family="table-column">
      <style:table-column-properties style:column-width="3.4006in"/>
    </style:style>
    <style:style style:name="TableColumn92" style:family="table-column">
      <style:table-column-properties style:column-width="3.2937in"/>
    </style:style>
    <style:style style:name="Table90" style:family="table">
      <style:table-properties style:width="6.6944in" fo:margin-left="-0.1222in" table:align="left"/>
    </style:style>
    <style:style style:name="TableRow93" style:family="table-row">
      <style:table-row-properties style:min-row-height="0.5409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4881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0.5229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9" style:family="table-row">
      <style:table-row-properties style:min-row-height="0.5229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5">
            <text:p text:style-name="P26">12805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535603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P. L. H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R. H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Noe Vega Cotta de Mello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0</text:span><text:span text:style-name="T56">7</text:span><text:span text:style-name="T57">/201</text:span><text:span text:style-name="T58">9</text:span></text:p>
          </table:table-cell>
        </table:table-row>
      </table:table>
      <text:p text:style-name="P59"/>
      <text:p text:style-name="P60">A COMISSÃO DE ÉTICA E DISCIPLINA – CED-CAU/RS, reunida ordinariamente em Porto Alegre/RS, na sede do CAU/RS, no dia<text:s/>29<text:s/>de janeiro de 2019, no uso das competências que lhe conferem o artigo 12, § 1º, da Resolução CAU/BR nº 104, o artigo 2º, inciso III, alínea ‘b’, da Resolução CAU/BR nº 30 e o artigo 94, II, do Regimento Interno do CAU/RS; e</text:p>
      <text:p text:style-name="P61"/>
      <text:p text:style-name="P62"><text:span text:style-name="T63">Considerando os fatos expostos pelo relator, Conselheiro<text:s/></text:span><text:span text:style-name="T64">Noe Vega Cotta de Mello</text:span><text:span text:style-name="T65">, no parecer de admissibilidade</text:span><text:span text:style-name="T66"><text:s/>(fls.<text:s/></text:span><text:span text:style-name="T67">90/92</text:span><text:span text:style-name="T68">)</text:span><text:span text:style-name="T69">.</text:span></text:p>
      <text:p text:style-name="P70"/>
      <text:p text:style-name="P71">DELIBEROU:</text:p>
      <text:p text:style-name="P72"/>
      <text:list text:style-name="LFO8" text:continue-numbering="true">
        <text:list-item>
          <text:p text:style-name="P73">Aprovar<text:s/>o não acatamento da denúncia e a consequente determinação do seu arquivamento liminar, nos termos do parecer do relator;</text:p>
        </text:list-item>
        <text:list-item>
          <text:p text:style-name="P74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5">Caso haja interposição de recurso, oficiar a parte denunciada para que, querendo, apresente contrarrazões no prazo de 10 (dez) dias.</text:p>
        </text:list-item>
        <text:list-item>
          <text:p text:style-name="P76">Caso não haja interposição de recurso pela parte denunciante, oficiar a parte denunciada da decisão.<text:s/></text:p>
        </text:list-item>
      </text:list>
      <text:p text:style-name="P77"/>
      <text:p text:style-name="P78"><text:span text:style-name="T79">Com<text:s/></text:span><text:span text:style-name="T80">três</text:span><text:span text:style-name="T81"><text:s/>votos favoráveis dos conselheiros<text:s/></text:span><text:span text:style-name="T82">Rui Mineiro</text:span><text:span text:style-name="T83">,<text:s/></text:span><text:span text:style-name="T84">Noe Vega Cotta de Mello</text:span><text:span text:style-name="T85">,<text:s/></text:span><text:span text:style-name="T86">Maurício Zuchetti</text:span><text:span text:style-name="T87">.</text:span></text:p>
      <text:p text:style-name="P88"/>
      <text:p text:style-name="P89">Porto Alegre,<text:s/>29<text:s/>de janeiro de 2019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UI MINEIRO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NOE VEGA COTTA DE MELLO</text:span></text:p>
            <text:p text:style-name="P106"><text:span text:style-name="T107">Coordenador Adjunto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URÍCIO ZUCHETTI</text:span></text:p>
            <text:p text:style-name="P115">Membro<text:s/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MARCIA ELIZABETH MARTINS</text:p>
            <text:p text:style-name="P122"><text:span text:style-name="T123">Membro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3:52:00Z</meta:creation-date>
    <dc:date>2019-06-06T13:52:00Z</dc:date>
    <meta:print-date>2019-06-06T13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14" meta:row-count="11" meta:non-whitespace-character-count="1365"/>
  </office:meta>
</office:document-meta>
</file>