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9" style:family="table-column">
      <style:table-column-properties style:column-width="6.4166in"/>
    </style:style>
    <style:style style:name="Table28" style:family="table">
      <style:table-properties style:width="6.4166in" fo:margin-left="0.075in" table:align="left"/>
    </style:style>
    <style:style style:name="TableRow30" style:family="table-row">
      <style:table-row-properties style:row-height="0.3152in"/>
    </style:style>
    <style:style style:name="TableCell3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 fo:line-height="115%"/>
      <style:text-properties style:font-name="Times New Roman"/>
    </style:style>
    <style:style style:name="P42" style:parent-style-name="Normal" style:family="paragraph">
      <style:paragraph-properties fo:text-align="justify" fo:line-height="115%"/>
      <style:text-properties style:font-name="Times New Roman"/>
    </style:style>
    <style:style style:name="P43" style:parent-style-name="Normal" style:family="paragraph">
      <style:paragraph-properties fo:text-align="justify" fo:line-height="115%"/>
      <style:text-properties style:font-name="Times New Roman"/>
    </style:style>
    <style:style style:name="P44" style:parent-style-name="Normal" style:family="paragraph">
      <style:paragraph-properties fo:text-align="justify" fo:line-height="115%"/>
      <style:text-properties style:font-name="Times New Roman"/>
    </style:style>
    <style:style style:name="P45" style:parent-style-name="Normal" style:family="paragraph">
      <style:paragraph-properties fo:text-align="justify" fo:line-height="115%"/>
      <style:text-properties style:font-name="Times New Roman"/>
    </style:style>
    <style:style style:name="P46" style:parent-style-name="Normal" style:family="paragraph">
      <style:paragraph-properties fo:text-align="justify" fo:line-height="115%"/>
      <style:text-properties style:font-name="Times New Roman"/>
    </style:style>
    <style:style style:name="P47" style:parent-style-name="Normal" style:family="paragraph">
      <style:paragraph-properties fo:text-align="justify" fo:line-height="115%"/>
      <style:text-properties style:font-name="Times New Roman"/>
    </style:style>
    <style:style style:name="P48" style:parent-style-name="Normal" style:family="paragraph">
      <style:paragraph-properties fo:text-align="justify" fo:line-height="115%"/>
      <style:text-properties style:font-name="Times New Roman"/>
    </style:style>
    <style:style style:name="P49" style:parent-style-name="Normal" style:family="paragraph">
      <style:paragraph-properties fo:text-align="justify" fo:line-height="115%"/>
      <style:text-properties style:font-name="Times New Roman"/>
    </style:style>
    <style:style style:name="P50" style:parent-style-name="Normal" style:family="paragraph">
      <style:paragraph-properties fo:text-align="justify" fo:line-height="115%"/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3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5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5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5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5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5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end" fo:line-height="150%"/>
      <style:text-properties style:font-name="Times New Roman"/>
    </style:style>
    <style:style style:name="TableColumn74" style:family="table-column">
      <style:table-column-properties style:column-width="3.4006in"/>
    </style:style>
    <style:style style:name="TableColumn75" style:family="table-column">
      <style:table-column-properties style:column-width="3.2937in"/>
    </style:style>
    <style:style style:name="Table73" style:family="table">
      <style:table-properties style:width="6.6944in" fo:margin-left="-0.1222in" table:align="left"/>
    </style:style>
    <style:style style:name="TableRow76" style:family="table-row">
      <style:table-row-properties style:min-row-height="0.5409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5" style:family="table-row">
      <style:table-row-properties style:min-row-height="0.4881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6" style:family="table-row">
      <style:table-row-properties style:min-row-height="0.5229in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4" style:family="table-row">
      <style:table-row-properties style:min-row-height="0.5229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5">
            <text:p text:style-name="P26">Recomendações para atividades<text:s/>acadêmicas da prática assistida, sob a ótica da CED-CAU/RS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DELIBERAÇÃO CED-CAU/RS nº<text:s/></text:span><text:span text:style-name="T34">00</text:span><text:span text:style-name="T35">9</text:span><text:span text:style-name="T36">/201</text:span><text:span text:style-name="T37">9</text:span></text:p>
          </table:table-cell>
        </table:table-row>
      </table:table>
      <text:p text:style-name="P38"/>
      <text:p text:style-name="P39">A COMISSÃO DE ÉTICA E DISCIPLINA – CED-CAU/RS, reunida ordinariamente em Porto Alegre/RS, na sede do CAU/RS, no dia<text:s/>29<text:s/>de janeiro de 2019, no uso das competências que lhe conferem o artigo 12, §<text:s/>3º, da Resolução CAU/BR nº 104, o artigo 2º, inciso III, alínea ‘b’, da Resolução CAU/BR nº 30; e</text:p>
      <text:p text:style-name="P40"/>
      <text:p text:style-name="P41">Considerando que<text:s/>CED-CAU/RS entende que a extensão universitária é importante para a formação acadêmica<text:s/>e para a interação entre estudantes e sociedade.</text:p>
      <text:p text:style-name="P42"/>
      <text:p text:style-name="P43">Considerando que a atividade de extensão<text:s/>não pode<text:s/>ferir a ética<text:s/>no exercício<text:s/>da arquitetura e urbanismo, bem como outras normas legais.</text:p>
      <text:p text:style-name="P44"/>
      <text:p text:style-name="P45">Considerando as diversas modalidades de<text:s/>atuação<text:s/>universitária<text:s/>no mercado de trabalho (extensão, escritórios modelos, fundações, empresas juniores e outras que existam).</text:p>
      <text:p text:style-name="P46"/>
      <text:p text:style-name="P47">Considerando a necessidade de estabelecimento da responsabilidade técnica em todas as etapas de implantação e operação<text:s/>destas<text:s/>práticas.</text:p>
      <text:p text:style-name="P48"/>
      <text:p text:style-name="P49">Considerando a necessidade de regulamentação e fiscalização destas práticas.</text:p>
      <text:p text:style-name="P50"/>
      <text:p text:style-name="P51">DELIBEROU<text:s/>QUE:</text:p>
      <text:p text:style-name="P52"/>
      <text:list text:style-name="LFO8" text:continue-numbering="true">
        <text:list-item>
          <text:p text:style-name="P53">Toda a atuação acadêmica no mercado de trabalho<text:s/>da arquitetura e do urbanismo<text:s/>deverá estar sob a responsabilidade técnica de um profissional habilitado, com<text:s/>o recolhimento dos respectivos registros de responsabilidade técnica (cargo e função e atividades técnicas);</text:p>
        </text:list-item>
        <text:list-item>
          <text:p text:style-name="P54">O responsável técnico está obrigado a cumprir as regras previstas no Código de Ética e Disciplina, aprovado pela Resolução CAU/BR nº 52/2013, bem como as disposições da Lei nº 12.378/2010 e demais disposições legais;</text:p>
        </text:list-item>
        <text:list-item>
          <text:p text:style-name="P55">O responsável técnico deverá agir de forma a impedir que<text:s/>as atividades<text:s/>acadêmicas, as quais têm<text:s/>natureza educativa, concorram<text:s/>no mercado de trabalho;<text:s/>possuam<text:s/>fins lucrativos;<text:s/>ou visem<text:s/>a benefícios próprios,<text:s/>em divergência com a natureza da atividade.</text:p>
        </text:list-item>
        <text:list-item>
          <text:p text:style-name="P56">As atividades acadêmicas, além da natureza educativa, deverão atuar em questões de interesse social e comunitário.</text:p>
        </text:list-item>
        <text:list-item>
          <text:p text:style-name="P57">Estas disposições devem ser encaminhadas à CEF-CAU/RS, a fim de subsidiar a ampla discussão.</text:p>
        </text:list-item>
      </text:list>
      <text:p text:style-name="P58"/>
      <text:p text:style-name="P59"><text:span text:style-name="T60">Com<text:s/></text:span><text:span text:style-name="T61">quatro</text:span><text:span text:style-name="T62"><text:s/>votos favoráveis dos conselheiros<text:s/></text:span><text:span text:style-name="T63">Rui Mineiro</text:span><text:span text:style-name="T64">,<text:s/></text:span><text:span text:style-name="T65">Noe Vega Cotta de Mello</text:span><text:span text:style-name="T66">,<text:s/></text:span><text:span text:style-name="T67">Maurício Zuchetti</text:span><text:span text:style-name="T68"><text:s/>e<text:s/></text:span><text:span text:style-name="T69">Marcia Elizabeth Martins</text:span><text:span text:style-name="T70">.</text:span></text:p>
      <text:p text:style-name="P71"/>
      <text:p text:style-name="P72">Porto Alegre,<text:s/>29<text:s/>de janeiro de 2019.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<text:span text:style-name="T79">RUI MINEIRO</text:span></text:p>
            <text:p text:style-name="P80"><text:span text:style-name="T81">Coordenador<text:s/></text:span></text:p>
          </table:table-cell>
          <table:table-cell table:style-name="TableCell82">
            <text:p text:style-name="P83">____________________________________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NOE VE</text:span><text:span text:style-name="T89">G</text:span><text:span text:style-name="T90">A COTTA DE MELLO</text:span></text:p>
            <text:p text:style-name="P91"><text:span text:style-name="T92">Coordenador Adjunto<text:s/></text:span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MAURÍCIO ZUCHETTI</text:span></text:p>
            <text:p text:style-name="P100">Membro<text:s/>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able:table-row table:style-name="TableRow104">
          <table:table-cell table:style-name="TableCell105">
            <text:p text:style-name="P106">MARCIA ELIZABETH MARTINS</text:p>
            <text:p text:style-name="P107"><text:span text:style-name="T108">Membro</text:span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6T13:57:00Z</meta:creation-date>
    <dc:date>2019-06-06T13:57:00Z</dc:date>
    <meta:print-date>2019-01-28T19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4" meta:character-count="2520" meta:row-count="17" meta:non-whitespace-character-count="2131"/>
  </office:meta>
</office:document-meta>
</file>