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4.8541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9" style:family="table-column">
      <style:table-column-properties style:column-width="3.2784in"/>
    </style:style>
    <style:style style:name="TableColumn100" style:family="table-column">
      <style:table-column-properties style:column-width="2.9in"/>
    </style:style>
    <style:style style:name="Table98" style:family="table">
      <style:table-properties style:width="6.178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7083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1" style:family="table-column">
      <style:table-column-properties style:column-width="1.2562in"/>
    </style:style>
    <style:style style:name="TableColumn162" style:family="table-column">
      <style:table-column-properties style:column-width="4.9444in"/>
    </style:style>
    <style:style style:name="Table160" style:family="table">
      <style:table-properties style:width="6.2006in" fo:margin-left="0in" table:align="left"/>
    </style:style>
    <style:style style:name="TableRow163" style:family="table-row">
      <style:table-row-properties style:row-height="0.5131in"/>
    </style:style>
    <style:style style:name="TableCell1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8" style:family="table-row">
      <style:table-row-properties style:row-height="0.2166in"/>
    </style:style>
    <style:style style:name="TableCell16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79" style:family="table-column">
      <style:table-column-properties style:column-width="0.3333in"/>
    </style:style>
    <style:style style:name="TableColumn180" style:family="table-column">
      <style:table-column-properties style:column-width="4.7326in"/>
    </style:style>
    <style:style style:name="TableColumn181" style:family="table-column">
      <style:table-column-properties style:column-width="1.2041in"/>
    </style:style>
    <style:style style:name="Table178" style:family="table">
      <style:table-properties style:width="6.2701in" fo:margin-left="-0.0034in" table:align="left"/>
    </style:style>
    <style:style style:name="TableRow182" style:family="table-row">
      <style:table-row-properties style:min-row-height="0.2701in"/>
    </style:style>
    <style:style style:name="TableCell18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9" style:family="table-row">
      <style:table-row-properties style:min-row-height="0.1347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347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1347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347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347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1347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347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347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1347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347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347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1347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347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1347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347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1347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1347i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347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1347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347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1347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1347in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1347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1347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1347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1347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1347in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6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SUNTO</text:p>
          </table:table-cell>
          <table:table-cell table:style-name="TableCell24">
            <text:p text:style-name="P25">Aprovação para<text:s/>registros profissionais no período de<text:s/>05<text:s/>a<text:s/>11<text:s/>de abril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10</text:span><text:span text:style-name="T32">/2019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/>
      <text:p text:style-name="P38"><text:span text:style-name="T39">A COMISSÃO DE<text:s/></text:span><text:span text:style-name="T40">ENSINO E FORMAÇÃO</text:span><text:span text:style-name="T41"><text:s/>– CE</text:span><text:span text:style-name="T42">F</text:span><text:span text:style-name="T43">-CAU/RS, reunida ordinariamente em Porto Alegre</text:span><text:span text:style-name="T44"><text:s/></text:span><text:span text:style-name="T45">–<text:s/></text:span><text:span text:style-name="T46">RS, na sede do CAU/RS, no dia<text:s/></text:span><text:span text:style-name="T47">12</text:span><text:span text:style-name="T48"><text:s/>de abril 2019</text:span><text:span text:style-name="T49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0"/>
      <text:p text:style-name="P5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2"/>
      <text:p text:style-name="P53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4"/>
      <text:p text:style-name="P55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56">Art. 7° Apresentado o requerimento de registro profissional devidamente instruído, o processo digital será encaminhado à Comissão Permanente de Ensino e Formação Profissional do CAU/UF para apreciação.<text:s/></text:p>
      <text:p text:style-name="P57">Parágrafo único. O registro do profissional diplomado no País será concedido após sua aprovação pela Comissão referida no caput deste artigo, respeitados os procedimentos para esse fim previstos no SICCAU.</text:p>
      <text:p text:style-name="P58"/>
      <text:p text:style-name="P5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0"/>
      <text:p text:style-name="P61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2"/>
      <text:p text:style-name="P63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64"/>
      <text:p text:style-name="P65">A Comissão de Ensino e Formação<text:s/>do CAU/RS, no uso de suas atribuições conferidas pelo artigo 46, incisos I e IV<text:s/>do Regimento Interno do CAU/RS,</text:p>
      <text:p text:style-name="P66"/>
      <text:p text:style-name="P67"/>
      <text:p text:style-name="P68"/>
      <text:p text:style-name="P69">DELIBERA:<text:s/></text:p>
      <text:p text:style-name="P70"/>
      <text:p text:style-name="P71"><text:span text:style-name="T72">1 –<text:s/></text:span><text:span text:style-name="T73">Por<text:s/></text:span><text:span text:style-name="T74">APROVAR</text:span><text:span text:style-name="T75">, por unanimidade,<text:s/></text:span><text:span text:style-name="T76">a efetivação dos</text:span><text:span text:style-name="T77"><text:s/>registros<text:s/></text:span><text:span text:style-name="T78">profissionais listados no<text:s/></text:span><text:span text:style-name="T79">Anexo I “RELATÓRIO DE REGISTROS<text:s/></text:span><text:span text:style-name="T80">A</text:span><text:span text:style-name="T81">NALISADOS</text:span><text:span text:style-name="T82">”</text:span><text:span text:style-name="T83">,<text:s/></text:span><text:span text:style-name="T84">cujos requerimentos foram realizados<text:s/></text:span><text:span text:style-name="T85">no período de</text:span><text:span text:style-name="T86"><text:s/></text:span><text:span text:style-name="T87">05<text:s/></text:span><text:span text:style-name="T88">a<text:s/></text:span><text:span text:style-name="T89">11</text:span><text:span text:style-name="T90"><text:s/>de abril 2019</text:span><text:span text:style-name="T91">.</text:span></text:p>
      <text:p text:style-name="P92"/>
      <text:p text:style-name="P93"/>
      <text:p text:style-name="P94">Porto Alegre – RS,<text:s/>12<text:s/>de abril 2019.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CLAUDIO FISCHER</text:span><text:span text:style-name="T105"><text:s/></text:span></text:p>
            <text:p text:style-name="P106"><text:span text:style-name="T107">Coordenador<text:s/>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RODRIGO SPINELLI</text:span></text:p>
            <text:p text:style-name="P115"><text:span text:style-name="T116">C</text:span><text:span text:style-name="T117">oordenador Adjunto</text:span><text:span text:style-name="T118">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JOSÉ ARTHUR FELL</text:p>
            <text:p text:style-name="P125">Membro<text:s/></text:p>
            <text:p text:style-name="P126"><text:span text:style-name="T127">PAULO RICARDO BREGATTO</text:span></text:p>
            <text:p text:style-name="P128">Membro</text:p>
          </table:table-cell>
          <table:table-cell table:style-name="TableCell129">
            <text:p text:style-name="P130">____________________________________</text:p>
            <text:p text:style-name="P131"/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NA ROSA SULZBACH CÉ</text:span><text:span text:style-name="T138"><text:s/></text:span></text:p>
            <text:p text:style-name="P139">Suplente</text:p>
            <text:p text:style-name="P140"><text:span text:style-name="T141">ALEXANDRE COUTO GIORGI</text:span><text:span text:style-name="T142"><text:s/></text:span></text:p>
            <text:p text:style-name="P143">Suplente</text:p>
            <text:p text:style-name="P144"><text:span text:style-name="T145">ANTÔNIO CÉSAR CASSOL DA ROCHA</text:span><text:span text:style-name="T146"><text:s/></text:span><text:span text:style-name="T147">Suplente</text:span></text:p>
            <text:p text:style-name="P148">MAURÍCIO ZUCHETTI</text:p>
            <text:p text:style-name="P149"><text:span text:style-name="T150">Suplente</text:span></text:p>
          </table:table-cell>
          <table:table-cell table:style-name="TableCell151">
            <text:p text:style-name="P152">____________________________________</text:p>
            <text:p text:style-name="P153"/>
            <text:p text:style-name="P154">____________________________________</text:p>
            <text:p text:style-name="P155"/>
            <text:p text:style-name="P156">____________________________________</text:p>
            <text:p text:style-name="P157"/>
            <text:p text:style-name="P158">____________________________________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ASSUNTO</text:p>
          </table:table-cell>
          <table:table-cell table:style-name="TableCell166">
            <text:p text:style-name="P167">ANEXO I - RELATÓRIO DE REGISTROS ANALISADOS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DELIBERAÇÃO Nº<text:s/></text:span><text:span text:style-name="T172">0</text:span><text:span text:style-name="T173">10</text:span><text:span text:style-name="T174">/2019<text:s/></text:span><text:span text:style-name="T175">– CEF –<text:s/></text:span><text:span text:style-name="T176">CAU/RS</text:span></text:p>
          </table:table-cell>
          <table:covered-table-cell/>
        </table:table-row>
      </table:table>
      <text:p text:style-name="P177"><text:tab/><text:tab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REQUERENTE</text:p>
          </table:table-cell>
          <table:table-cell table:style-name="TableCell187">
            <text:p text:style-name="P188">PROTOCOLO SICCAU</text:p>
          </table:table-cell>
        </table:table-row>
        <table:table-row table:style-name="TableRow189"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Normal"><text:span text:style-name="T194">ALESSANDRA TALINE ARIOLI</text:span></text:p>
          </table:table-cell>
          <table:table-cell table:style-name="TableCell195">
            <text:p text:style-name="Normal"><text:span text:style-name="T196">847942/2019</text:span>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ALINE GUARESI</text:p>
          </table:table-cell>
          <table:table-cell table:style-name="TableCell202">
            <text:p text:style-name="P203">852837/2019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AMANDA BERTOTI</text:p>
          </table:table-cell>
          <table:table-cell table:style-name="TableCell209">
            <text:p text:style-name="P210">851973/2019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ANDRE OLIVEIRA DOS SANTOS</text:p>
          </table:table-cell>
          <table:table-cell table:style-name="TableCell216">
            <text:p text:style-name="P217">852783/2019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BÁRBARA BULLA BOLZZONI</text:p>
          </table:table-cell>
          <table:table-cell table:style-name="TableCell223">
            <text:p text:style-name="P224">852842/2019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BRUNA RODRIGUES ROLAN</text:p>
          </table:table-cell>
          <table:table-cell table:style-name="TableCell230">
            <text:p text:style-name="P231">855350/2019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BRUNA WANDSCHEER DE ALMEIDA</text:p>
          </table:table-cell>
          <table:table-cell table:style-name="TableCell237">
            <text:p text:style-name="P238">850989/2019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BRUNNA RIGHES KRONBAUER</text:p>
          </table:table-cell>
          <table:table-cell table:style-name="TableCell244">
            <text:p text:style-name="P245">854761/2019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CAROLINA HANZEL ZAGO</text:p>
          </table:table-cell>
          <table:table-cell table:style-name="TableCell251">
            <text:p text:style-name="P252">851071/2019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DÉBORA LINS PICCOLI</text:p>
          </table:table-cell>
          <table:table-cell table:style-name="TableCell258">
            <text:p text:style-name="P259">852041/2019</text:p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DÊIVIDI DO ROSARIO DE OLIVEIRA</text:p>
          </table:table-cell>
          <table:table-cell table:style-name="TableCell265">
            <text:p text:style-name="P266">851284/2019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DIEGO AGUIAR PIMENTEL</text:p>
          </table:table-cell>
          <table:table-cell table:style-name="TableCell272">
            <text:p text:style-name="P273">852737/2019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EDUARDO TERRA LOPES SIMCH</text:p>
          </table:table-cell>
          <table:table-cell table:style-name="TableCell279">
            <text:p text:style-name="P280">855077/2019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ÉVELIN CRISTINE FAVARETO</text:p>
          </table:table-cell>
          <table:table-cell table:style-name="TableCell286">
            <text:p text:style-name="P287">851959/2019</text:p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EVELINE LUÍSA DE CASTRO</text:p>
          </table:table-cell>
          <table:table-cell table:style-name="TableCell293">
            <text:p text:style-name="P294">844433/2019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FELIPE ARIEL KÖHLER</text:p>
          </table:table-cell>
          <table:table-cell table:style-name="TableCell300">
            <text:p text:style-name="P301">854287/2019</text:p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GABRIEL DA SILVA MOREIRA</text:p>
          </table:table-cell>
          <table:table-cell table:style-name="TableCell307">
            <text:p text:style-name="P308">851127/2019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GABRIELE SEFFRIN BAGESTEIRO</text:p>
          </table:table-cell>
          <table:table-cell table:style-name="TableCell314">
            <text:p text:style-name="P315">855115/2019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GABRIELLE TOLEDO BERTHIER</text:p>
          </table:table-cell>
          <table:table-cell table:style-name="TableCell321">
            <text:p text:style-name="P322">847716/2019</text:p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IVANIR GERNHARDT</text:p>
          </table:table-cell>
          <table:table-cell table:style-name="TableCell328">
            <text:p text:style-name="P329">854063/2019</text:p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JOSEANE ENGEL WEISS DA SILVA</text:p>
          </table:table-cell>
          <table:table-cell table:style-name="TableCell335">
            <text:p text:style-name="P336">855773/2019</text:p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JÚLIA LAZZARI MANICA</text:p>
          </table:table-cell>
          <table:table-cell table:style-name="TableCell342">
            <text:p text:style-name="P343">854734/2019</text:p>
          </table:table-cell>
        </table:table-row>
        <table:table-row table:style-name="TableRow344">
          <table:table-cell table:style-name="TableCell345">
            <text:p text:style-name="P346">23</text:p>
          </table:table-cell>
          <table:table-cell table:style-name="TableCell347">
            <text:p text:style-name="P348">LARISSA AMORIM GODOY</text:p>
          </table:table-cell>
          <table:table-cell table:style-name="TableCell349">
            <text:p text:style-name="P350">855340/2019</text:p>
          </table:table-cell>
        </table:table-row>
        <table:table-row table:style-name="TableRow351">
          <table:table-cell table:style-name="TableCell352">
            <text:p text:style-name="P353">24</text:p>
          </table:table-cell>
          <table:table-cell table:style-name="TableCell354">
            <text:p text:style-name="P355">LARISSA GUERRA</text:p>
          </table:table-cell>
          <table:table-cell table:style-name="TableCell356">
            <text:p text:style-name="P357">848075/2019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LETICIA SAMUJEDEN DOS SANTOS</text:p>
          </table:table-cell>
          <table:table-cell table:style-name="TableCell363">
            <text:p text:style-name="P364">855118/2019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MAÍSA PELLEGRINI VIANA</text:p>
          </table:table-cell>
          <table:table-cell table:style-name="TableCell370">
            <text:p text:style-name="P371">854702/2019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MARIA ALINE DE FIGUEREDO PAULUS TRINDADE</text:p>
          </table:table-cell>
          <table:table-cell table:style-name="TableCell377">
            <text:p text:style-name="P378">850955/2019</text:p>
          </table:table-cell>
        </table:table-row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>MORGANA <text:s/>BATTISTELLA</text:p>
          </table:table-cell>
          <table:table-cell table:style-name="TableCell384">
            <text:p text:style-name="P385">851964/2019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PAOLA FERNANDA LAMB CAVALIN</text:p>
          </table:table-cell>
          <table:table-cell table:style-name="TableCell391">
            <text:p text:style-name="P392">852323/2019</text:p>
          </table:table-cell>
        </table:table-row>
        <table:table-row table:style-name="TableRow393">
          <table:table-cell table:style-name="TableCell394">
            <text:p text:style-name="P395">30</text:p>
          </table:table-cell>
          <table:table-cell table:style-name="TableCell396">
            <text:p text:style-name="P397">PAULA FORTES FUMEGALLI</text:p>
          </table:table-cell>
          <table:table-cell table:style-name="TableCell398">
            <text:p text:style-name="P399">855891/2019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PRISCILA BATTISTI</text:p>
          </table:table-cell>
          <table:table-cell table:style-name="TableCell405">
            <text:p text:style-name="P406">830598/2019</text:p>
          </table:table-cell>
        </table:table-row>
        <table:table-row table:style-name="TableRow407">
          <table:table-cell table:style-name="TableCell408">
            <text:p text:style-name="P409">32</text:p>
          </table:table-cell>
          <table:table-cell table:style-name="TableCell410">
            <text:p text:style-name="P411">RAMOM FELIPE BIAZUS</text:p>
          </table:table-cell>
          <table:table-cell table:style-name="TableCell412">
            <text:p text:style-name="P413">853554/2019</text:p>
          </table:table-cell>
        </table:table-row>
        <table:table-row table:style-name="TableRow414">
          <table:table-cell table:style-name="TableCell415">
            <text:p text:style-name="P416">33</text:p>
          </table:table-cell>
          <table:table-cell table:style-name="TableCell417">
            <text:p text:style-name="P418">SILDO NILO GARBIN NETO</text:p>
          </table:table-cell>
          <table:table-cell table:style-name="TableCell419">
            <text:p text:style-name="P420">855582/2019</text:p>
          </table:table-cell>
        </table:table-row>
        <table:table-row table:style-name="TableRow421">
          <table:table-cell table:style-name="TableCell422">
            <text:p text:style-name="P423">34</text:p>
          </table:table-cell>
          <table:table-cell table:style-name="TableCell424">
            <text:p text:style-name="P425">TEREZINHA TEIXEIRA GOMES</text:p>
          </table:table-cell>
          <table:table-cell table:style-name="TableCell426">
            <text:p text:style-name="P427">854412/2019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THAÍS PIACINI</text:p>
          </table:table-cell>
          <table:table-cell table:style-name="TableCell433">
            <text:p text:style-name="P434">852093/2019</text:p>
          </table:table-cell>
        </table:table-row>
        <table:table-row table:style-name="TableRow435">
          <table:table-cell table:style-name="TableCell436">
            <text:p text:style-name="P437">36</text:p>
          </table:table-cell>
          <table:table-cell table:style-name="TableCell438">
            <text:p text:style-name="P439">THALES TAMS ROSSATO</text:p>
          </table:table-cell>
          <table:table-cell table:style-name="TableCell440">
            <text:p text:style-name="P441">848758/2019</text:p>
          </table:table-cell>
        </table:table-row>
        <table:table-row table:style-name="TableRow442">
          <table:table-cell table:style-name="TableCell443">
            <text:p text:style-name="P444">37</text:p>
          </table:table-cell>
          <table:table-cell table:style-name="TableCell445">
            <text:p text:style-name="P446">VOLMIR RECH NEVES</text:p>
          </table:table-cell>
          <table:table-cell table:style-name="TableCell447">
            <text:p text:style-name="P448">844130/2019</text:p>
          </table:table-cell>
        </table:table-row>
        <table:table-row table:style-name="TableRow449">
          <table:table-cell table:style-name="TableCell450">
            <text:p text:style-name="P451">38</text:p>
          </table:table-cell>
          <table:table-cell table:style-name="TableCell452">
            <text:p text:style-name="P453">WAGNER FERREIRA COSSENTINO</text:p>
          </table:table-cell>
          <table:table-cell table:style-name="TableCell454">
            <text:p text:style-name="P455">852626/2019</text:p>
          </table:table-cell>
        </table:table-row>
        <table:table-row table:style-name="TableRow456">
          <table:table-cell table:style-name="TableCell457">
            <text:p text:style-name="P458">39</text:p>
          </table:table-cell>
          <table:table-cell table:style-name="TableCell459">
            <text:p text:style-name="P460">LAURA BRITTO LINDENMAYER</text:p>
          </table:table-cell>
          <table:table-cell table:style-name="TableCell461">
            <text:p text:style-name="P462">856010/2019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19-06-24T19:32:00Z</meta:creation-date>
    <dc:date>2019-06-24T19:32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0" meta:character-count="5370" meta:row-count="37" meta:non-whitespace-character-count="4540"/>
  </office:meta>
</office:document-meta>
</file>