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0.3333in"/>
    </style:style>
    <style:style style:name="TableColumn123" style:family="table-column">
      <style:table-column-properties style:column-width="4.7326in"/>
    </style:style>
    <style:style style:name="TableColumn124" style:family="table-column">
      <style:table-column-properties style:column-width="1.2041in"/>
    </style:style>
    <style:style style:name="Table121" style:family="table">
      <style:table-properties style:width="6.2701in" fo:margin-left="-0.0034in" table:align="left"/>
    </style:style>
    <style:style style:name="TableRow125" style:family="table-row">
      <style:table-row-properties style:min-row-height="0.2701in"/>
    </style:style>
    <style:style style:name="TableCell12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7" style:family="table-column">
      <style:table-column-properties style:column-width="3.2784in"/>
    </style:style>
    <style:style style:name="TableColumn148" style:family="table-column">
      <style:table-column-properties style:column-width="2.9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7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0" style:family="table-column">
      <style:table-column-properties style:column-width="2.0006in"/>
    </style:style>
    <style:style style:name="TableColumn221" style:family="table-column">
      <style:table-column-properties style:column-width="4.002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7" style:family="table-column">
      <style:table-column-properties style:column-width="2.0006in"/>
    </style:style>
    <style:style style:name="TableColumn248" style:family="table-column">
      <style:table-column-properties style:column-width="4.002in"/>
    </style:style>
    <style:style style:name="Table246" style:family="table">
      <style:table-properties style:width="6.0027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fo:hyphenate="false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8" style:family="table-column">
      <style:table-column-properties style:column-width="2.0006in"/>
    </style:style>
    <style:style style:name="TableColumn259" style:family="table-column">
      <style:table-column-properties style:column-width="4.002in"/>
    </style:style>
    <style:style style:name="Table257" style:family="table">
      <style:table-properties style:width="6.002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1" style:family="table-column">
      <style:table-column-properties style:column-width="2.0006in"/>
    </style:style>
    <style:style style:name="TableColumn282" style:family="table-column">
      <style:table-column-properties style:column-width="4.002in"/>
    </style:style>
    <style:style style:name="Table280" style:family="table">
      <style:table-properties style:width="6.002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5" style:family="table-column">
      <style:table-column-properties style:column-width="1.4736in"/>
    </style:style>
    <style:style style:name="TableColumn306" style:family="table-column">
      <style:table-column-properties style:column-width="0.7in"/>
    </style:style>
    <style:style style:name="TableColumn307" style:family="table-column">
      <style:table-column-properties style:column-width="1.5854in"/>
    </style:style>
    <style:style style:name="TableColumn308" style:family="table-column">
      <style:table-column-properties style:column-width="0.9854in"/>
    </style:style>
    <style:style style:name="TableColumn309" style:family="table-column">
      <style:table-column-properties style:column-width="1.2583in"/>
    </style:style>
    <style:style style:name="Table304" style:family="table">
      <style:table-properties style:width="6.0027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P5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0" style:family="table-column">
      <style:table-column-properties style:column-width="2.0006in"/>
    </style:style>
    <style:style style:name="TableColumn561" style:family="table-column">
      <style:table-column-properties style:column-width="2.0006in"/>
    </style:style>
    <style:style style:name="TableColumn562" style:family="table-column">
      <style:table-column-properties style:column-width="2.0013in"/>
    </style:style>
    <style:style style:name="Table559" style:family="table">
      <style:table-properties style:width="6.002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Calibri" style:font-name-complex="Calibri"/>
    </style:style>
    <style:style style:name="P5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1</text:span><text:span text:style-name="T19">8</text:span><text:span text:style-name="T20">/2019<text:s/></text:span><text:span text:style-name="T21"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/>
      <text:p text:style-name="P26"/>
      <text:p text:style-name="P27"><text:span text:style-name="T28">A COMISSÃO DE<text:s/></text:span><text:span text:style-name="T29">ENSINO E FORMAÇÃO</text:span><text:span text:style-name="T30"><text:s/>– CE</text:span><text:span text:style-name="T31">F</text:span><text:span text:style-name="T32">-CAU/RS, reunida ordinariamente em Porto Alegre</text:span><text:span text:style-name="T33"><text:s/></text:span><text:span text:style-name="T34">–<text:s/></text:span><text:span text:style-name="T35">RS, na sede do CAU/RS, no dia<text:s/></text:span><text:span text:style-name="T36">7</text:span><text:span text:style-name="T37"><text:s/></text:span><text:span text:style-name="T38">de<text:s/></text:span><text:span text:style-name="T39">junho</text:span><text:span text:style-name="T40"><text:s/></text:span><text:span text:style-name="T41">de<text:s/></text:span><text:span text:style-name="T42">201</text:span><text:span text:style-name="T43">9</text:span><text:span text:style-name="T4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5"/>
      <text:p text:style-name="P46"><text:span text:style-name="T47">Considerando a Resolução CAU/BR 162/2018 que<text:s/></text:span><text:span text:style-name="T48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9"><text:s/>responsabilidade<text:s/></text:span><text:span text:style-name="T50">pelo</text:span><text:span text:style-name="T51"><text:s/>processo<text:s/></text:span><text:span text:style-name="T52">de análise e aprovação de título<text:s/></text:span><text:span text:style-name="T53">complementar de Engenharia de Segurança do trabalho<text:s/></text:span><text:span text:style-name="T54">é da Comissão de Ensino e Formação (CEF) do CAU/UF, que poderá delegar a análise e instrução do processo para o corpo técnico por meio de Deliberação de Comissão</text:span><text:span text:style-name="T55">;</text:span></text:p>
      <text:p text:style-name="P56"/>
      <text:p text:style-name="P57"><text:span text:style-name="T58">Considerando os normativos referentes ao título de<text:s/></text:span><text:span text:style-name="T59">Engenheiro de Segurança do Trabalho:<text:s/></text:span><text:span text:style-name="T60">Lei 7410/1985 e Decreto 92530/1986;<text:s/></text:span></text:p>
      <text:p text:style-name="P61"/>
      <text:p text:style-name="P62">Considerando os normativos vigentes no sistema de ensino: Resolução CES/CNE 1/2018 e Parecer CFE/CESU 19/1987, publicado na secção I, p.3424 do DOU de 11/03/1987, cujos termos foram reiterados pelo Parecer CNE/CES Nº 96/2008;</text:p>
      <text:p text:style-name="P63"/>
      <text:p text:style-name="P64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5"/>
      <text:p text:style-name="P66"><text:span text:style-name="T67">Considerando o preenchimento dos requisitos pelo solicitante, a análise dos documentos obrigatórios apresentados pelo requerente e a<text:s/></text:span><text:span text:style-name="T68">minuciosa conferência dos dados</text:span><text:span text:style-name="T69"><text:s/>explicitados no ANEXO do presente documento</text:span><text:span text:style-name="T70">, conforme<text:s/></text:span><text:span text:style-name="T71">exigências prescritas</text:span><text:span text:style-name="T72"><text:s/>n</text:span><text:span text:style-name="T73">o Art. 5º da<text:s/></text:span><text:span text:style-name="T74">Resolução CAU/BR 162/2018</text:span><text:span text:style-name="T75"><text:s/>e<text:s/></text:span><text:span text:style-name="T76">Deliberação<text:s/></text:span><text:span text:style-name="T77">n</text:span><text:span text:style-name="T78">º 094/2018 – CEF-CAU/BR</text:span><text:span text:style-name="T79">;</text:span></text:p>
      <text:p text:style-name="P80"/>
      <text:p text:style-name="P81">A Comissão de Ensino e Formação<text:s/>do CAU/RS, no uso de suas atribuições conferidas pelo artigo 46, incisos I e IV<text:s/>do Regimento Interno do CAU/RS,</text:p>
      <text:p text:style-name="P82"/>
      <text:p text:style-name="P83"/>
      <text:p text:style-name="P84">DELIBERA:<text:s/></text:p>
      <text:p text:style-name="P85"/>
      <text:p text:style-name="P86"><text:span text:style-name="T87">1 –<text:s/></text:span><text:span text:style-name="T88">Por<text:s/></text:span><text:span text:style-name="T89">APROVAR</text:span><text:span text:style-name="T90">, por unanimidade,<text:s/></text:span><text:span text:style-name="T91">a<text:s/></text:span><text:span text:style-name="T92">anotação da pós-graduação de Engenharia de Segurança do Trabalho ao</text:span><text:span text:style-name="T93"><text:s/></text:span><text:span text:style-name="T94">registro<text:s/></text:span><text:span text:style-name="T95">dos</text:span><text:span text:style-name="T96"><text:s/></text:span><text:span text:style-name="T97">profissiona</text:span><text:span text:style-name="T98">is</text:span><text:span text:style-name="T99"><text:s/></text:span><text:span text:style-name="T100">A</text:span><text:span text:style-name="T101">rquitet</text:span><text:span text:style-name="T102">os</text:span><text:span text:style-name="T103"><text:s/>e<text:s/></text:span><text:span text:style-name="T104">U</text:span><text:span text:style-name="T105">rbanista</text:span><text:span text:style-name="T106">s</text:span><text:span text:style-name="T107"><text:s/></text:span><text:span text:style-name="T108">listados abaixo</text:span><text:span text:style-name="T109">,</text:span><text:span text:style-name="T110"><text:s/></text:span><text:span text:style-name="T111">cujos documentos e informações constantes no requerimento foram preenchidos no</text:span><text:span text:style-name="T112">s</text:span><text:span text:style-name="T113"><text:s/>ANEXO</text:span><text:span text:style-name="T114"><text:s/>I<text:s/></text:span><text:span text:style-name="T115">desta deliberação.<text:s/></text:span></text:p>
      <text:p text:style-name="P116"><text:tab/></text:p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 </text:p>
          </table:table-cell>
          <table:table-cell table:style-name="TableCell128">
            <text:p text:style-name="P129">REQUERENTE<text:s/></text:p>
          </table:table-cell>
          <table:table-cell table:style-name="TableCell130">
            <text:p text:style-name="P131">PROTOCOLO SICCAU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CRISTIANA RIBEIRO DE MORAES</text:p>
          </table:table-cell>
          <table:table-cell table:style-name="TableCell138">
            <text:p text:style-name="P139">830270/2019</text:p>
          </table:table-cell>
        </table:table-row>
      </table:table>
      <text:p text:style-name="P140"/>
      <text:p text:style-name="P141"/>
      <text:p text:style-name="P142"/>
      <text:p text:style-name="P143">Porto Alegre – RS,<text:s/>7<text:s/>de<text:s/>junho<text:s/>de 2019.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LAUDIO FISCHER</text:span><text:span text:style-name="T153"><text:s/></text:span></text:p>
            <text:p text:style-name="P154"><text:span text:style-name="T155">Coordenador<text:s/>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RODRIGO SPINELLI</text:span></text:p>
            <text:p text:style-name="P163"><text:span text:style-name="T164">C</text:span><text:span text:style-name="T165">oordenador Adjunto</text:span><text:span text:style-name="T166"><text:s/></text:span></text:p>
          </table:table-cell>
          <table:table-cell table:style-name="TableCell167">
            <text:p text:style-name="P168">____________________________________</text:p>
            <text:p text:style-name="P169"/>
          </table:table-cell>
        </table:table-row>
        <table:table-row table:style-name="TableRow170">
          <table:table-cell table:style-name="TableCell171">
            <text:p text:style-name="P172">JOSÉ ARTHUR FELL</text:p>
            <text:p text:style-name="P173">Membro<text:s/></text:p>
            <text:p text:style-name="P174"><text:span text:style-name="T175">PAULO RICARDO BREGATTO</text:span></text:p>
            <text:p text:style-name="P176">Membro</text:p>
          </table:table-cell>
          <table:table-cell table:style-name="TableCell177">
            <text:p text:style-name="P178">____________________________________</text:p>
            <text:p text:style-name="P179"/>
            <text:p text:style-name="P180">____________________________________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NA ROSA SULZBACH CÉ</text:span><text:span text:style-name="T186"><text:s/></text:span></text:p>
            <text:p text:style-name="P187">Suplente</text:p>
            <text:p text:style-name="P188"><text:span text:style-name="T189">ALEXANDRE COUTO GIORGI</text:span><text:span text:style-name="T190"><text:s/></text:span></text:p>
            <text:p text:style-name="P191">Suplente</text:p>
            <text:p text:style-name="P192"><text:span text:style-name="T193">ANTÔNIO CÉSAR CASSOL DA ROCHA</text:span><text:span text:style-name="T194"><text:s/></text:span><text:span text:style-name="T195">Suplente</text:span></text:p>
            <text:p text:style-name="P196">MAURÍCIO ZUCHETTI</text:p>
            <text:p text:style-name="P197"><text:span text:style-name="T198">Suplente</text:span></text:p>
          </table:table-cell>
          <table:table-cell table:style-name="TableCell199">
            <text:p text:style-name="P200">____________________________________</text:p>
            <text:p text:style-name="P201"/>
            <text:p text:style-name="P202">____________________________________</text:p>
            <text:p text:style-name="P203"/>
            <text:p text:style-name="P204">____________________________________</text:p>
            <text:p text:style-name="P205"/>
            <text:p text:style-name="P206">____________________________________</text:p>
          </table:table-cell>
        </table:table-row>
      </table:table>
      <text:p text:style-name="P207"/>
      <text:p text:style-name="P208"/>
      <text:p text:style-name="P209"/>
      <text:p text:style-name="P210"><text:span text:style-name="T211">ANEXO<text:s/></text:span><text:span text:style-name="T212">I -<text:s/></text:span><text:span text:style-name="T213">ANÁLISE DOCUMENTAÇÃO PARA REGISTRO DO<text:s/></text:span><text:span text:style-name="T214"><text:line-break/>TÍTULO DE ENGENHEIRO DE SEGURANÇA DO TRABALHO</text:span><text:span text:style-name="T215"><text:s/></text:span></text:p>
      <text:p text:style-name="P216">ARQUITETA E URBANISTA<text:s/>ISAURA LÊDO DE FREITAS</text:p>
      <text:p text:style-name="P217"/>
      <text:p text:style-name="P218">IDENTIFICAÇÃO DO REQUERENTE E PROCESSO: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º Protocolo SICCAU/ANO</text:p>
          </table:table-cell>
          <table:table-cell table:style-name="TableCell225">
            <text:p text:style-name="P226">830270/2019</text:p>
          </table:table-cell>
        </table:table-row>
        <table:table-row table:style-name="TableRow227">
          <table:table-cell table:style-name="TableCell228">
            <text:p text:style-name="P229">Nome do Requerente</text:p>
          </table:table-cell>
          <table:table-cell table:style-name="TableCell230">
            <text:p text:style-name="P231"><text:span text:style-name="T232">CRISTIANA RIBEIRO DE MORAES</text:span></text:p>
          </table:table-cell>
        </table:table-row>
        <table:table-row table:style-name="TableRow233">
          <table:table-cell table:style-name="TableCell234">
            <text:p text:style-name="P235">Nº Registro CAU</text:p>
          </table:table-cell>
          <table:table-cell table:style-name="TableCell236">
            <text:p text:style-name="P237">A115396-2</text:p>
          </table:table-cell>
        </table:table-row>
        <table:table-row table:style-name="TableRow238">
          <table:table-cell table:style-name="TableCell239">
            <text:p text:style-name="P240">Status do Registro</text:p>
          </table:table-cell>
          <table:table-cell table:style-name="TableCell241">
            <text:p text:style-name="P242"><text:span text:style-name="T243">ATIVO</text:span></text:p>
          </table:table-cell>
        </table:table-row>
      </table:table>
      <text:p text:style-name="P244"/>
      <text:p text:style-name="Normal"><text:span text:style-name="T245">DOCUMENTAÇÃO APRESENTADA: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ertificado e Histórico Escolar</text:p>
          </table:table-cell>
          <table:table-cell table:style-name="TableCell252">
            <text:p text:style-name="P253"><text:span text:style-name="T254">146.238-17</text:span></text:p>
          </table:table-cell>
        </table:table-row>
      </table:table>
      <text:p text:style-name="P255"/>
      <text:p text:style-name="P256">IDENTIFICAÇÃO DA INSTITUIÇÃO E DO CURSO: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ome da Instituição</text:p>
          </table:table-cell>
          <table:table-cell table:style-name="TableCell263">
            <text:p text:style-name="P264"><text:span text:style-name="T265">UNIVERSIDADE CANDIDO MENDES</text:span></text:p>
          </table:table-cell>
        </table:table-row>
        <table:table-row table:style-name="TableRow266">
          <table:table-cell table:style-name="TableCell267">
            <text:p text:style-name="P268">Código MEC da IES</text:p>
          </table:table-cell>
          <table:table-cell table:style-name="TableCell269">
            <text:p text:style-name="P270"><text:span text:style-name="T271">1153</text:span></text:p>
          </table:table-cell>
        </table:table-row>
        <table:table-row table:style-name="TableRow272">
          <table:table-cell table:style-name="TableCell273">
            <text:p text:style-name="P274">Portaria/Decreto de Credenciamento</text:p>
          </table:table-cell>
          <table:table-cell table:style-name="TableCell275">
            <text:p text:style-name="P276"><text:span text:style-name="T277">Portaria 918 de 16/08/2017</text:span></text:p>
          </table:table-cell>
        </table:table-row>
      </table:table>
      <text:p text:style-name="P278"/>
      <text:p text:style-name="P279">DADOS DO CURSO REALIZADO: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Período do Curso</text:p>
            <text:p text:style-name="P286"/>
          </table:table-cell>
          <table:table-cell table:style-name="TableCell287">
            <text:p text:style-name="P288">03/09/2015 à 03/12/2016<text:s/></text:p>
            <text:p text:style-name="P289">TOTAL EM SEMESTRES =<text:s/>3</text:p>
          </table:table-cell>
        </table:table-row>
        <table:table-row table:style-name="TableRow290">
          <table:table-cell table:style-name="TableCell291">
            <text:p text:style-name="P292">Título da Monografia ou Trabalho de Conclusão de Curso (Opcional)</text:p>
          </table:table-cell>
          <table:table-cell table:style-name="TableCell293">
            <text:p text:style-name="P294"><text:span text:style-name="T295">"PPCI-PLANO DE PREVENÇÃO CONTRA INCÊNDIOS - PROJETO E IMPLANTAÇÃO EM EDIFICAÇÃO COMERCIAL NO LITORAL DO ESTADO RIO GRANDE DO SUL/RS"</text:span></text:p>
          </table:table-cell>
        </table:table-row>
        <table:table-row table:style-name="TableRow296">
          <table:table-cell table:style-name="TableCell297">
            <text:p text:style-name="P298"><text:span text:style-name="T299">e-mail para a Instituição de Ensino com confirmação do egresso<text:s/></text:span></text:p>
          </table:table-cell>
          <table:table-cell table:style-name="TableCell300">
            <text:p text:style-name="P301">Claudia Maria de Oliveira Perestrelo &lt;perestrelo@candidomendes.edu.br&gt;</text:p>
          </table:table-cell>
        </table:table-row>
      </table:table>
      <text:p text:style-name="P302"/>
      <text:p text:style-name="P303">ANÁLISE DA ESTRUTURA CURRICULAR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Disciplina obrigatória</text:p>
            <text:p text:style-name="Normal"><text:span text:style-name="T313">(Parecer CFE/CESU 19/1987)</text:span></text:p>
          </table:table-cell>
          <table:table-cell table:style-name="TableCell314">
            <text:p text:style-name="P315">Carga Horária mínima</text:p>
          </table:table-cell>
          <table:table-cell table:style-name="TableCell316">
            <text:p text:style-name="P317">Disciplina Cursada</text:p>
            <text:p text:style-name="Normal"><text:span text:style-name="T318">(Conforme Histórico Apresentado)</text:span></text:p>
          </table:table-cell>
          <table:table-cell table:style-name="TableCell319">
            <text:p text:style-name="P320">Carga Horária cursada</text:p>
          </table:table-cell>
          <table:table-cell table:style-name="TableCell321">
            <text:p text:style-name="P322">Parecer</text:p>
          </table:table-cell>
        </table:table-row>
        <table:table-row table:style-name="TableRow323">
          <table:table-cell table:style-name="TableCell324">
            <text:p text:style-name="P325"><text:span text:style-name="T326">Introdução a Engenharia de Segurança do Trabalho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><text:span text:style-name="T331">Introdução a Engenharia de Segurança do Trabalho</text:span>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<text:span text:style-name="T336">ATENDE</text:span></text:p>
          </table:table-cell>
        </table:table-row>
        <table:table-row table:style-name="TableRow337">
          <table:table-cell table:style-name="TableCell338">
            <text:p text:style-name="P339"><text:span text:style-name="T340">Prevenção e Controle de Riscos em Máquinas, Equipamentos e Instalações</text:span></text:p>
          </table:table-cell>
          <table:table-cell table:style-name="TableCell341">
            <text:p text:style-name="P342">80</text:p>
          </table:table-cell>
          <table:table-cell table:style-name="TableCell343">
            <text:p text:style-name="P344"><text:span text:style-name="T345">Prevenção e Controle de Riscos em Máquinas, Equipamentos e Instalações</text:span></text:p>
          </table:table-cell>
          <table:table-cell table:style-name="TableCell346">
            <text:p text:style-name="P347">80</text:p>
          </table:table-cell>
          <table:table-cell table:style-name="TableCell348">
            <text:p text:style-name="P349">ATENDE</text:p>
            <text:p text:style-name="P350"/>
          </table:table-cell>
        </table:table-row>
        <table:table-row table:style-name="TableRow351">
          <table:table-cell table:style-name="TableCell352">
            <text:p text:style-name="P353">Higiene do Trabalho</text:p>
            <text:p text:style-name="P354"/>
          </table:table-cell>
          <table:table-cell table:style-name="TableCell355">
            <text:p text:style-name="P356"><text:span text:style-name="T357">140</text:span></text:p>
          </table:table-cell>
          <table:table-cell table:style-name="TableCell358">
            <text:p text:style-name="P359">Higiene Laboral<text:s/></text:p>
          </table:table-cell>
          <table:table-cell table:style-name="TableCell360">
            <text:p text:style-name="P361">140</text:p>
          </table:table-cell>
          <table:table-cell table:style-name="TableCell362">
            <text:p text:style-name="P363">ATENDE</text:p>
            <text:p text:style-name="P364"/>
          </table:table-cell>
        </table:table-row>
        <table:table-row table:style-name="TableRow365">
          <table:table-cell table:style-name="TableCell366">
            <text:p text:style-name="P367">Proteção do Meio Ambiente</text:p>
          </table:table-cell>
          <table:table-cell table:style-name="TableCell368">
            <text:p text:style-name="P369">45</text:p>
          </table:table-cell>
          <table:table-cell table:style-name="TableCell370">
            <text:p text:style-name="P371"><text:span text:style-name="T372">Proteção Meio Ambiente</text:span>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ATENDE</text:p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Proteção contra Incêndio e Explosões</text:span>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><text:span text:style-name="T386">Sistemas de Proteção Contra Incêndios e Explosões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ATENDE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Gerência de Riscos</text:span>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Gerência de Riscos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ATENDE</text:p>
          </table:table-cell>
        </table:table-row>
        <table:table-row table:style-name="TableRow404">
          <table:table-cell table:style-name="TableCell405">
            <text:p text:style-name="P406">Psicologia na Engenharia de Segurança, Comunicação e Treinamento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<text:span text:style-name="T411">Psicologia na Engenharia de Segurança, Comunicação e Treinamento</text:span>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ATENDE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Administração Aplicada a Engenharia de Segurança</text:span>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<text:span text:style-name="T425">Administração Aplicada à Engenharia de Segurança do Trabalho</text:span>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ATENDE</text:p>
            <text:p text:style-name="P430"/>
          </table:table-cell>
        </table:table-row>
        <table:table-row table:style-name="TableRow431">
          <table:table-cell table:style-name="TableCell432">
            <text:p text:style-name="P433">Legislação e Normas técnicas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Legislação e Normatização Aplicada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ATENDE</text:p>
            <text:p text:style-name="P442"/>
          </table:table-cell>
        </table:table-row>
        <table:table-row table:style-name="TableRow443">
          <table:table-cell table:style-name="TableCell444">
            <text:p text:style-name="P445">Ergonomia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Ergonomia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ATENDE</text:p>
          </table:table-cell>
        </table:table-row>
        <table:table-row table:style-name="TableRow454">
          <table:table-cell table:style-name="TableCell455">
            <text:p text:style-name="P456"><text:span text:style-name="T457">Ambiente e as Doenças do Trabalho</text:span></text:p>
            <text:p text:style-name="P458"/>
          </table:table-cell>
          <table:table-cell table:style-name="TableCell459">
            <text:p text:style-name="P460">50</text:p>
          </table:table-cell>
          <table:table-cell table:style-name="TableCell461">
            <text:p text:style-name="P462">O Ambiente e as Doenças Laborais</text:p>
          </table:table-cell>
          <table:table-cell table:style-name="TableCell463">
            <text:p text:style-name="P464"><text:tab/>50</text:p>
          </table:table-cell>
          <table:table-cell table:style-name="TableCell465">
            <text:p text:style-name="P466">ATENDE</text:p>
            <text:p text:style-name="P467"/>
          </table:table-cell>
        </table:table-row>
        <table:table-row table:style-name="TableRow468">
          <table:table-cell table:style-name="TableCell469">
            <text:p text:style-name="P470">CARGA HORÁRIA TOTAL DISCIPLINAS OBRIGATÓRIAS</text:p>
          </table:table-cell>
          <table:table-cell table:style-name="TableCell471">
            <text:p text:style-name="P472">550</text:p>
          </table:table-cell>
          <table:table-cell table:style-name="TableCell473">
            <text:p text:style-name="P474"><text:span text:style-name="T475">CARGA HORÁRIA TOTAL DISCIPLINAS OBRIGATÓRIAS CURSADAS</text:span></text:p>
          </table:table-cell>
          <table:table-cell table:style-name="TableCell476">
            <text:p text:style-name="P477">550</text:p>
          </table:table-cell>
          <table:table-cell table:style-name="TableCell478">
            <text:p text:style-name="P479">ATENDE</text:p>
            <text:p text:style-name="P480"/>
          </table:table-cell>
        </table:table-row>
        <table:table-row table:style-name="TableRow481">
          <table:table-cell table:style-name="TableCell482" table:number-rows-spanned="5">
            <text:p text:style-name="P483">Optativas (Complementares)</text:p>
          </table:table-cell>
          <table:table-cell table:style-name="TableCell484" table:number-rows-spanned="5">
            <text:p text:style-name="P485">50</text:p>
          </table:table-cell>
          <table:table-cell table:style-name="TableCell486">
            <text:p text:style-name="P487">Didática no Ensino Superior</text:p>
          </table:table-cell>
          <table:table-cell table:style-name="TableCell488">
            <text:p text:style-name="P489">20</text:p>
          </table:table-cell>
          <table:table-cell table:style-name="TableCell490" table:number-rows-spanned="5">
            <text:p text:style-name="P491">ATENDE</text:p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Metodologia da Pesquisa Científica</text:p>
          </table:table-cell>
          <table:table-cell table:style-name="TableCell498">
            <text:p text:style-name="P499">20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Tópicos em Engenharia de Segurança do Trabalho</text:p>
          </table:table-cell>
          <table:table-cell table:style-name="TableCell506">
            <text:p text:style-name="P507">30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Projeto em Engenharia de Segurança do Trabalho</text:p>
          </table:table-cell>
          <table:table-cell table:style-name="TableCell514">
            <text:p text:style-name="P515">30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Auditoria, Laudo e Perícia</text:p>
          </table:table-cell>
          <table:table-cell table:style-name="TableCell522">
            <text:p text:style-name="P523">30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CARGA HORÁRIA TOTAL<text:s/></text:p>
          </table:table-cell>
          <table:table-cell table:style-name="TableCell528">
            <text:p text:style-name="P529">600</text:p>
          </table:table-cell>
          <table:table-cell table:style-name="TableCell530">
            <text:p text:style-name="P531"><text:span text:style-name="T532">CARGA HORÁRIA TOTAL CURSADA</text:span></text:p>
          </table:table-cell>
          <table:table-cell table:style-name="TableCell533">
            <text:p text:style-name="P534">680</text:p>
          </table:table-cell>
          <table:table-cell table:style-name="TableCell535">
            <text:p text:style-name="P536">ATENDE</text:p>
            <text:p text:style-name="P537"/>
          </table:table-cell>
        </table:table-row>
        <table:table-row table:style-name="TableRow538">
          <table:table-cell table:style-name="TableCell539">
            <text:p text:style-name="P540">NÚMERO DE HORAS AULA PRÁTICAS<text:s/></text:p>
          </table:table-cell>
          <table:table-cell table:style-name="TableCell541">
            <text:p text:style-name="P542">60<text:s/>(10% total)</text:p>
          </table:table-cell>
          <table:table-cell table:style-name="TableCell543">
            <text:p text:style-name="P544"><text:span text:style-name="T545">NÚMERO DE HORAS AULA PRÁTICAS CURSADAS</text:span></text:p>
          </table:table-cell>
          <table:table-cell table:style-name="TableCell546">
            <text:p text:style-name="P547"><text:span text:style-name="T548">130</text:span></text:p>
            <text:p text:style-name="P549"/>
          </table:table-cell>
          <table:table-cell table:style-name="TableCell550">
            <text:p text:style-name="P551"/>
            <text:p text:style-name="P552">ATENDE</text:p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soft-page-break/>
      <text:p text:style-name="P558">ANÁLISE DO CORPO DOCENTE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Total de professores sem<text:s/>pós-graduação</text:p>
          </table:table-cell>
          <table:covered-table-cell/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 table:number-columns-spanned="2">
            <text:p text:style-name="P570">Total de professores Especialistas</text:p>
          </table:table-cell>
          <table:covered-table-cell/>
          <table:table-cell table:style-name="TableCell571">
            <text:p text:style-name="P572">8</text:p>
          </table:table-cell>
        </table:table-row>
        <table:table-row table:style-name="TableRow573">
          <table:table-cell table:style-name="TableCell574" table:number-columns-spanned="2">
            <text:p text:style-name="P575">Total de professores com Mestrado ou Doutorado<text:s/></text:p>
          </table:table-cell>
          <table:covered-table-cell/>
          <table:table-cell table:style-name="TableCell576">
            <text:p text:style-name="P577"><text:span text:style-name="T578">9</text:span></text:p>
          </table:table-cell>
        </table:table-row>
        <table:table-row table:style-name="TableRow579">
          <table:table-cell table:style-name="TableCell580" table:number-columns-spanned="2">
            <text:p text:style-name="P581">TOTAL DE PROFESSORES</text:p>
          </table:table-cell>
          <table:covered-table-cell/>
          <table:table-cell table:style-name="TableCell582">
            <text:p text:style-name="P583"><text:span text:style-name="T584">1</text:span><text:span text:style-name="T585">7</text:span></text:p>
          </table:table-cell>
        </table:table-row>
        <table:table-row table:style-name="TableRow586">
          <table:table-cell table:style-name="TableCell587">
            <text:p text:style-name="P588">Percentual de Professores com Mestrado ou Doutorado</text:p>
          </table:table-cell>
          <table:table-cell table:style-name="TableCell589">
            <text:p text:style-name="P590"><text:span text:style-name="T591">5</text:span><text:span text:style-name="T592">3</text:span><text:span text:style-name="T593">%</text:span></text:p>
          </table:table-cell>
          <table:table-cell table:style-name="TableCell594">
            <text:p text:style-name="P595"><text:span text:style-name="T596">ATENDE</text:span></text:p>
            <text:p text:style-name="P597"/>
          </table:table-cell>
        </table:table-row>
      </table:table>
      <text:p text:style-name="P598"/>
      <text:p text:style-name="P599">Local e data da análise: Porto Alegre,<text:s/>04<text:s/>de<text:s/>junho<text:s/>de 2019.</text:p>
      <text:p text:style-name="P600">Responsável pela análise:<text:s/>Laura<text:s/>Rita<text:s/>Rui,<text:s/>Assistente de<text:s/>Atendimento e<text:s/>Fiscalização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19-06-07T15:58:00Z</meta:creation-date>
    <dc:date>2019-06-07T15:58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85" meta:character-count="6295" meta:row-count="44" meta:non-whitespace-character-count="5322"/>
  </office:meta>
</office:document-meta>
</file>