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3.2784in"/>
    </style:style>
    <style:style style:name="TableColumn107" style:family="table-column">
      <style:table-column-properties style:column-width="2.9in"/>
    </style:style>
    <style:style style:name="Table105" style:family="table">
      <style:table-properties style:width="6.17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3" style:family="table-column">
      <style:table-column-properties style:column-width="2.0006in"/>
    </style:style>
    <style:style style:name="TableColumn174" style:family="table-column">
      <style:table-column-properties style:column-width="4.002in"/>
    </style:style>
    <style:style style:name="Table172" style:family="table">
      <style:table-properties style:width="6.002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9" style:family="table-column">
      <style:table-column-properties style:column-width="2.0006in"/>
    </style:style>
    <style:style style:name="TableColumn200" style:family="table-column">
      <style:table-column-properties style:column-width="4.002in"/>
    </style:style>
    <style:style style:name="Table198" style:family="table">
      <style:table-properties style:width="6.0027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/>
      <style:text-properties fo:hyphenate="false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0" style:family="table-column">
      <style:table-column-properties style:column-width="2.0006in"/>
    </style:style>
    <style:style style:name="TableColumn211" style:family="table-column">
      <style:table-column-properties style:column-width="4.002in"/>
    </style:style>
    <style:style style:name="Table209" style:family="table">
      <style:table-properties style:width="6.002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33" style:family="table-column">
      <style:table-column-properties style:column-width="2.0006in"/>
    </style:style>
    <style:style style:name="TableColumn234" style:family="table-column">
      <style:table-column-properties style:column-width="4.002in"/>
    </style:style>
    <style:style style:name="Table232" style:family="table">
      <style:table-properties style:width="6.002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7" style:family="table-column">
      <style:table-column-properties style:column-width="1.4736in"/>
    </style:style>
    <style:style style:name="TableColumn258" style:family="table-column">
      <style:table-column-properties style:column-width="0.7in"/>
    </style:style>
    <style:style style:name="TableColumn259" style:family="table-column">
      <style:table-column-properties style:column-width="1.5854in"/>
    </style:style>
    <style:style style:name="TableColumn260" style:family="table-column">
      <style:table-column-properties style:column-width="0.9854in"/>
    </style:style>
    <style:style style:name="TableColumn261" style:family="table-column">
      <style:table-column-properties style:column-width="1.2583in"/>
    </style:style>
    <style:style style:name="Table256" style:family="table">
      <style:table-properties style:width="6.002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88" style:family="table-column">
      <style:table-column-properties style:column-width="2.0006in"/>
    </style:style>
    <style:style style:name="TableColumn489" style:family="table-column">
      <style:table-column-properties style:column-width="2.0006in"/>
    </style:style>
    <style:style style:name="TableColumn490" style:family="table-column">
      <style:table-column-properties style:column-width="2.0013in"/>
    </style:style>
    <style:style style:name="Table487" style:family="table">
      <style:table-properties style:width="6.0027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complex="Calibri"/>
    </style:style>
    <style:style style:name="P5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o<text:s/>arquiteto e urbanista com especialização em Engenharia de Segurança do Trabalho,<text:s/>Matheus Lazzari Silveira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</text:span><text:span text:style-name="T18">3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/>
      <text:p text:style-name="P26"><text:span text:style-name="T27">A COMISSÃO DE<text:s/></text:span><text:span text:style-name="T28">ENSINO E FORMAÇÃO</text:span><text:span text:style-name="T29"><text:s/>– CE</text:span><text:span text:style-name="T30">F</text:span><text:span text:style-name="T31">-CAU/RS, reunida ordinariamente em Porto Alegre</text:span><text:span text:style-name="T32"><text:s/></text:span><text:span text:style-name="T33">–<text:s/></text:span><text:span text:style-name="T34">RS, na sede do CAU/RS, no dia<text:s/></text:span><text:span text:style-name="T35">01<text:s/></text:span><text:span text:style-name="T36">de<text:s/></text:span><text:span text:style-name="T37">fevereiro</text:span><text:span text:style-name="T38"><text:s/></text:span><text:span text:style-name="T39">de<text:s/></text:span><text:span text:style-name="T40">201</text:span><text:span text:style-name="T41">9</text:span><text:span text:style-name="T42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3"/>
      <text:p text:style-name="P44"><text:span text:style-name="T45">Considerando a Resolução CAU/BR 162/2018 que<text:s/></text:span><text:span text:style-name="T46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7"><text:s/>responsabilidade<text:s/></text:span><text:span text:style-name="T48">pelo</text:span><text:span text:style-name="T49"><text:s/>processo<text:s/></text:span><text:span text:style-name="T50">de análise e aprovação de título<text:s/></text:span><text:span text:style-name="T51">complementar de Engenharia de Segurança do trabalho<text:s/></text:span><text:span text:style-name="T52">é da Comissão de Ensino e Formação (CEF) do CAU/UF, que poderá delegar a análise e instrução do processo para o corpo técnico por meio de Deliberação de Comissão</text:span><text:span text:style-name="T53">;</text:span></text:p>
      <text:p text:style-name="P54"/>
      <text:p text:style-name="P55"><text:span text:style-name="T56">Considerando os normativos referentes ao título de<text:s/></text:span><text:span text:style-name="T57">Engenheiro de Segurança do Trabalho:<text:s/></text:span><text:span text:style-name="T58">Lei 7410/1985 e Decreto 92530/1986;<text:s/></text:span></text:p>
      <text:p text:style-name="P59"/>
      <text:p text:style-name="P60">Considerando os normativos vigentes no sistema de ensino: Resolução CES/CNE 1/2018 e Parecer CFE/CESU 19/1987, publicado na secção I, p.3424 do DOU de 11/03/1987, cujos termos foram reiterados pelo Parecer CNE/CES Nº 96/2008;</text:p>
      <text:p text:style-name="P61"/>
      <text:p text:style-name="P62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3"/>
      <text:p text:style-name="P64"><text:span text:style-name="T65">Considerando o preenchimento dos requisitos pelo solicitante, a análise dos documentos obrigatórios apresentados pelo requerente e a<text:s/></text:span><text:span text:style-name="T66">minuciosa conferência dos dados</text:span><text:span text:style-name="T67"><text:s/>explicitados no ANEXO do presente documento</text:span><text:span text:style-name="T68">, conforme<text:s/></text:span><text:span text:style-name="T69">exigências prescritas</text:span><text:span text:style-name="T70"><text:s/>n</text:span><text:span text:style-name="T71">o Art. 5º da<text:s/></text:span><text:span text:style-name="T72">Resolução CAU/BR 162/2018</text:span><text:span text:style-name="T73"><text:s/>e<text:s/></text:span><text:span text:style-name="T74">Deliberação<text:s/></text:span><text:span text:style-name="T75">n</text:span><text:span text:style-name="T76">º 094/2018 – CEF-CAU/BR</text:span><text:span text:style-name="T77">;</text:span></text:p>
      <text:p text:style-name="P78"/>
      <text:p text:style-name="P79">A Comissão de Ensino e Formação<text:s/>do CAU/RS, no uso de suas atribuições conferidas pelo artigo 46, incisos I e IV<text:s/>do Regimento Interno do CAU/RS,</text:p>
      <text:p text:style-name="P80"/>
      <text:p text:style-name="P81"/>
      <text:p text:style-name="P82">DELIBERA:<text:s/></text:p>
      <text:p text:style-name="P83"/>
      <text:p text:style-name="P84"><text:span text:style-name="T85">1 –<text:s/></text:span><text:span text:style-name="T86">Por<text:s/></text:span><text:span text:style-name="T87">APROVAR</text:span><text:span text:style-name="T88">, por unanimidade,<text:s/></text:span><text:span text:style-name="T89">a<text:s/></text:span><text:span text:style-name="T90">anotação da pós-graduação de Engenharia de Segurança do Trabalho ao</text:span><text:span text:style-name="T91"><text:s/></text:span><text:span text:style-name="T92">registro<text:s/></text:span><text:span text:style-name="T93">do<text:s/></text:span><text:span text:style-name="T94">profissiona</text:span><text:span text:style-name="T95">l Arquiteto e Urbanista<text:s/></text:span><text:span text:style-name="T96">MATHEUS LAZZARI SILVEIRA</text:span><text:span text:style-name="T97">,</text:span><text:span text:style-name="T98"><text:s/></text:span><text:span text:style-name="T99">cujos documentos e informações constantes no requerimento foram preenchidos no ANEXO desta deliberação.<text:s/></text:span></text:p>
      <text:p text:style-name="P100"/>
      <text:p text:style-name="P101"/>
      <text:p text:style-name="P102">Porto Alegre – RS,<text:s/>01<text:s/>de<text:s/>fevereiro<text:s/>de 2019.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LAUDIO FISCHER</text:span><text:span text:style-name="T112"><text:s/></text:span></text:p>
            <text:p text:style-name="P113"><text:span text:style-name="T114">Coordenador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ODRIGO SPINELLI</text:span></text:p>
            <text:p text:style-name="P122"><text:span text:style-name="T123">C</text:span><text:span text:style-name="T124">oordenador Adjunto</text:span><text:span text:style-name="T125"><text:s/>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JOSÉ ARTHUR FELL</text:p>
            <text:p text:style-name="P132">Membro<text:s/></text:p>
            <text:p text:style-name="P133"><text:span text:style-name="T134">PAULO RICARDO BREGATTO</text:span></text:p>
            <text:p text:style-name="P135">Membro</text:p>
          </table:table-cell>
          <table:table-cell table:style-name="TableCell136">
            <text:p text:style-name="P137">____________________________________</text:p>
            <text:p text:style-name="P138"/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NA ROSA SULZBACH CÉ</text:span><text:span text:style-name="T145"><text:s/></text:span></text:p>
            <text:p text:style-name="P146">Suplente</text:p>
            <text:p text:style-name="P147"><text:span text:style-name="T148">ALEXANDRE COUTO GIORGI</text:span><text:span text:style-name="T149"><text:s/></text:span></text:p>
            <text:p text:style-name="P150">Suplente</text:p>
            <text:p text:style-name="P151"><text:span text:style-name="T152">ANTÔNIO CÉSAR CASSOL DA ROCHA</text:span><text:span text:style-name="T153"><text:s/></text:span><text:span text:style-name="T154">Suplente</text:span></text:p>
            <text:p text:style-name="P155">MAURÍCIO ZUCHETTI</text:p>
            <text:p text:style-name="P156"><text:span text:style-name="T157">Suplente</text:span></text:p>
          </table:table-cell>
          <table:table-cell table:style-name="TableCell158">
            <text:p text:style-name="P159">____________________________________</text:p>
            <text:p text:style-name="P160"/>
            <text:p text:style-name="P161">____________________________________</text:p>
            <text:p text:style-name="P162"/>
            <text:p text:style-name="P163">____________________________________</text:p>
            <text:p text:style-name="P164"/>
            <text:p text:style-name="P165">____________________________________</text:p>
          </table:table-cell>
        </table:table-row>
      </table:table>
      <text:p text:style-name="P166"/>
      <text:p text:style-name="P167"/>
      <text:p text:style-name="P168"/>
      <text:p text:style-name="P169">ANEXO<text:s/></text:p>
      <text:p text:style-name="P170"/>
      <text:p text:style-name="P171">IDENTIFICAÇÃO DO REQUERENTE E PROCESSO: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º Protocolo SICCAU/ANO</text:p>
          </table:table-cell>
          <table:table-cell table:style-name="TableCell178">
            <text:p text:style-name="P179">802606/2019</text:p>
          </table:table-cell>
        </table:table-row>
        <table:table-row table:style-name="TableRow180">
          <table:table-cell table:style-name="TableCell181">
            <text:p text:style-name="P182">Nome do Requerente</text:p>
          </table:table-cell>
          <table:table-cell table:style-name="TableCell183">
            <text:p text:style-name="P184">MATHEUS LAZZARI SILVEIRA</text:p>
          </table:table-cell>
        </table:table-row>
        <table:table-row table:style-name="TableRow185">
          <table:table-cell table:style-name="TableCell186">
            <text:p text:style-name="P187">Nº Registro CAU</text:p>
          </table:table-cell>
          <table:table-cell table:style-name="TableCell188">
            <text:p text:style-name="P189">A54263-6</text:p>
          </table:table-cell>
        </table:table-row>
        <table:table-row table:style-name="TableRow190">
          <table:table-cell table:style-name="TableCell191">
            <text:p text:style-name="P192">Status do Registro</text:p>
          </table:table-cell>
          <table:table-cell table:style-name="TableCell193">
            <text:p text:style-name="P194"><text:span text:style-name="T195">ATIVO</text:span></text:p>
          </table:table-cell>
        </table:table-row>
      </table:table>
      <text:p text:style-name="P196"/>
      <text:p text:style-name="Normal"><text:span text:style-name="T197">DOCUMENTAÇÃO APRESENTADA: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Certificado e Histórico Escolar</text:p>
          </table:table-cell>
          <table:table-cell table:style-name="TableCell204">
            <text:p text:style-name="P205"><text:span text:style-name="T206">1138</text:span></text:p>
          </table:table-cell>
        </table:table-row>
      </table:table>
      <text:p text:style-name="P207"/>
      <text:p text:style-name="P208">IDENTIFICAÇÃO DA INSTITUIÇÃO E DO CURSO: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ome da Instituição</text:p>
          </table:table-cell>
          <table:table-cell table:style-name="TableCell215">
            <text:p text:style-name="P216"><text:span text:style-name="T217">Instituto de Desenvolvimento Educacional do Alto Uruguai - IDEAU</text:span></text:p>
          </table:table-cell>
        </table:table-row>
        <table:table-row table:style-name="TableRow218">
          <table:table-cell table:style-name="TableCell219">
            <text:p text:style-name="P220">Código MEC da IES</text:p>
          </table:table-cell>
          <table:table-cell table:style-name="TableCell221">
            <text:p text:style-name="P222"><text:span text:style-name="T223">3339</text:span></text:p>
          </table:table-cell>
        </table:table-row>
        <table:table-row table:style-name="TableRow224">
          <table:table-cell table:style-name="TableCell225">
            <text:p text:style-name="P226">Portaria/Decreto de Credenciamento</text:p>
          </table:table-cell>
          <table:table-cell table:style-name="TableCell227">
            <text:p text:style-name="P228"><text:span text:style-name="T229">Portaria de Credenciamento nº 2.721 de 03 de setembro de 2004</text:span></text:p>
          </table:table-cell>
        </table:table-row>
      </table:table>
      <text:p text:style-name="P230"/>
      <text:p text:style-name="P231">DADOS DO CURSO REALIZADO: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eríodo do Curso</text:p>
            <text:p text:style-name="P238"/>
          </table:table-cell>
          <table:table-cell table:style-name="TableCell239">
            <text:p text:style-name="P240">21/10/2016<text:s/>a<text:s/>24/11/2018<text:s/></text:p>
            <text:p text:style-name="P241">TOTAL EM SEMESTRES =<text:s/>4</text:p>
          </table:table-cell>
        </table:table-row>
        <table:table-row table:style-name="TableRow242">
          <table:table-cell table:style-name="TableCell243">
            <text:p text:style-name="P244">Título da Monografia ou Trabalho de Conclusão de Curso (Opcional)</text:p>
          </table:table-cell>
          <table:table-cell table:style-name="TableCell245">
            <text:p text:style-name="P246"><text:span text:style-name="T247">“NR-18: Análise técnica das viabilidades de implementação”</text:span></text:p>
          </table:table-cell>
        </table:table-row>
        <table:table-row table:style-name="TableRow248">
          <table:table-cell table:style-name="TableCell249">
            <text:p text:style-name="P250"><text:span text:style-name="T251">e-mail para a Instituição de Ensino com confirmação do egresso<text:s/></text:span></text:p>
          </table:table-cell>
          <table:table-cell table:style-name="TableCell252">
            <text:p text:style-name="P253">Prof. Me. Alaércio de Paris, Supervisor de Atendimento e Coordenador do Curso de Engenharia de Produção, em 23 de janeiro de 2019</text:p>
          </table:table-cell>
        </table:table-row>
      </table:table>
      <text:p text:style-name="P254"/>
      <text:p text:style-name="P255">ANÁLISE DA ESTRUTURA CURRICULAR: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isciplina obrigatória</text:p>
            <text:p text:style-name="Normal"><text:span text:style-name="T265">(Parecer CFE/CESU 19/1987)</text:span></text:p>
          </table:table-cell>
          <table:table-cell table:style-name="TableCell266">
            <text:p text:style-name="P267">Carga Horária mínima</text:p>
          </table:table-cell>
          <table:table-cell table:style-name="TableCell268">
            <text:p text:style-name="P269">Disciplina Cursada</text:p>
            <text:p text:style-name="Normal"><text:span text:style-name="T270">(Conforme Histórico Apresentado)</text:span></text:p>
          </table:table-cell>
          <table:table-cell table:style-name="TableCell271">
            <text:p text:style-name="P272">Carga Horária cursada</text:p>
          </table:table-cell>
          <table:table-cell table:style-name="TableCell273">
            <text:p text:style-name="P274">Parecer</text:p>
          </table:table-cell>
        </table:table-row>
        <table:table-row table:style-name="TableRow275">
          <table:table-cell table:style-name="TableCell276">
            <text:p text:style-name="P277"><text:span text:style-name="T278">Introdução a Engenharia de Segurança do Trabalho</text:span>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<text:span text:style-name="T283">Introdução a Engenharia de Segurança do Trabalho</text:span>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<text:span text:style-name="T288">ATENDE</text:span></text:p>
          </table:table-cell>
        </table:table-row>
        <table:table-row table:style-name="TableRow289">
          <table:table-cell table:style-name="TableCell290">
            <text:p text:style-name="P291"><text:span text:style-name="T292">Prevenção e Controle de Riscos em Máquinas, Equipamentos e Instalações</text:span></text:p>
          </table:table-cell>
          <table:table-cell table:style-name="TableCell293">
            <text:p text:style-name="P294">80</text:p>
          </table:table-cell>
          <table:table-cell table:style-name="TableCell295">
            <text:p text:style-name="P296"><text:span text:style-name="T297">Prevenção/Controle de Riscos em Máquinas, Equipamentos e Instalações I e II</text:span>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>ATENDE</text:p>
            <text:p text:style-name="P302"/>
          </table:table-cell>
        </table:table-row>
        <table:table-row table:style-name="TableRow303">
          <table:table-cell table:style-name="TableCell304">
            <text:p text:style-name="P305">Higiene do Trabalho</text:p>
            <text:p text:style-name="P306"/>
          </table:table-cell>
          <table:table-cell table:style-name="TableCell307">
            <text:p text:style-name="P308"><text:span text:style-name="T309">140</text:span></text:p>
          </table:table-cell>
          <table:table-cell table:style-name="TableCell310">
            <text:p text:style-name="P311">Higiene do Trabalho</text:p>
            <text:p text:style-name="P312">I e II</text:p>
          </table:table-cell>
          <table:table-cell table:style-name="TableCell313">
            <text:p text:style-name="P314">140</text:p>
          </table:table-cell>
          <table:table-cell table:style-name="TableCell315">
            <text:p text:style-name="P316">ATENDE</text:p>
            <text:p text:style-name="P317"/>
          </table:table-cell>
        </table:table-row>
        <table:table-row table:style-name="TableRow318">
          <table:table-cell table:style-name="TableCell319">
            <text:p text:style-name="P320">Proteção do Meio Ambiente</text:p>
          </table:table-cell>
          <table:table-cell table:style-name="TableCell321">
            <text:p text:style-name="P322">45</text:p>
          </table:table-cell>
          <table:table-cell table:style-name="TableCell323">
            <text:p text:style-name="P324"><text:span text:style-name="T325">Proteção Meio Ambiente</text:span></text:p>
          </table:table-cell>
          <table:table-cell table:style-name="TableCell326">
            <text:p text:style-name="P327">45</text:p>
          </table:table-cell>
          <table:table-cell table:style-name="TableCell328">
            <text:p text:style-name="P329">ATENDE</text:p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Proteção contra Incêndio e Explosões</text:span></text:p>
          </table:table-cell>
          <table:table-cell table:style-name="TableCell335">
            <text:p text:style-name="P336">60</text:p>
          </table:table-cell>
          <table:table-cell table:style-name="TableCell337">
            <text:p text:style-name="P338"><text:span text:style-name="T339">Proteção contra Incêndio e Explosões</text:span></text:p>
          </table:table-cell>
          <table:table-cell table:style-name="TableCell340">
            <text:p text:style-name="P341">60</text:p>
          </table:table-cell>
          <table:table-cell table:style-name="TableCell342">
            <text:p text:style-name="P343">ATENDE</text:p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Gerência de Riscos</text:span></text:p>
          </table:table-cell>
          <table:table-cell table:style-name="TableCell349">
            <text:p text:style-name="P350">60</text:p>
          </table:table-cell>
          <table:table-cell table:style-name="TableCell351">
            <text:p text:style-name="P352">Gerência de Riscos</text:p>
          </table:table-cell>
          <table:table-cell table:style-name="TableCell353">
            <text:p text:style-name="P354">60</text:p>
          </table:table-cell>
          <table:table-cell table:style-name="TableCell355">
            <text:p text:style-name="P356">ATENDE</text:p>
          </table:table-cell>
        </table:table-row>
        <table:table-row table:style-name="TableRow357">
          <table:table-cell table:style-name="TableCell358">
            <text:p text:style-name="P359">Psicologia na Engenharia de Segurança, Comunicação e Treinamento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<text:span text:style-name="T364">Psicologia na Engenharia de Segurança, Comunicação e Treinamento</text:span>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ATENDE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Administração Aplicada a Engenharia de Segurança</text:span>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<text:span text:style-name="T378">Administração Aplicada a Engenharia de Segurança</text:span>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>ATENDE</text:p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mbiente e as Doenças do Trabalho</text:span></text:p>
          </table:table-cell>
          <table:table-cell table:style-name="TableCell388">
            <text:p text:style-name="P389">50</text:p>
          </table:table-cell>
          <table:table-cell table:style-name="TableCell390">
            <text:p text:style-name="P391"><text:span text:style-name="T392">O Ambiente e as Doenças do Trabalho</text:span></text:p>
          </table:table-cell>
          <table:table-cell table:style-name="TableCell393">
            <text:p text:style-name="P394">50</text:p>
          </table:table-cell>
          <table:table-cell table:style-name="TableCell395">
            <text:p text:style-name="P396">ATENDE</text:p>
            <text:p text:style-name="P397"/>
          </table:table-cell>
        </table:table-row>
        <table:table-row table:style-name="TableRow398">
          <table:table-cell table:style-name="TableCell399">
            <text:p text:style-name="P400">Ergonomia</text:p>
          </table:table-cell>
          <table:table-cell table:style-name="TableCell401">
            <text:p text:style-name="P402">30</text:p>
          </table:table-cell>
          <table:table-cell table:style-name="TableCell403">
            <text:p text:style-name="P404">Ergonomia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ATENDE</text:p>
          </table:table-cell>
        </table:table-row>
        <table:table-row table:style-name="TableRow409">
          <table:table-cell table:style-name="TableCell410">
            <text:p text:style-name="P411">Legislação e Normas técnicas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>Legislação e Normas técnicas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ATENDE</text:p>
            <text:p text:style-name="P420"/>
          </table:table-cell>
        </table:table-row>
        <table:table-row table:style-name="TableRow421">
          <table:table-cell table:style-name="TableCell422">
            <text:p text:style-name="P423">CARGA HORÁRIA TOTAL DISCIPLINAS OBRIGATÓRIAS</text:p>
          </table:table-cell>
          <table:table-cell table:style-name="TableCell424">
            <text:p text:style-name="P425">550</text:p>
          </table:table-cell>
          <table:table-cell table:style-name="TableCell426">
            <text:p text:style-name="P427"><text:span text:style-name="T428">CARGA HORÁRIA TOTAL DISCIPLINAS OBRIGATÓRIAS CURSADAS</text:span></text:p>
          </table:table-cell>
          <table:table-cell table:style-name="TableCell429">
            <text:p text:style-name="P430">550</text:p>
          </table:table-cell>
          <table:table-cell table:style-name="TableCell431">
            <text:p text:style-name="P432">ATENDE</text:p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Optativas (Complementares)</text:p>
          </table:table-cell>
          <table:table-cell table:style-name="TableCell437" table:number-rows-spanned="2">
            <text:p text:style-name="P438">50</text:p>
          </table:table-cell>
          <table:table-cell table:style-name="TableCell439">
            <text:p text:style-name="P440"><text:span text:style-name="T441">Metodologia</text:span><text:span text:style-name="T442"><text:s/>da Pesquisa e do Ensino Superior</text:span></text:p>
          </table:table-cell>
          <table:table-cell table:style-name="TableCell443">
            <text:p text:style-name="P444">20</text:p>
          </table:table-cell>
          <table:table-cell table:style-name="TableCell445" table:number-rows-spanned="2">
            <text:p text:style-name="P446">ATENDE</text:p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Trabalho de Conclusão do Curso</text:span></text:p>
          </table:table-cell>
          <table:table-cell table:style-name="TableCell454">
            <text:p text:style-name="P455">40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CARGA HORÁRIA TOTAL<text:s/></text:p>
          </table:table-cell>
          <table:table-cell table:style-name="TableCell460">
            <text:p text:style-name="P461">600</text:p>
          </table:table-cell>
          <table:table-cell table:style-name="TableCell462">
            <text:p text:style-name="P463"><text:span text:style-name="T464">CARGA HORÁRIA TOTAL CURSADA</text:span></text:p>
          </table:table-cell>
          <table:table-cell table:style-name="TableCell465">
            <text:p text:style-name="P466">610</text:p>
          </table:table-cell>
          <table:table-cell table:style-name="TableCell467">
            <text:p text:style-name="P468">ATENDE</text:p>
            <text:p text:style-name="P469"/>
          </table:table-cell>
        </table:table-row>
        <table:table-row table:style-name="TableRow470">
          <table:table-cell table:style-name="TableCell471">
            <text:p text:style-name="P472">NÚMERO DE HORAS AULA PRÁTICAS<text:s/></text:p>
          </table:table-cell>
          <table:table-cell table:style-name="TableCell473">
            <text:p text:style-name="P474">60 (10% total)</text:p>
          </table:table-cell>
          <table:table-cell table:style-name="TableCell475">
            <text:p text:style-name="P476"><text:span text:style-name="T477">NÚMERO DE HORAS AULA PRÁTICAS CURSADAS</text:span></text:p>
          </table:table-cell>
          <table:table-cell table:style-name="TableCell478">
            <text:p text:style-name="P479"><text:span text:style-name="T480">60</text:span></text:p>
            <text:p text:style-name="P481">(10% total)</text:p>
          </table:table-cell>
          <table:table-cell table:style-name="TableCell482">
            <text:p text:style-name="P483"/>
            <text:p text:style-name="P484">ATENDE</text:p>
          </table:table-cell>
        </table:table-row>
      </table:table>
      <text:p text:style-name="P485"/>
      <text:p text:style-name="P486">ANÁLISE DO CORPO DOCENT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Total de professores sem<text:s/>pós-graduação</text:p>
          </table:table-cell>
          <table:covered-table-cell/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 table:number-columns-spanned="2">
            <text:p text:style-name="P498">Total de professores Especialistas</text:p>
          </table:table-cell>
          <table:covered-table-cell/>
          <table:table-cell table:style-name="TableCell499">
            <text:p text:style-name="P500">2</text:p>
          </table:table-cell>
        </table:table-row>
        <table:table-row table:style-name="TableRow501">
          <table:table-cell table:style-name="TableCell502" table:number-columns-spanned="2">
            <text:p text:style-name="P503">Total de professores com Mestrado ou Doutorado<text:s/></text:p>
          </table:table-cell>
          <table:covered-table-cell/>
          <table:table-cell table:style-name="TableCell504">
            <text:p text:style-name="P505"><text:span text:style-name="T506">11</text:span></text:p>
          </table:table-cell>
        </table:table-row>
        <table:table-row table:style-name="TableRow507">
          <table:table-cell table:style-name="TableCell508" table:number-columns-spanned="2">
            <text:p text:style-name="P509">TOTAL DE PROFESSORES</text:p>
          </table:table-cell>
          <table:covered-table-cell/>
          <table:table-cell table:style-name="TableCell510">
            <text:p text:style-name="P511"><text:span text:style-name="T512">13</text:span></text:p>
          </table:table-cell>
        </table:table-row>
        <table:table-row table:style-name="TableRow513">
          <table:table-cell table:style-name="TableCell514">
            <text:p text:style-name="P515">Percentual de Professores com Mestrado ou Doutorado</text:p>
          </table:table-cell>
          <table:table-cell table:style-name="TableCell516">
            <text:p text:style-name="P517"><text:span text:style-name="T518">85%</text:span></text:p>
          </table:table-cell>
          <table:table-cell table:style-name="TableCell519">
            <text:p text:style-name="P520"><text:span text:style-name="T521">ATENDE</text:span></text:p>
            <text:p text:style-name="P522"/>
          </table:table-cell>
        </table:table-row>
      </table:table>
      <text:p text:style-name="P523"/>
      <text:p text:style-name="P524">Local e data da análise: Porto Alegre,<text:s/>23 de janeiro de 2019.</text:p>
      <text:p text:style-name="P525">Responsável pela análise: Bruna Salton – Assistente de Atendimento e Fiscalização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19-06-24T19:30:00Z</meta:creation-date>
    <dc:date>2019-06-24T19:30:00Z</dc:date>
    <meta:print-date>2019-01-18T12:1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3" meta:character-count="6027" meta:row-count="42" meta:non-whitespace-character-count="5096"/>
  </office:meta>
</office:document-meta>
</file>