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3.2784in"/>
    </style:style>
    <style:style style:name="TableColumn104" style:family="table-column">
      <style:table-column-properties style:column-width="2.9in"/>
    </style:style>
    <style:style style:name="Table102" style:family="table">
      <style:table-properties style:width="6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5" style:family="table-column">
      <style:table-column-properties style:column-width="1.2562in"/>
    </style:style>
    <style:style style:name="TableColumn166" style:family="table-column">
      <style:table-column-properties style:column-width="4.9444in"/>
    </style:style>
    <style:style style:name="Table164" style:family="table">
      <style:table-properties style:width="6.2006in" fo:margin-left="0in" table:align="left"/>
    </style:style>
    <style:style style:name="TableRow167" style:family="table-row">
      <style:table-row-properties style:row-height="0.5131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row-height="0.2166in"/>
    </style:style>
    <style:style style:name="TableCell17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3" style:family="table-column">
      <style:table-column-properties style:column-width="0.3333in"/>
    </style:style>
    <style:style style:name="TableColumn184" style:family="table-column">
      <style:table-column-properties style:column-width="4.7326in"/>
    </style:style>
    <style:style style:name="TableColumn185" style:family="table-column">
      <style:table-column-properties style:column-width="1.2041in"/>
    </style:style>
    <style:style style:name="Table182" style:family="table">
      <style:table-properties style:width="6.2701in" fo:margin-left="-0.0034in" table:align="left"/>
    </style:style>
    <style:style style:name="TableRow186" style:family="table-row">
      <style:table-row-properties style:min-row-height="0.2701in"/>
    </style:style>
    <style:style style:name="TableCell18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1347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34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347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1347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347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1347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1347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347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1347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347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1347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347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347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1347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1347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1347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1347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1<text:s/>de<text:s/>fevereiro<text:s/>a<text:s/>7<text:s/>de<text:s/>fevereiro<text:s/>de 2019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4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><text:span text:style-name="T26">A COMISSÃO DE<text:s/></text:span><text:span text:style-name="T27">ENSINO E FORMAÇÃO</text:span><text:span text:style-name="T28"><text:s/>– CE</text:span><text:span text:style-name="T29">F</text:span><text:span text:style-name="T30">-CAU/RS, reunida ordinariamente em Porto Alegre</text:span><text:span text:style-name="T31"><text:s/></text:span><text:span text:style-name="T32">–<text:s/></text:span><text:span text:style-name="T33">RS, na sede do CAU/RS, no dia<text:s/></text:span><text:span text:style-name="T34">0</text:span><text:span text:style-name="T35">8</text:span><text:span text:style-name="T36"><text:s/></text:span><text:span text:style-name="T37">de<text:s/></text:span><text:span text:style-name="T38">fevereiro</text:span><text:span text:style-name="T39"><text:s/></text:span><text:span text:style-name="T40">de<text:s/></text:span><text:span text:style-name="T41">201</text:span><text:span text:style-name="T42">9</text:span><text:span text:style-name="T43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4"/>
      <text:p text:style-name="P4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6"/>
      <text:p text:style-name="P57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8"/>
      <text:p text:style-name="P59">A Comissão de Ensino e Formação<text:s/>do CAU/RS, no uso de suas atribuições conferidas pelo artigo 46, incisos I e IV<text:s/>do Regimento Interno do CAU/RS,</text:p>
      <text:p text:style-name="P60"/>
      <text:p text:style-name="P61"/>
      <text:p text:style-name="P62"/>
      <text:soft-page-break/>
      <text:p text:style-name="P63">DELIBERA:<text:s/></text:p>
      <text:p text:style-name="P64"/>
      <text:p text:style-name="P65"><text:span text:style-name="T66">1 –<text:s/></text:span><text:span text:style-name="T67">Por<text:s/></text:span><text:span text:style-name="T68">APROVAR</text:span><text:span text:style-name="T69">, por unanimidade,<text:s/></text:span><text:span text:style-name="T70">a efetivação dos</text:span><text:span text:style-name="T71"><text:s/>registros<text:s/></text:span><text:span text:style-name="T72">profissionais listados no<text:s/></text:span><text:span text:style-name="T73">Anexo I “RELATÓRIO DE REGISTROS<text:s/></text:span><text:span text:style-name="T74">A</text:span><text:span text:style-name="T75">NALISADOS</text:span><text:span text:style-name="T76">”</text:span><text:span text:style-name="T77">,<text:s/></text:span><text:span text:style-name="T78">cujos requerimentos foram realizados<text:s/></text:span><text:span text:style-name="T79">no período de</text:span><text:span text:style-name="T80"><text:s/></text:span><text:span text:style-name="T81">1<text:s/></text:span><text:span text:style-name="T82">de<text:s/></text:span><text:span text:style-name="T83">fevereir</text:span><text:span text:style-name="T84">o</text:span><text:span text:style-name="T85"><text:s/></text:span><text:span text:style-name="T86">de 201</text:span><text:span text:style-name="T87">9</text:span><text:span text:style-name="T88"><text:s/></text:span><text:span text:style-name="T89">a<text:s/></text:span><text:span text:style-name="T90">7</text:span><text:span text:style-name="T91"><text:s/>de<text:s/></text:span><text:span text:style-name="T92">fevereir</text:span><text:span text:style-name="T93">o</text:span><text:span text:style-name="T94"><text:s/>de 201</text:span><text:span text:style-name="T95">9.</text:span></text:p>
      <text:p text:style-name="P96"/>
      <text:p text:style-name="P97"/>
      <text:p text:style-name="P98">Porto Alegre – RS,<text:s/>08<text:s/>de<text:s/>fevereiro<text:s/>de 2019.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UDIO FISCHER</text:span><text:span text:style-name="T109"><text:s/></text:span></text:p>
            <text:p text:style-name="P110"><text:span text:style-name="T111">Coordenador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RODRIGO SPINELLI</text:span></text:p>
            <text:p text:style-name="P119"><text:span text:style-name="T120">C</text:span><text:span text:style-name="T121">oordenador Adjunto</text:span><text:span text:style-name="T122">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JOSÉ ARTHUR FELL</text:p>
            <text:p text:style-name="P129">Membro<text:s/></text:p>
            <text:p text:style-name="P130"><text:span text:style-name="T131">PAULO RICARDO BREGATTO</text:span></text:p>
            <text:p text:style-name="P132">Membro</text:p>
          </table:table-cell>
          <table:table-cell table:style-name="TableCell133">
            <text:p text:style-name="P134">____________________________________</text:p>
            <text:p text:style-name="P135"/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NA ROSA SULZBACH CÉ</text:span><text:span text:style-name="T142"><text:s/></text:span></text:p>
            <text:p text:style-name="P143">Suplente</text:p>
            <text:p text:style-name="P144"><text:span text:style-name="T145">ALEXANDRE COUTO GIORGI</text:span><text:span text:style-name="T146"><text:s/></text:span></text:p>
            <text:p text:style-name="P147">Suplente</text:p>
            <text:p text:style-name="P148"><text:span text:style-name="T149">ANTÔNIO CÉSAR CASSOL DA ROCHA</text:span><text:span text:style-name="T150"><text:s/></text:span><text:span text:style-name="T151">Suplente</text:span></text:p>
            <text:p text:style-name="P152">MAURÍCIO ZUCHETTI</text:p>
            <text:p text:style-name="P153"><text:span text:style-name="T154">Suplente</text:span></text:p>
          </table:table-cell>
          <table:table-cell table:style-name="TableCell155">
            <text:p text:style-name="P156">____________________________________</text:p>
            <text:p text:style-name="P157"/>
            <text:p text:style-name="P158">____________________________________</text:p>
            <text:p text:style-name="P159"/>
            <text:p text:style-name="P160">____________________________________</text:p>
            <text:p text:style-name="P161"/>
            <text:p text:style-name="P162">____________________________________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ASSUNTO</text:p>
          </table:table-cell>
          <table:table-cell table:style-name="TableCell170">
            <text:p text:style-name="P171">ANEXO I - RELATÓRIO DE REGISTROS ANALISADOS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DELIBERAÇÃO Nº<text:s/></text:span><text:span text:style-name="T176">00</text:span><text:span text:style-name="T177">4</text:span><text:span text:style-name="T178">/2019<text:s/></text:span><text:span text:style-name="T179">– CEF –<text:s/></text:span><text:span text:style-name="T180">CAU/RS</text:span></text:p>
          </table:table-cell>
          <table:covered-table-cell/>
        </table:table-row>
      </table:table>
      <text:p text:style-name="P181"><text:tab/><text:tab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REQUERENTE</text:p>
          </table:table-cell>
          <table:table-cell table:style-name="TableCell191">
            <text:p text:style-name="P192">PROTOCOLO SICCAU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Normal"><text:span text:style-name="T198">VINÍCIUS JOSÉ ANDRADE FRANCISCON</text:span></text:p>
          </table:table-cell>
          <table:table-cell table:style-name="TableCell199">
            <text:p text:style-name="Normal"><text:span text:style-name="T200">816047/2019</text:span>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THAIS BANEIRO HECKTHEUER</text:p>
          </table:table-cell>
          <table:table-cell table:style-name="TableCell206">
            <text:p text:style-name="P207">815707/2019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GABRIELA ROSSATO<text:s/></text:p>
          </table:table-cell>
          <table:table-cell table:style-name="TableCell213">
            <text:p text:style-name="P214">815626/2019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RIELI GEHM KRÜGER</text:p>
          </table:table-cell>
          <table:table-cell table:style-name="TableCell220">
            <text:p text:style-name="P221">815235/2019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LORRAINE DANITZ KLOECKNER</text:p>
          </table:table-cell>
          <table:table-cell table:style-name="TableCell227">
            <text:p text:style-name="P228">814587/2019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ARIANA SOUTO BRENNER</text:p>
          </table:table-cell>
          <table:table-cell table:style-name="TableCell234">
            <text:p text:style-name="P235">814586/2019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FRANCISCO LANG</text:p>
          </table:table-cell>
          <table:table-cell table:style-name="TableCell241">
            <text:p text:style-name="P242">814577/2019</text:p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LUISA DA SILVA NUNES</text:p>
          </table:table-cell>
          <table:table-cell table:style-name="TableCell248">
            <text:p text:style-name="P249">814554/2019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VANESSA BIELER</text:p>
          </table:table-cell>
          <table:table-cell table:style-name="TableCell255">
            <text:p text:style-name="P256">814200/2019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VALÉRIA POLTRONIERI SEIDEL</text:p>
          </table:table-cell>
          <table:table-cell table:style-name="TableCell262">
            <text:p text:style-name="P263">814121/2019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CAMILA SCOPEL RODRIGUES</text:p>
          </table:table-cell>
          <table:table-cell table:style-name="TableCell269">
            <text:p text:style-name="P270">814101/2019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ANA PAULA DA COSTA</text:p>
          </table:table-cell>
          <table:table-cell table:style-name="TableCell276">
            <text:p text:style-name="P277">813778/2019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MATEUS ANDRÉ ZAGONEL</text:p>
          </table:table-cell>
          <table:table-cell table:style-name="TableCell283">
            <text:p text:style-name="P284">813721/2019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NATALÍ KLAUCK DE OLIVEIRA</text:p>
          </table:table-cell>
          <table:table-cell table:style-name="TableCell290">
            <text:p text:style-name="P291">813694/2019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JULIA FERNANDA HOFF WEIGEL</text:p>
          </table:table-cell>
          <table:table-cell table:style-name="TableCell297">
            <text:p text:style-name="P298">813680/2019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FRANCIELE BONOLDI</text:p>
          </table:table-cell>
          <table:table-cell table:style-name="TableCell304">
            <text:p text:style-name="P305">813672/2019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ERIKA TESCH HARTMANN</text:p>
          </table:table-cell>
          <table:table-cell table:style-name="TableCell311">
            <text:p text:style-name="P312">813658/2019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ARISLAINE DA FONSECA DUARTE</text:p>
          </table:table-cell>
          <table:table-cell table:style-name="TableCell318">
            <text:p text:style-name="P319">813645/2019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PHILIPPO GOMES CHIES</text:p>
          </table:table-cell>
          <table:table-cell table:style-name="TableCell325">
            <text:p text:style-name="P326">813637/2019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THAIS DE SOUZA BAPTISTA</text:p>
          </table:table-cell>
          <table:table-cell table:style-name="TableCell332">
            <text:p text:style-name="P333">813632/2019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RAFAEL ALI PISONI</text:p>
          </table:table-cell>
          <table:table-cell table:style-name="TableCell339">
            <text:p text:style-name="P340">813628/2019</text:p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MARIANA BERTI</text:p>
          </table:table-cell>
          <table:table-cell table:style-name="TableCell346">
            <text:p text:style-name="P347">813625/2019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TAMIRES LONGARAY VENCATO</text:p>
          </table:table-cell>
          <table:table-cell table:style-name="TableCell353">
            <text:p text:style-name="P354">813619/2019</text:p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KAUHANA CASAGRANDE</text:p>
          </table:table-cell>
          <table:table-cell table:style-name="TableCell360">
            <text:p text:style-name="P361">813142/2019</text:p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P366">RHOLMER PHILIPE LÔBO DA SILVA</text:p>
          </table:table-cell>
          <table:table-cell table:style-name="TableCell367">
            <text:p text:style-name="P368">813088/2019</text:p>
          </table:table-cell>
        </table:table-row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>ADELE WINSCH BONES</text:p>
          </table:table-cell>
          <table:table-cell table:style-name="TableCell374">
            <text:p text:style-name="P375">813067/2019</text:p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>EDER DORNELLES LOUREIRO</text:p>
          </table:table-cell>
          <table:table-cell table:style-name="TableCell381">
            <text:p text:style-name="P382">812960/2019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LILIAN SANTIN ORSO</text:p>
          </table:table-cell>
          <table:table-cell table:style-name="TableCell388">
            <text:p text:style-name="P389">812735/2019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ELIANA FIN DA SILVA</text:p>
          </table:table-cell>
          <table:table-cell table:style-name="TableCell395">
            <text:p text:style-name="P396">812602/2019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CARLO CÉSAR GUERINI</text:p>
          </table:table-cell>
          <table:table-cell table:style-name="TableCell402">
            <text:p text:style-name="P403">812471/2019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KARINE BALANSIN</text:p>
          </table:table-cell>
          <table:table-cell table:style-name="TableCell409">
            <text:p text:style-name="P410">812277/2019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BEATRIZ FERREIRA DA SILVA</text:p>
          </table:table-cell>
          <table:table-cell table:style-name="TableCell416">
            <text:p text:style-name="P417">812263/2019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ANDREZA NAIBO</text:p>
          </table:table-cell>
          <table:table-cell table:style-name="TableCell423">
            <text:p text:style-name="P424">812229/2019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JÉSSICA MÜLLER</text:p>
          </table:table-cell>
          <table:table-cell table:style-name="TableCell430">
            <text:p text:style-name="P431">812108/2019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LETICIA RECH CARNIEL</text:p>
          </table:table-cell>
          <table:table-cell table:style-name="TableCell437">
            <text:p text:style-name="P438">811992/2019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XANA ECHEVENGUÁ PORTO</text:p>
          </table:table-cell>
          <table:table-cell table:style-name="TableCell444">
            <text:p text:style-name="P445">811922/2019</text:p>
          </table:table-cell>
        </table:table-row>
        <table:table-row table:style-name="TableRow446">
          <table:table-cell table:style-name="TableCell447">
            <text:p text:style-name="P448">37</text:p>
          </table:table-cell>
          <table:table-cell table:style-name="TableCell449">
            <text:p text:style-name="P450">GUILHERME RICARDO FUHR HARTMANN</text:p>
          </table:table-cell>
          <table:table-cell table:style-name="TableCell451">
            <text:p text:style-name="P452">811912/2019</text:p>
          </table:table-cell>
        </table:table-row>
        <table:table-row table:style-name="TableRow453">
          <table:table-cell table:style-name="TableCell454">
            <text:p text:style-name="P455">38</text:p>
          </table:table-cell>
          <table:table-cell table:style-name="TableCell456">
            <text:p text:style-name="P457">CAROLINE BRESCIANI MALAGGI</text:p>
          </table:table-cell>
          <table:table-cell table:style-name="TableCell458">
            <text:p text:style-name="P459">811906/2019</text:p>
          </table:table-cell>
        </table:table-row>
        <table:table-row table:style-name="TableRow460">
          <table:table-cell table:style-name="TableCell461">
            <text:p text:style-name="P462">39</text:p>
          </table:table-cell>
          <table:table-cell table:style-name="TableCell463">
            <text:p text:style-name="P464">MARIO AUGUSTO SILVA DE MOURA</text:p>
          </table:table-cell>
          <table:table-cell table:style-name="TableCell465">
            <text:p text:style-name="P466">811894/2019</text:p>
          </table:table-cell>
        </table:table-row>
        <table:table-row table:style-name="TableRow467">
          <table:table-cell table:style-name="TableCell468">
            <text:p text:style-name="P469">40</text:p>
          </table:table-cell>
          <table:table-cell table:style-name="TableCell470">
            <text:p text:style-name="P471">BRUNA ZAMBONATO</text:p>
          </table:table-cell>
          <table:table-cell table:style-name="TableCell472">
            <text:p text:style-name="P473">811829/2019</text:p>
          </table:table-cell>
        </table:table-row>
        <table:table-row table:style-name="TableRow474">
          <table:table-cell table:style-name="TableCell475">
            <text:p text:style-name="P476">41</text:p>
          </table:table-cell>
          <table:table-cell table:style-name="TableCell477">
            <text:p text:style-name="P478">JULES GIOVANE DE OLIVEIRA</text:p>
          </table:table-cell>
          <table:table-cell table:style-name="TableCell479">
            <text:p text:style-name="P480">811813/2019</text:p>
          </table:table-cell>
        </table:table-row>
        <table:table-row table:style-name="TableRow481">
          <table:table-cell table:style-name="TableCell482">
            <text:p text:style-name="P483">42</text:p>
          </table:table-cell>
          <table:table-cell table:style-name="TableCell484">
            <text:p text:style-name="P485">ELIZAMA CONCEICAO NUNES PINHEIRO</text:p>
          </table:table-cell>
          <table:table-cell table:style-name="TableCell486">
            <text:p text:style-name="P487">811635/2019</text:p>
          </table:table-cell>
        </table:table-row>
        <text:soft-page-break/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DANIELA BALDIN</text:p>
          </table:table-cell>
          <table:table-cell table:style-name="TableCell493">
            <text:p text:style-name="P494">810905/2019</text:p>
          </table:table-cell>
        </table:table-row>
        <table:table-row table:style-name="TableRow495">
          <table:table-cell table:style-name="TableCell496">
            <text:p text:style-name="P497">44</text:p>
          </table:table-cell>
          <table:table-cell table:style-name="TableCell498">
            <text:p text:style-name="P499">GIOVANNA BECKMANN DA SILVA</text:p>
          </table:table-cell>
          <table:table-cell table:style-name="TableCell500">
            <text:p text:style-name="P501">810828/2019</text:p>
          </table:table-cell>
        </table:table-row>
        <table:table-row table:style-name="TableRow502">
          <table:table-cell table:style-name="TableCell503">
            <text:p text:style-name="P504">45</text:p>
          </table:table-cell>
          <table:table-cell table:style-name="TableCell505">
            <text:p text:style-name="P506">JULIANO ZOLET</text:p>
          </table:table-cell>
          <table:table-cell table:style-name="TableCell507">
            <text:p text:style-name="P508">809779/2019</text:p>
          </table:table-cell>
        </table:table-row>
        <table:table-row table:style-name="TableRow509">
          <table:table-cell table:style-name="TableCell510">
            <text:p text:style-name="P511">46</text:p>
          </table:table-cell>
          <table:table-cell table:style-name="TableCell512">
            <text:p text:style-name="P513">KARINE PERIUS CHARTANOVICZ</text:p>
          </table:table-cell>
          <table:table-cell table:style-name="TableCell514">
            <text:p text:style-name="P515">809548/2019</text:p>
          </table:table-cell>
        </table:table-row>
        <table:table-row table:style-name="TableRow516">
          <table:table-cell table:style-name="TableCell517">
            <text:p text:style-name="P518">47</text:p>
          </table:table-cell>
          <table:table-cell table:style-name="TableCell519">
            <text:p text:style-name="P520">ANA PAULA REBECHI ROSSI</text:p>
          </table:table-cell>
          <table:table-cell table:style-name="TableCell521">
            <text:p text:style-name="P522">808550/2019</text:p>
          </table:table-cell>
        </table:table-row>
        <table:table-row table:style-name="TableRow523">
          <table:table-cell table:style-name="TableCell524">
            <text:p text:style-name="P525">48</text:p>
          </table:table-cell>
          <table:table-cell table:style-name="TableCell526">
            <text:p text:style-name="P527">DOUGLAS FRANCISCO DA ROSA</text:p>
          </table:table-cell>
          <table:table-cell table:style-name="TableCell528">
            <text:p text:style-name="P529">807926/2019</text:p>
          </table:table-cell>
        </table:table-row>
        <table:table-row table:style-name="TableRow530">
          <table:table-cell table:style-name="TableCell531">
            <text:p text:style-name="P532">49</text:p>
          </table:table-cell>
          <table:table-cell table:style-name="TableCell533">
            <text:p text:style-name="P534">HELENA MACHADO TEIXEIRA DA COSTA</text:p>
          </table:table-cell>
          <table:table-cell table:style-name="TableCell535">
            <text:p text:style-name="P536">807288/2019</text:p>
          </table:table-cell>
        </table:table-row>
        <table:table-row table:style-name="TableRow537">
          <table:table-cell table:style-name="TableCell538">
            <text:p text:style-name="P539">50</text:p>
          </table:table-cell>
          <table:table-cell table:style-name="TableCell540">
            <text:p text:style-name="P541">DAGLION RAMOS</text:p>
          </table:table-cell>
          <table:table-cell table:style-name="TableCell542">
            <text:p text:style-name="P543">802020/2019</text:p>
          </table:table-cell>
        </table:table-row>
        <table:table-row table:style-name="TableRow544">
          <table:table-cell table:style-name="TableCell545">
            <text:p text:style-name="P546">51</text:p>
          </table:table-cell>
          <table:table-cell table:style-name="TableCell547">
            <text:p text:style-name="P548">RICARDO BÉE WITTÉE NEETZOW</text:p>
          </table:table-cell>
          <table:table-cell table:style-name="TableCell549">
            <text:p text:style-name="P550">788006/2018</text:p>
          </table:table-cell>
        </table:table-row>
        <table:table-row table:style-name="TableRow551">
          <table:table-cell table:style-name="TableCell552">
            <text:p text:style-name="P553">52</text:p>
          </table:table-cell>
          <table:table-cell table:style-name="TableCell554">
            <text:p text:style-name="P555">LUIZA FRANCO BUENO DE CAMARGO</text:p>
          </table:table-cell>
          <table:table-cell table:style-name="TableCell556">
            <text:p text:style-name="P557">570885/2017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1:00Z</meta:creation-date>
    <dc:date>2019-06-24T19:31:00Z</dc:date>
    <meta:print-date>2019-01-18T12:1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24" meta:character-count="5903" meta:row-count="41" meta:non-whitespace-character-count="4990"/>
  </office:meta>
</office:document-meta>
</file>