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6.4166in"/>
    </style:style>
    <style:style style:name="Table64" style:family="table">
      <style:table-properties style:width="6.4166in" fo:margin-left="0.075in" table:align="left"/>
    </style:style>
    <style:style style:name="TableRow66" style:family="table-row">
      <style:table-row-properties style:row-height="0.2166in"/>
    </style:style>
    <style:style style:name="TableCell6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0" style:family="table-column">
      <style:table-column-properties style:column-width="6.4166in"/>
    </style:style>
    <style:style style:name="Table89" style:family="table">
      <style:table-properties style:width="6.4166in" fo:margin-left="0.075in" table:align="left"/>
    </style:style>
    <style:style style:name="TableRow91" style:family="table-row">
      <style:table-row-properties style:row-height="0.2166in"/>
    </style:style>
    <style:style style:name="TableCell9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21" style:family="table-column">
      <style:table-column-properties style:column-width="1.1944in"/>
    </style:style>
    <style:style style:name="TableColumn122" style:family="table-column">
      <style:table-column-properties style:column-width="5.2222in"/>
    </style:style>
    <style:style style:name="Table120" style:family="table">
      <style:table-properties style:width="6.4166in" fo:margin-left="0.075in" table:align="left"/>
    </style:style>
    <style:style style:name="TableRow123" style:family="table-row">
      <style:table-row-properties style:min-row-height="0.3513in"/>
    </style:style>
    <style:style style:name="TableCell1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8" style:family="table-row">
      <style:table-row-properties style:min-row-height="0.3513in"/>
    </style:style>
    <style:style style:name="TableCell1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3" style:family="table-row">
      <style:table-row-properties style:min-row-height="0.3513in"/>
    </style:style>
    <style:style style:name="TableCell1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8" style:family="table-row">
      <style:table-row-properties style:min-row-height="0.3513in"/>
    </style:style>
    <style:style style:name="TableCell1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76" style:parent-style-name="Normal" style:family="paragraph">
      <style:text-properties style:font-name="Times New Roman" fo:font-size="11pt" style:font-size-asian="11pt" style:font-size-complex="11pt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TableColumn179" style:family="table-column">
      <style:table-column-properties style:column-width="3.2784in"/>
    </style:style>
    <style:style style:name="TableColumn180" style:family="table-column">
      <style:table-column-properties style:column-width="2.9in"/>
    </style:style>
    <style:style style:name="Table178" style:family="table">
      <style:table-properties style:width="6.1784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05027/2018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JOÃO BATISTA PEZZINI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USÊNCIA DE REGISTRO DE<text:s/>RESPONSABILIDADE TÉCNICA (RRT)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CONS.<text:s/>ORITZ ADRIANO ADAMS DE CAMPO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Trata-se de processo de fiscalização, originado por meio<text:s/>de rotina<text:s/>em que se averiguou que<text:s/>o<text:s/>profissional,<text:s/>Arq. e Urb.<text:s/>João Batista Pezzini,<text:s/>inscrito<text:s/>no CAU sob o nº<text:s/>A81929-8<text:s/>e<text:s/>no CPF sob o nº<text:s/>503155799-00,<text:s/>não efetuou o Registro de Responsabilidade Técnica – RRT, pertinente à atividade de<text:s/>projeto arquitetônico, estrutural (de<text:s/>concreto e metálica) e de atividades complementares (instalações elétricas, hidráulicas, telefônicas, PPCI).</text:p>
      <text:p text:style-name="P46"/>
      <text:p text:style-name="P47">Previamente à lavratura da notificação preventiva, a parte interessada foi orientanda sobre a obrigatoriedade da elaboração do referido documento, por meio,<text:s/>de correio eletrônico<text:s/>encaminhado em<text:s/>22 de fevereiro de 2018<text:s/>(fl.11) – recebido<text:s/>e respondido na mesma data<text:s/>(fl.<text:s/>11) –<text:s/>entretanto,<text:s/>até a data da lavratura da notificação preventiva em 23 de fevereiro de 2018,<text:s/>não emitiu o RRT solicitado.</text:p>
      <text:p text:style-name="P48"><text:span text:style-name="T49"><text:s/></text:span></text:p>
      <text:p text:style-name="P50">Nos termos do art. 13, da Resolução CAU/BR nº 022/2012,<text:s/>o<text:s/>Agente de Fiscalização do CAU/RS efetuou, em<text:s/>23 de março de 2018,<text:s/>a Notificação Preventiva<text:s/>(fl.14), intimando a parte interessada a adotar,<text:s/>no prazo de 10 (dez) dias, as providências necessárias para regularizar a situação ou apresentar contestação escrita.</text:p>
      <text:p text:style-name="P51"/>
      <text:p text:style-name="P52">Notificada<text:s/>(fl.<text:s/>17),<text:s/>a parte interessada<text:s/>apresentou manifestação<text:s/>(fl.<text:s/>18)<text:s/>e permaneceu em contato com o agente de fiscalização,<text:s/>a notificação foi reenviada no<text:s/>dia 3 de abril para evitar prejuízo da regularização ou defesa em virtude de engano na informação da data limite informada inicialmente (fl. 21). Ultrapassado os 10 dias corridos, não foram constatados a regularização das pendências comunicadas.</text:p>
      <text:p text:style-name="P53"/>
      <text:p text:style-name="P54">Em razão da ausência de regularização da situação averiguada, nos termos do art. 15, da Resolução CAU/BR nº 022/2012,<text:s/>o<text:s/>Agente de Fiscalização do CAU/RS lavrou, em<text:s/>16 de abril de 2018,<text:s/>o Auto de Infração<text:s/>(fl.<text:s/>27),<text:s/>fixando a multa no valor de R$<text:s/>274,00<text:s/>(duzentos e setenta e quatro reais e cinquenta centavos), e<text:s/>intimou a parte interessada a, no prazo de 10 (dez) dias,<text:s/>efetuar<text:s/>o pagamento da multa aplicada e regularizar a situação averiguada ou apresentar defesa à Comissão de Exercício Profissional – CEP-CAU/RS.</text:p>
      <text:p text:style-name="P55"/>
      <text:p text:style-name="P56">Intimada<text:s/>(fl.<text:s/>29),<text:s/>a parte interessada<text:s/>apresentou defesa<text:s/>intempestiva<text:s/>em<text:s/>3 de maio de 2018,<text:s/>alegando que<text:s/>a não emissão de RRT de projeto se “deveu a um simples lapso de comunicação entre secretária e profissional”, que acreditava que a mesma havia sido emitida, informando que a prova de que não agiu com má fé,<text:s/>seria<text:s/>fato de que emitira o RRT 6246736 de execução. A parte interessada ainda alegou sempre ser o responsável técnico pelos projetos e pela execução, e que a obra não ficou sem a assistência de um profissional habilitado<text:s/>(fl.<text:s/>31).<text:s/></text:p>
      <text:p text:style-name="P57"/>
      <text:p text:style-name="P58">Fato é que o profissional até a presente data não elaborou RRT extemporâneo, bem como não pagou a multa que gerou o auto de infração.</text:p>
      <text:p text:style-name="P59"/>
      <text:soft-page-break/>
      <text:p text:style-name="P60">O processo, então, foi submetido à CEP-CAU/RS para julgamento<text:s/>(fl.<text:s/>37 e 38)<text:s/>com base no art. 19, da Resolução CAU/BR nº 022/2012,<text:s/>em que esta<text:s/>Comissão<text:s/>decidiu<text:s/>pela manutenção do processo.</text:p>
      <text:p text:style-name="P61"/>
      <text:p text:style-name="P62">É o relatório.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VOTO</text:span><text:span text:style-name="T70"><text:s/>FUNDAMENTADO</text:span></text:p>
          </table:table-cell>
        </table:table-row>
      </table:table>
      <text:p text:style-name="P71"/>
      <text:p text:style-name="P72">Da análise do conjunto probatório existente nos autos, depreende-se que<text:s/>exerceu<text:s/>a atividade de<text:s/>projeto arquitetônico, estrutural (de<text:s/>concreto e metálica) e de atividades complementares (instalações elétricas, hidráulicas, telefônicas, PPCI), a qual está sujeita à emissão do respectivo Registro de Responsabilidade Técnica – RRT, conforme o disposto no art. 45, da Lei nº 12.378/2010, que segue:</text:p>
      <text:p text:style-name="P73">Art. 45. Toda realização de trabalho de competência privativa ou de atuação compartilhadas com outras profissões regulamentadas será objeto de Registro de Responsabilidade Técnica<text:s/>­<text:s/>RRT.</text:p>
      <text:p text:style-name="P74"/>
      <text:p text:style-name="P75">Com efeito, a parte autuada<text:s/>sempre se demonstrou silente da necessidade da emissão de RRT desde a fase de notificação preventiva, e se demonstrou disposta a regularizar a situação<text:s/>(fl. 22 e 23) buscando esclarecer dúvidas com o agente de fiscalização. No entanto, não regularizou a situação mesmo após o envio do auto de infração, apresentando posteriormente defesa fora do prazo.</text:p>
      <text:p text:style-name="P76"/>
      <text:p text:style-name="P77">Verifica-se<text:s/>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78"/>
      <text:p text:style-name="P79">Por sua vez, observa-se que a multa, imposta por meio do Auto de Infração no valor de<text:s/>R$ 274,00 (duzentos e setenta e quatro reais e cinquenta centavos),<text:s/>foi aplicada de forma correta, tendo em vista que, verificada a situação de irregularidade, foram respeitados os limites fixados no art. 35, da Resolução CAU/BR nº 022/2012, conforme segue:</text:p>
      <text:p text:style-name="P80">Art. 35. As infrações ao exercício da profissão de Arquitetura e Urbanismo nos termos definidos nesta Resolução serão punidas com multas, respeitados os seguintes limites:</text:p>
      <text:p text:style-name="P81">(...)</text:p>
      <text:p text:style-name="P82">IV - Arquiteto e urbanista com registro no CAU regular exercendo atividade fiscalizada sem ter feito o devido RRT;</text:p>
      <text:p text:style-name="P83">Infrator: pessoa física;</text:p>
      <text:p text:style-name="P84">Valor da Multa: 300% (trezentos por cento) do valor vigente da taxa do RRT;</text:p>
      <text:p text:style-name="P85">(...)”</text:p>
      <text:p text:style-name="P86"/>
      <text:p text:style-name="P87">Por fim, faz-se importante mencionar que<text:s/>a regularização da situação, após a lavratura do auto de infração, não exime a parte autuada das cominações legais; mas a exime de eventual reincidência pela<text:s/>continuidade da irregularidade.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CONCLUSÃO</text:span></text:p>
          </table:table-cell>
        </table:table-row>
      </table:table>
      <text:p text:style-name="P95"/>
      <text:p text:style-name="P96">Deste modo,<text:s/>considerando que até a presente data,<text:s/>não houve a regularização da situação averiguada, bem como não se efetuou o pagamento da multa aplicada,<text:s/>opino pela manutenção do Auto de Infração<text:s/>nº 100005027/2018<text:s/>e, consequentemente,<text:s/>da multa imposta por meio deste,<text:s/>em razão de que<text:s/>o<text:s/>profissional,<text:s/>Arq. e Urb.<text:s/>João Batista Pezzini,<text:s/>inscrito no CAU sob o nº<text:s/>A81929-8,<text:s/>incorreu em infração ao art. 35, inciso IV, da Resolução CAU/BR nº 022/2012, por ter exercido atividade sujeita à fiscalização, sem ter emitido o respectivo RRT.</text:p>
      <text:p text:style-name="P97"/>
      <text:p text:style-name="P98"/>
      <text:soft-page-break/>
      <text:p text:style-name="P99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00"/>
      <text:p text:style-name="P101"/>
      <text:p text:style-name="P102">Porto Alegre – RS,<text:s/>30<text:s/>de<text:s/>maio de 2019.</text:p>
      <text:p text:style-name="P103"/>
      <text:p text:style-name="P104"/>
      <text:p text:style-name="P105"/>
      <text:p text:style-name="P106">Oritz de Adriano Adams de Campos</text:p>
      <text:p text:style-name="P107">Conselheiro Relator</text:p>
      <text:p text:style-name="P108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ROCESSO</text:p>
          </table:table-cell>
          <table:table-cell table:style-name="TableCell126">
            <text:p text:style-name="P127">100005027/2018</text:p>
          </table:table-cell>
        </table:table-row>
        <table:table-row table:style-name="TableRow128">
          <table:table-cell table:style-name="TableCell129">
            <text:p text:style-name="P130">INTERESSADO</text:p>
          </table:table-cell>
          <table:table-cell table:style-name="TableCell131">
            <text:p text:style-name="P132">JOÃO BATISTA PEZZINI</text:p>
          </table:table-cell>
        </table:table-row>
        <table:table-row table:style-name="TableRow133">
          <table:table-cell table:style-name="TableCell134">
            <text:p text:style-name="P135">ASSUNTO</text:p>
          </table:table-cell>
          <table:table-cell table:style-name="TableCell136">
            <text:p text:style-name="P137">AUSÊNCIA DE REGISTRO DE RESPONSABILIDADE TÉCNICA (RRT)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DELIBERAÇÃO Nº<text:s/></text:span><text:span text:style-name="T142">19</text:span><text:span text:style-name="T143">/201</text:span><text:span text:style-name="T144">9</text:span><text:span text:style-name="T145"><text:s/>– CEP-CAU/RS</text:span></text:p>
          </table:table-cell>
          <table:covered-table-cell/>
        </table:table-row>
      </table:table>
      <text:p text:style-name="P146"/>
      <text:p text:style-name="P147"><text:span text:style-name="T148">A COMISSÃO DE EXERCÍCIO PROFISSIONAL – CEP-CAU/RS, reunida ordinariamente em Porto Alegre - RS, na sede do CAU/RS, no dia<text:s/></text:span><text:span text:style-name="T149">30</text:span><text:span text:style-name="T150"><text:s/>de<text:s/></text:span><text:span text:style-name="T151">maio</text:span><text:span text:style-name="T152"><text:s/>de 2018,</text:span><text:span text:style-name="T153"><text:s/></text:span><text:span text:style-name="T154">no</text:span><text:span text:style-name="T155"><text:s/>uso das competências que lhe conferem inciso VI do art. 95 do Regimento Interno do CAU/RS, após análise do assunto em epígrafe, e</text:span></text:p>
      <text:p text:style-name="P156"/>
      <text:p text:style-name="P157">Considerando que<text:s/>o<text:s/>profissional,<text:s/>Arq. e Urb.<text:s/>JOÃO BATISTA PEZZINI,<text:s/>inscrito no CAU sob o nº<text:s/>A81929-8<text:s/>e no CPF sob o nº<text:s/>503155799-00,<text:s/>foi autuado por não ter<text:s/>efetuado<text:s/>o Registro de Responsabilidade Técnica – RRT, pertinente à atividade de<text:s/>projeto arquitetônico, estrutural (de concreto e metálica) e de atividades complementares (instalações elétricas, hidráulicas, telefônicas, PPCI).</text:p>
      <text:p text:style-name="P158"/>
      <text:p text:style-name="P159"><text:span text:style-name="T160">Considerando<text:s/></text:span><text:span text:style-name="T161">que a multa, imposta por meio do Auto de Infração no valor de R$<text:s/></text:span><text:span text:style-name="T162">de R$ 274,00 (duzentos e setenta e quatro reais e cinquenta centavos)</text:span><text:span text:style-name="T163">, foi aplicada de forma<text:s/></text:span><text:span text:style-name="T164">correta, tendo em vista que, devidamente notificado, a parte autuada não efetivou a regularização da situação averiguada e que foram respeitados os limites fixados no art. 35,<text:s/></text:span><text:span text:style-name="T165">da Resolução CAU/BR nº 022/2012;</text:span></text:p>
      <text:p text:style-name="P166"/>
      <text:p text:style-name="P167">DELIBEROU:</text:p>
      <text:p text:style-name="P168"/>
      <text:list text:style-name="LFO26" text:continue-numbering="true">
        <text:list-item>
          <text:p text:style-name="P169">Por aprovar, unanimemente, o voto do<text:s/>conselheiro relator<text:s/>decidindo<text:s/>pela manutenção do Auto de Infração nº<text:s/>100005027/2018<text:s/>e, consequentemente, da multa imposta por meio deste, em razão de que o<text:s/>profissional,<text:s/>Arq. e Urb.<text:s/>João Batista Pezzini, inscrito no CAU sob o nº<text:s/>A81929-8, incorreu em infração ao art. 35, inciso IV, da Resolução CAU/BR nº 022/2012, por ter exercido atividade sujeita à fiscalização, sem<text:s/>ter emitido o respectivo RRT.<text:s/></text:p>
        </text:list-item>
      </text:list>
      <text:p text:style-name="P170"/>
      <text:list text:style-name="LFO26" text:continue-numbering="true">
        <text:list-item>
          <text:p text:style-name="P171">Por informar o interessado desta<text:s/>decisão<text:s/>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172"/>
      <text:list text:style-name="LFO26" text:continue-numbering="true">
        <text:list-item>
          <text:p text:style-name="P17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74"/>
      <text:p text:style-name="P175">Porto Alegre – RS,<text:s/>30<text:s/>de<text:s/>maio<text:s/>de 2019.</text:p>
      <text:section text:name="Sect2" text:style-name="S2">
        <text:p text:style-name="P176"/>
        <text:p text:style-name="P177"/>
        <table:table table:style-name="Table178">
          <table:table-columns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<text:span text:style-name="T184">ORITZ ADRIANO ADAMS DE CAMPOS</text:span></text:p>
              <text:p text:style-name="P185"><text:span text:style-name="T186">Coordenador<text:s/></text:span></text:p>
            </table:table-cell>
            <table:table-cell table:style-name="TableCell187">
              <text:p text:style-name="P188">____________________________________</text:p>
              <text:p text:style-name="P189"/>
            </table:table-cell>
          </table:table-row>
          <table:table-row table:style-name="TableRow190">
            <table:table-cell table:style-name="TableCell191">
              <text:p text:style-name="P192"><text:span text:style-name="T193">HELENICE MACEDO DO COUTO</text:span></text:p>
              <text:p text:style-name="P194"><text:span text:style-name="T195">Coordenadora Adjunta<text:s/></text:span></text:p>
            </table:table-cell>
            <table:table-cell table:style-name="TableCell196">
              <text:p text:style-name="P197">____________________________________</text:p>
              <text:p text:style-name="P198"/>
            </table:table-cell>
          </table:table-row>
          <table:table-row table:style-name="TableRow199">
            <table:table-cell table:style-name="TableCell200">
              <text:p text:style-name="P201"><text:span text:style-name="T202">MATIAS REVELLO VAZQUEZ</text:span><text:span text:style-name="T203"><text:s/></text:span></text:p>
              <text:p text:style-name="P204"><text:span text:style-name="T205">Membro<text:s/></text:span></text:p>
            </table:table-cell>
            <table:table-cell table:style-name="TableCell206">
              <text:p text:style-name="P207">____________________________________</text:p>
              <text:p text:style-name="P208"/>
            </table:table-cell>
          </table:table-row>
          <table:table-row table:style-name="TableRow209">
            <table:table-cell table:style-name="TableCell210">
              <text:p text:style-name="P211"><text:span text:style-name="T212">ROBERTO LUIZ DECÓ</text:span><text:span text:style-name="T213"><text:s/></text:span></text:p>
              <text:p text:style-name="P214"><text:span text:style-name="T215">Membro</text:span></text:p>
            </table:table-cell>
            <table:table-cell table:style-name="TableCell216">
              <text:p text:style-name="P217">____________________________________</text:p>
              <text:p text:style-name="P218"/>
            </table:table-cell>
          </table:table-row>
          <text:soft-page-break/>
          <table:table-row table:style-name="TableRow219">
            <table:table-cell table:style-name="TableCell220">
              <text:p text:style-name="P221"><text:span text:style-name="T222">EVELISE JAIME DE MENEZES</text:span></text:p>
              <text:p text:style-name="P223"><text:span text:style-name="T224">Suplente</text:span></text:p>
            </table:table-cell>
            <table:table-cell table:style-name="TableCell225">
              <text:p text:style-name="P226">____________________________________</text:p>
              <text:p text:style-name="P227"/>
            </table:table-cell>
          </table:table-row>
          <table:table-row table:style-name="TableRow228">
            <table:table-cell table:style-name="TableCell229">
              <text:p text:style-name="P230"><text:span text:style-name="T231">MARISA POTTER</text:span><text:span text:style-name="T232"><text:s/></text:span></text:p>
              <text:p text:style-name="P233"><text:span text:style-name="T234">Suplente<text:s/></text:span></text:p>
            </table:table-cell>
            <table:table-cell table:style-name="TableCell235">
              <text:p text:style-name="P236">____________________________________</text:p>
              <text:p text:style-name="P237"/>
            </table:table-cell>
          </table:table-row>
          <table:table-row table:style-name="TableRow238">
            <table:table-cell table:style-name="TableCell239">
              <text:p text:style-name="P240"><text:span text:style-name="T241">BERNARDO HENRIQUE GEHLEN</text:span></text:p>
              <text:p text:style-name="P242">Suplente<text:s/></text:p>
            </table:table-cell>
            <table:table-cell table:style-name="TableCell243">
              <text:p text:style-name="P244">____________________________________</text:p>
              <text:p text:style-name="P245"/>
            </table:table-cell>
          </table:table-row>
          <table:table-row table:style-name="TableRow246">
            <table:table-cell table:style-name="TableCell247">
              <text:p text:style-name="P248"><text:span text:style-name="T249">MARCIA ELIZABETH MARTINS</text:span><text:span text:style-name="T250"><text:s/></text:span></text:p>
              <text:p text:style-name="P251">Suplente<text:s/></text:p>
            </table:table-cell>
            <table:table-cell table:style-name="TableCell252">
              <text:p text:style-name="P253">____________________________________</text:p>
              <text:p text:style-name="P254"/>
            </table:table-cell>
          </table:table-row>
        </table:table>
        <text:p text:style-name="P2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0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style:font-name="DaxCondensed"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09"><text:span text:style-name="T110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1">_________________________________________________________________________________________</text:p>
        <text:p text:style-name="P112"/>
        <text:p text:style-name="P113"><text:span text:style-name="T114">Rua Dona Laura, nº 320, 14º e 15º andares, bairro Rio Branco - Porto Alegre/RS - CEP:</text:span><text:span text:style-name="T115"><text:s/></text:span><text:span text:style-name="T116">90430-090 | Telefone: (51) 3094.9800</text:span><text:span text:style-name="T117"><text:s/></text:span><text:span text:style-name="T118"><text:s/></text:span><text:span text:style-name="T1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Júlia Cruz Carrir</dc:creator>
    <meta:creation-date>2019-06-07T19:53:00Z</meta:creation-date>
    <dc:date>2019-06-07T19:54:00Z</dc:date>
    <meta:print-date>2019-05-30T15:04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5" meta:paragraph-count="18" meta:word-count="1415" meta:character-count="9041" meta:row-count="63" meta:non-whitespace-character-count="7644"/>
  </office:meta>
</office:document-meta>
</file>