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3222in"/>
    </style:style>
    <style:style style:name="TableColumn3" style:family="table-column">
      <style:table-column-properties style:column-width="5.1694in"/>
    </style:style>
    <style:style style:name="Table1" style:family="table" style:master-page-name="MPF0">
      <style:table-properties style:width="6.4916in" fo:margin-left="0in" table:align="left"/>
    </style:style>
    <style:style style:name="TableRow4" style:family="table-row">
      <style:table-row-properties style:row-height="0.4152in"/>
    </style:style>
    <style:style style:name="TableCell5" style:family="table-cell">
      <style:table-cell-properties fo:border-top="0.0208in solid #808080" fo:border-left="none" fo:border-bottom="0.0312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312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0" style:family="table-row">
      <style:table-row-properties style:row-height="0.2444in"/>
    </style:style>
    <style:style style:name="TableCell31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Times New Roman" fo:font-size="11pt" style:font-size-asian="11pt" style:font-size-complex="11pt"/>
    </style:style>
    <style:style style:name="T79" style:parent-style-name="Fonteparág.padrão" style:family="text"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3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4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5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86" style:parent-style-name="Normal" style:family="paragraph">
      <style:paragraph-properties fo:text-align="justify" fo:margin-left="0.7875in">
        <style:tab-stops>
          <style:tab-stop style:type="left" style:position="0.1972in"/>
        </style:tab-stops>
      </style:paragraph-properties>
    </style:style>
    <style:style style:name="T87" style:parent-style-name="Fonteparág.padrão" style:family="text">
      <style:text-properties style:font-name="Times New Roman" fo:font-style="italic" style:font-style-asian="italic" fo:font-size="10pt" style:font-size-asian="10pt" style:font-size-complex="11pt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03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13" style:parent-style-name="Fonteparág.padrão" style:family="text"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5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16" style:parent-style-name="ParágrafodaLista" style:list-style-name="LFO16" style:family="paragraph">
      <style:paragraph-properties fo:text-align="justify" fo:margin-bottom="0.0833in" fo:margin-left="0.4958in" fo:text-indent="-0.2479in">
        <style:tab-stops>
          <style:tab-stop style:type="left" style:position="0.4888in"/>
        </style:tab-stops>
      </style:paragraph-properties>
      <style:text-properties style:font-name="Times New Roman" fo:font-size="11pt" style:font-size-asian="11pt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9pt" style:font-size-asian="9pt" style:font-size-complex="9pt"/>
    </style:style>
    <style:style style:name="TableColumn120" style:family="table-column">
      <style:table-column-properties style:column-width="3.2784in"/>
    </style:style>
    <style:style style:name="TableColumn121" style:family="table-column">
      <style:table-column-properties style:column-width="2.9in"/>
    </style:style>
    <style:style style:name="Table119" style:family="table">
      <style:table-properties style:width="6.1784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43" style:parent-style-name="Fonteparág.padrão" style:family="text"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8">
            <text:p text:style-name="P29">PROPOSTA DE SIMULADOR DE PREENCHIMENTO DE REGISTRO DE<text:s/>RESPONSABILIDADE TÉCNICA (RRT)</text:p>
          </table:table-cell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23</text:span><text:span text:style-name="T35">/2019</text:span><text:span text:style-name="T36"><text:s/>–<text:s/></text:span><text:span text:style-name="T37">CEP</text:span><text:span text:style-name="T38">-CAU/RS</text:span></text:p>
          </table:table-cell>
          <table:covered-table-cell/>
        </table:table-row>
      </table:table>
      <text:p text:style-name="P39"/>
      <text:p text:style-name="P40">A COMISSÃO DE EXERCÍCIO PROFISSIONAL – CEP-CAU/RS, reunida<text:s/>ordinariamente em Porto Alegre/RS, na sede do CAU/RS, no dia<text:s/>6 de junho<text:s/>de 2019, no uso das competências que lhe conferem o artigo<text:s/>100<text:s/>da Resolução<text:s/>CAU/BR<text:s/>nº<text:s/>139/2017, que dispõe sobre os atos administrativos, e artigo<text:s/>95, incisos<text:s/>I,<text:s/>VIII<text:s/>e X,<text:s/>do Regimento Interno do CAU/RS, após<text:s/>análise do assunto em epígrafe; e</text:p>
      <text:p text:style-name="P41"/>
      <text:p text:style-name="P42">Considerando o disposto nos artigos 2º e 3º da Lei nº 12.378/2010, os quais determinam as atividades e atribuições do arquiteto e urbanista, bem como os campos de atuação a que estas se aplicam, os quais<text:s/>são regulamentados<text:s/>e<text:s/>pela<text:s/>Resolução CAU/BR n°<text:s/>021/2012;</text:p>
      <text:p text:style-name="P43"/>
      <text:p text:style-name="P44"><text:span text:style-name="T45">Considerando que “</text:span><text:span text:style-name="T46">o CAU/BR e os CAUs têm como função<text:s/></text:span><text:span text:style-name="T47">orientar</text:span><text:span text:style-name="T48">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49">”, conforme dispõe o art. 24, § 1º, da Lei nº 12.378/2010;</text:span></text:p>
      <text:p text:style-name="P50"/>
      <text:p text:style-name="P51"><text:span text:style-name="T52">Considerando que</text:span><text:span text:style-name="T53">,</text:span><text:span text:style-name="T54"><text:s/>segundo o art. 45 da Lei n° 12.378/2010,<text:s/></text:span><text:span text:style-name="T55">toda realização de trabalho de competência privativa ou de atuação compartilhadas com outras profissões regulamentadas será objeto de Registro de Responsabilidade Técnica RRT</text:span><text:span text:style-name="T56">;</text:span></text:p>
      <text:p text:style-name="P57"/>
      <text:p text:style-name="P58"><text:span text:style-name="T59">Considerando que, em conformidade com a referida Lei, o art. 1º, da Resolução CAU/BR nº 091/2014, estabeleceu que “</text:span><text:span text:style-name="T60">a elaboração de projetos, a execução de obras e a realização de quaisquer outros serviços técnicos no âmbito da Arquitetura e Urbanismo, que envolvam competência privativa de arquitetos e urbanistas ou atuação compartilhada destes com outras profissões regulamentadas, ficam sujeitas ao Registro de Responsabilidade Técnica (RRT) nos termos desta Resolução (...)</text:span><text:span text:style-name="T61">”;</text:span></text:p>
      <text:p text:style-name="P62"/>
      <text:p text:style-name="P63"><text:span text:style-name="T64">Considerando que a atividade fiscalizatória tem por objeto “</text:span><text:span text:style-name="T65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6">” e por objetivo “</text:span><text:span text:style-name="T67">coibir o exercício ilegal ou irregular da Arquitetura e Urbanismo, em conformidade com a legislação vigente</text:span><text:span text:style-name="T68">”, competindo-lhe “</text:span><text:span text:style-name="T69">verificar, na prestação de serviços de Arquitetura e Urbanismo, a existência do Registro de Responsabilidade Técnica (RRT) correspondente, nos termos do que dispõe Resolução específica do CAU/BR</text:span><text:span text:style-name="T70">”, conforme dispõem os artigos 4º, 5º e 6º da<text:s/></text:span><text:span text:style-name="T71">Resolução CAU/BR nº 022/2012</text:span><text:span text:style-name="T72">, respectivamente;</text:span></text:p>
      <text:p text:style-name="P73"/>
      <text:p text:style-name="P74"><text:span text:style-name="T75">Considerando que, segundo o inciso XII do art. 18 da Lei n° 12.378/2010,<text:s/></text:span><text:span text:style-name="T76">“</text:span><text:span text:style-name="T77">não efetuar Registro de Responsabilidade Técnica quando for obrigatório</text:span><text:span text:style-name="T78">”</text:span><text:span text:style-name="T79">, constitui infração disciplinar;</text:span></text:p>
      <text:p text:style-name="P80"/>
      <text:p text:style-name="P81">Considerando o disposto no art. 35, inciso XII, da Resolução CAU/BR nº 022/2012, que estabelece:</text:p>
      <text:p text:style-name="P82">Art. 35. As infrações ao exercício da profissão de Arquitetura e Urbanismo nos termos definidos nesta Resolução serão punidas com multas, respeitados os seguintes limites:</text:p>
      <text:p text:style-name="P83">(...)</text:p>
      <text:p text:style-name="P84">IV - Arquiteto e urbanista com registro no CAU regular exercendo atividade fiscalizada sem ter feito o devido RRT;</text:p>
      <text:p text:style-name="P85">Infrator: pessoa física;</text:p>
      <text:p text:style-name="P86"><text:span text:style-name="T87">Valor da Multa: 300% (trezentos por cento) do valor vigente da taxa do RRT;</text:span></text:p>
      <text:p text:style-name="P88"/>
      <text:p text:style-name="P89"><text:span text:style-name="T90">Considerando que a infração ao inciso IV, art. 35, da<text:s/></text:span><text:span text:style-name="T91">Resolução CAU/BR nº 022/2012 (“</text:span><text:span text:style-name="T92">arquiteto e urbanista com registro no CAU regular exercendo atividade fiscalizada sem ter feito o devido RRT</text:span><text:span text:style-name="T93">”)</text:span><text:span text:style-name="T94">,<text:s/></text:span><text:soft-page-break/><text:span text:style-name="T95">representa<text:s/></text:span><text:span text:style-name="T96">33% (trinta e três por cento)<text:s/></text:span><text:span text:style-name="T97">dos processos que estão na<text:s/></text:span><text:span text:style-name="T98">Comissão de Exercício Profissional do CAU/RS<text:s/></text:span><text:span text:style-name="T99">para julgamento;</text:span></text:p>
      <text:p text:style-name="P100"/>
      <text:p text:style-name="P101">Considerando que o arquiteto e urbanista, ao exercer a docência profissional, deve contribuir para a<text:s/>formação acadêmica, tendo em vista a aquisição de competências e habilidades plenas para o exercício da Arquitetura e Urbanismo; deve divulgar os princípios do<text:s/>Código de Ética e Disciplina Profissional, entre os profissionais em formação; conforme determina o Código de Ética e Disciplina, o qual é regrado pela Resolução CAU/BR n°<text:s/>052/2013;</text:p>
      <text:p text:style-name="P102"/>
      <text:p text:style-name="P103">Considerando ainda o Código de Ética e Disciplina, o arquiteto e urbanista deve contribuir para o desenvolvimento do conhecimento, da cultura e do ensino relativos à profissão, bem como deve colaborar com o CAU para o aperfeiçoamento da prática regular da profissão;</text:p>
      <text:p text:style-name="P104"/>
      <text:p text:style-name="P105">Considerando o número elevado dos profissionais,<text:s/>por meio dos canais de atendimento do CAU/RS,<text:s/>em busca de auxílio quanto ao preenchimento dos Registros de Responsabilidade Técnica (RRT);</text:p>
      <text:p text:style-name="P106"/>
      <text:p text:style-name="P107">Considerando que foi oportunizada a contribuição dos demais conselheiros do CAU/RS até o dia 3 de junho de 2019, as quais foram incorporadas no presente documento;</text:p>
      <text:p text:style-name="P108"/>
      <text:p text:style-name="P109">Considerando o disposto no art. 116 do Regimento Interno do CAU/RS, o qual determina que todas as deliberações exaradas pelas comissões serão encaminhadas à Presidência para conhecimento, providências, apreciação aprovação ou homologação<text:s/>pelo Plenário, conforme o caso;</text:p>
      <text:p text:style-name="P110"/>
      <text:p text:style-name="P111"><text:span text:style-name="T112">DELIBEROU</text:span><text:span text:style-name="T113">:</text:span></text:p>
      <text:p text:style-name="P114"/>
      <text:list text:style-name="LFO16" text:continue-numbering="true">
        <text:list-item>
          <text:p text:style-name="P115">Por<text:s/>solicitar ao<text:s/>CAU/BR que<text:s/>propicie meios de simular<text:s/>o preenchimento de Registro de Responsabilidade Técnica<text:s/>–<text:s/>RRT, por meio de aplicativo, usuário<text:s/>ou módulo<text:s/>no SICCAU,<text:s/>oportunizando, assim,<text:s/>o conhecimento das atividades e campos de atuação pertinente à profissão<text:s/>com conhecimento mais aprofundado<text:s/>da<text:s/>Resolução CAU/BR n° 021/2012<text:s/>pelos<text:s/>interessados, além de evitar<text:s/>que os profissionais incorram<text:s/>em infrações<text:s/>no desempenho das<text:s/>suas atividades profissionais;</text:p>
        </text:list-item>
        <text:list-item>
          <text:p text:style-name="P116">Por encaminhar a presente Deliberação à Presidência do CAU/RS para, nos termos do art. 116, do Regimento Interno do CAU/RS, submetê-la<text:s/>ao<text:s/>Plenário deste Conselho<text:s/>para conhecimento.</text:p>
        </text:list-item>
      </text:list>
      <text:p text:style-name="P117">Porto Alegre/RS,<text:s/>6 de junho<text:s/>de 2019.</text:p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ORITZ ADRIANO ADAMS DE CAMPOS</text:span></text:p>
            <text:p text:style-name="P126"><text:span text:style-name="T127">Coordenador<text:s/></text:span></text:p>
          </table:table-cell>
          <table:table-cell table:style-name="TableCell128">
            <text:p text:style-name="P129">____________________________________</text:p>
            <text:p text:style-name="P130"/>
          </table:table-cell>
        </table:table-row>
        <table:table-row table:style-name="TableRow131">
          <table:table-cell table:style-name="TableCell132">
            <text:p text:style-name="P133">HELENICE MACEDO DO COUTO</text:p>
            <text:p text:style-name="P134"><text:span text:style-name="T135">Coordenadora Adjunta<text:s/></text:span></text:p>
          </table:table-cell>
          <table:table-cell table:style-name="TableCell136">
            <text:p text:style-name="P137">____________________________________</text:p>
            <text:p text:style-name="P138"/>
          </table:table-cell>
        </table:table-row>
        <table:table-row table:style-name="TableRow139">
          <table:table-cell table:style-name="TableCell140">
            <text:p text:style-name="P141">MATIAS REVELLO VAZQUEZ</text:p>
            <text:p text:style-name="P142"><text:span text:style-name="T143">Membro<text:s/></text:span></text:p>
          </table:table-cell>
          <table:table-cell table:style-name="TableCell144">
            <text:p text:style-name="P145">____________________________________</text:p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ROBERTO LUIZ DECÓ</text:span></text:p>
            <text:p text:style-name="P151"><text:span text:style-name="T152">Membro</text:span></text:p>
          </table:table-cell>
          <table:table-cell table:style-name="TableCell153">
            <text:p text:style-name="P154">____________________________________</text:p>
            <text:p text:style-name="P155"/>
          </table:table-cell>
        </table:table-row>
        <table:table-row table:style-name="TableRow156">
          <table:table-cell table:style-name="TableCell157">
            <text:p text:style-name="P158">EVELISE JAIME DE MENEZES</text:p>
            <text:p text:style-name="P159">Suplente</text:p>
          </table:table-cell>
          <table:table-cell table:style-name="TableCell160">
            <text:p text:style-name="P161">____________________________________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MARISA POTTER</text:span></text:p>
            <text:p text:style-name="P167"><text:span text:style-name="T168">Suplente</text:span></text:p>
          </table:table-cell>
          <table:table-cell table:style-name="TableCell169">
            <text:p text:style-name="P170">____________________________________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BERNARDO HENRIQUE GEHLEN</text:span></text:p>
            <text:p text:style-name="P176"><text:span text:style-name="T177">Suplente<text:s/></text:span></text:p>
          </table:table-cell>
          <table:table-cell table:style-name="TableCell178">
            <text:p text:style-name="P179">____________________________________</text:p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MARCIA ELIZABETH MARTINS</text:span></text:p>
            <text:p text:style-name="P185">Suplente<text:s/></text:p>
          </table:table-cell>
          <table:table-cell table:style-name="TableCell186">
            <text:p text:style-name="P187">____________________________________</text:p>
            <text:p text:style-name="P188"/>
          </table:table-cell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weight="normal" style:font-weight-asian="normal"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/>
    </style:style>
    <style:style style:name="WW_CharLFO17LVL1" style:family="text">
      <style:text-properties fo:font-weight="normal" style:font-weight-asian="normal" style:use-window-font-color="true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7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8">_________________________________________________________________________________________</text:p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6">_________________________________________________________________________________________</text:p>
        <text:p text:style-name="P17"><text:span text:style-name="T18">Rua Dona Laura, nº 320, 14º<text:s/></text:span><text:span text:style-name="T19">e 15º<text:s/></text:span><text:span text:style-name="T20">andar</text:span><text:span text:style-name="T21">es</text:span><text:span text:style-name="T22">, bairro Rio Branco - Porto Alegre/RS - CEP:</text:span><text:span text:style-name="T23"><text:s/></text:span><text:span text:style-name="T24">90430-0</text:span><text:span text:style-name="T25">90 | Telefone: (51) 3094.9800</text:span></text:p>
        <text:p text:style-name="P26"><text:span text:style-name="T2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úlia Cruz Carrir</dc:creator>
    <meta:creation-date>2019-06-07T19:55:00Z</meta:creation-date>
    <dc:date>2019-06-07T19:55:00Z</dc:date>
    <meta:print-date>2019-06-06T14:50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980" meta:character-count="6265" meta:row-count="44" meta:non-whitespace-character-count="5297"/>
  </office:meta>
</office:document-meta>
</file>