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22in"/>
    </style:style>
    <style:style style:name="TableColumn3" style:family="table-column">
      <style:table-column-properties style:column-width="5.1694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444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ParágrafodaLista" style:list-style-name="LFO16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4" style:family="table-column">
      <style:table-column-properties style:column-width="3.2784in"/>
    </style:style>
    <style:style style:name="TableColumn115" style:family="table-column">
      <style:table-column-properties style:column-width="2.9in"/>
    </style:style>
    <style:style style:name="Table113" style:family="table">
      <style:table-properties style:width="6.178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8">
            <text:p text:style-name="P29">PREENCHIMENTO DO<text:s/>REGISTRO DE RESPONSABILIDADE TÉNICA REFERENTE À ARQUITETURA EFÊMERA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24</text:span><text:span text:style-name="T35">/2019</text:span><text:span text:style-name="T36"><text:s/>–<text:s/></text:span><text:span text:style-name="T37">CEP</text:span><text:span text:style-name="T38">-CAU/RS</text:span></text:p>
          </table:table-cell>
          <table:covered-table-cell/>
        </table:table-row>
      </table:table>
      <text:p text:style-name="P39"/>
      <text:p text:style-name="P40">A COMISSÃO DE EXERCÍCIO PROFISSIONAL –<text:s/>CEP-CAU/RS, reunida<text:s/>ordinariamente em Porto Alegre/RS,<text:s/>na sede do CAU/RS,<text:s/>no dia<text:s/>6 de junho<text:s/>de 2019, no uso das competências que lhe conferem<text:s/>o artigo<text:s/>100<text:s/>da Resolução<text:s/>CAU/BR<text:s/>nº<text:s/>139/2017, que dispõe sobre os atos administrativos, e artigo<text:s/>95, incisos<text:s/>I,<text:s/>VII<text:s/>e VIII,<text:s/>do Regimento Interno do CAU/RS, após<text:s/>análise do assunto em epígrafe; e</text:p>
      <text:p text:style-name="P41"/>
      <text:p text:style-name="P42">Considerando o disposto nos artigos 2º e 3º da Lei nº 12.378/2010, os quais determinam as atividades e atribuições do arquiteto e urbanista, bem como os campos de atuação a que estas se aplicam;</text:p>
      <text:p text:style-name="P43"/>
      <text:p text:style-name="P44"><text:span text:style-name="T45">Considerando que “</text:span><text:span text:style-name="T46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47">”, conforme dispõe o art. 24, § 1º, da Lei nº 12.378/2010;</text:span></text:p>
      <text:p text:style-name="P48"/>
      <text:p text:style-name="P49"><text:span text:style-name="T50">Considerando<text:s/></text:span><text:span text:style-name="T51">que</text:span><text:span text:style-name="T52">,</text:span><text:span text:style-name="T53"><text:s/>segundo o art. 45 da Lei n° 12.378/2010,<text:s/></text:span><text:span text:style-name="T54">toda realização de trabalho de competência privativa ou de atuação compartilhadas com outras profissões regulamentadas será objeto de Registro de Responsabilidade Técnica RRT</text:span><text:span text:style-name="T55">;</text:span></text:p>
      <text:p text:style-name="P56"/>
      <text:p text:style-name="P57"><text:span text:style-name="T58">Considerando que, em conformidade com a referida Lei, o<text:s/></text:span><text:span text:style-name="T59">art. 1º, da Resolução CAU/BR nº 091/2014, estabeleceu que “</text:span><text:span text:style-name="T60">a elaboração de projetos, a execução de obras e a realização de quaisquer outros serviços técnicos no âmbito da Arquitetura e Urbanismo, que envolvam competência privativa de arquitetos e urbanistas ou atuação compartilhada destes com outras profissões regulamentadas, ficam sujeitas ao Registro de Responsabilidade Técnica (</text:span><text:span text:style-name="T61">RRT) nos termos desta Resolução (...)</text:span><text:span text:style-name="T62">”;</text:span></text:p>
      <text:p text:style-name="P63"/>
      <text:p text:style-name="P64"><text:span text:style-name="T65">Considerando que, segundo o inciso III do art. 18 da Lei n° 12.378/2010,<text:s/></text:span><text:span text:style-name="T66">fazer</text:span><text:span text:style-name="T67"><text:s/></text:span><text:span text:style-name="T68">falsa prova de quaisquer documentos exigidos para o registro no CAU</text:span><text:span text:style-name="T69"><text:s/>constitui infração disciplinar;</text:span></text:p>
      <text:p text:style-name="P70"/>
      <text:p text:style-name="P71"><text:span text:style-name="T72">Considerando que a atividade fiscalizatória tem por objeto “</text:span><text:span text:style-name="T73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4">” e por objetivo “</text:span><text:span text:style-name="T75">coibir o exercício ilegal ou irregular da Arquitetura e Urbanismo, em conformidade com a legislação vigente</text:span><text:span text:style-name="T76">”, competindo-lhe “</text:span><text:span text:style-name="T77">verificar, na prestação de serviços de Arquitetura e Urbanismo, a existência do Registro de Responsabilidade Técnica (RRT) correspondente, nos termos do que dispõe Resolução específica do CAU/BR</text:span><text:span text:style-name="T78">”, conforme dispõem os artigos 4º, 5º e 6º da Resolução nº 22 do CAU/BR, respectivamente;</text:span></text:p>
      <text:p text:style-name="P79"/>
      <text:p text:style-name="P80">Considerando o disposto no art. 35, inciso VII, da Resolução CAU/BR nº 022/2012, que estabelece:</text:p>
      <text:p text:style-name="P81">Art. 35. As infrações ao exercício da profissão de Arquitetura e Urbanismo nos termos definidos nesta Resolução serão punidas com multas, respeitados os seguintes limites:</text:p>
      <text:p text:style-name="P82">(...)</text:p>
      <text:p text:style-name="P83">IV – Arquiteto e urbanista com registro no CAU regular exercendo atividade fiscalizada sem ter feito o devido RRT;</text:p>
      <text:p text:style-name="P84">Infrator: pessoa física;</text:p>
      <text:p text:style-name="P85">Valor da Multa: 300% (trezentos por cento) do valor vigente da taxa do RRT;</text:p>
      <text:p text:style-name="P86"/>
      <text:p text:style-name="P87"/>
      <text:p text:style-name="P88">Considerando<text:s/>as Tabelas de Honorários de Serviços de Arquitetura e Urbanismo do Brasil, regulamentadas<text:s/>pelas Resoluções CAU/BR n°<text:s/>64/2013<text:s/>e n°<text:s/>76/2014, conceitua<text:s/>arquitetura efêmera como<text:s/><text:soft-page-break/>edifícios e instalações efêmeras<text:s/>projetados para funcionarem<text:s/>durante um determinado período<text:s/>como, por exemplo,<text:s/>uma casa modelo de um condomínio em construção ou um cenário cinematográfico;</text:p>
      <text:p text:style-name="P89"/>
      <text:p text:style-name="P90">Considerando que, por vezes, percebe-se que os<text:s/>profissionais equivocam-se no preenchimento dos Registros de Responsabilidade Técnica, selecionando as atividades dos grupos<text:s/>1.2 e 2.2 Sistemas<text:s/>Construtivos e Estruturas ao invés dos grupos 1.1 e 2.1 donde consta Projeto/Execução de edifício efêmero ou instalações efêmeras;<text:s/></text:p>
      <text:p text:style-name="P91"/>
      <text:p text:style-name="P92">Considerando que foi oportunizada a contribuição dos demais conselheiros do CAU/RS até o dia 3 de junho de 2019, as quais foram incorporadas no presente documento;</text:p>
      <text:p text:style-name="P93"/>
      <text:p text:style-name="P94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;</text:p>
      <text:p text:style-name="P95"/>
      <text:p text:style-name="P96"><text:span text:style-name="T97">DELIBEROU</text:span><text:span text:style-name="T98">:</text:span></text:p>
      <text:p text:style-name="P99"/>
      <text:list text:style-name="LFO16" text:continue-numbering="true">
        <text:list-item>
          <text:p text:style-name="P100"><text:span text:style-name="T101">Por sugerir ao CAU/BR que o SICCAU exija a informação da data de início e fim da permanência da edificação/instalações efêmeras quando do preenchimento do RRT para esta atividade, afastando o preenchimento equivocado por parte dos profissionais, bem como afastando-os d</text:span><text:span text:style-name="T102">o cometimento d</text:span><text:span text:style-name="T103">e infrações ético-disciplinares e<text:s/></text:span><text:span text:style-name="T104">de<text:s/></text:span><text:span text:style-name="T105">suas resp</text:span><text:span text:style-name="T106">ectivas sanções;</text:span></text:p>
        </text:list-item>
        <text:list-item>
          <text:p text:style-name="P107">Por encaminhar a presente Deliberação à Presidência do CAU/RS para, nos termos do art. 116, do Regimento Interno do CAU/RS, submetê-la<text:s/>ao<text:s/>Plenário deste Conselho<text:s/>para conhecimento.</text:p>
        </text:list-item>
      </text:list>
      <text:p text:style-name="P108"/>
      <text:p text:style-name="P109"/>
      <text:p text:style-name="P110">Porto Alegre/RS,<text:s/>6 de junho<text:s/>de 2019.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RITZ ADRIANO ADAMS DE CAMPOS</text:span></text:p>
            <text:p text:style-name="P120"><text:span text:style-name="T121">Coordenador<text:s/>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HELENICE MACEDO DO COUTO</text:p>
            <text:p text:style-name="P128"><text:span text:style-name="T129">Coordenadora Adjunta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MATIAS REVELLO VAZQUEZ</text:p>
            <text:p text:style-name="P136"><text:span text:style-name="T137">Membro<text:s/>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ROBERTO LUIZ DECÓ</text:span></text:p>
            <text:p text:style-name="P145"><text:span text:style-name="T146">Membro</text:span></text:p>
          </table:table-cell>
          <table:table-cell table:style-name="TableCell147">
            <text:p text:style-name="P148">____________________________________</text:p>
            <text:p text:style-name="P149"/>
          </table:table-cell>
        </table:table-row>
        <table:table-row table:style-name="TableRow150">
          <table:table-cell table:style-name="TableCell151">
            <text:p text:style-name="P152">EVELISE JAIME DE MENEZES</text:p>
            <text:p text:style-name="P153">Suplente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ARISA POTTER</text:span></text:p>
            <text:p text:style-name="P161"><text:span text:style-name="T162">Suplente</text:span></text:p>
          </table:table-cell>
          <table:table-cell table:style-name="TableCell163">
            <text:p text:style-name="P164">____________________________________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BERNARDO HENRIQUE GEHLEN</text:span></text:p>
            <text:p text:style-name="P170"><text:span text:style-name="T171">Suplente<text:s/></text:span></text:p>
          </table:table-cell>
          <table:table-cell table:style-name="TableCell172">
            <text:p text:style-name="P173">____________________________________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MARCIA ELIZABETH MARTINS</text:span></text:p>
            <text:p text:style-name="P179">Suplente<text:s/></text:p>
          </table:table-cell>
          <table:table-cell table:style-name="TableCell180">
            <text:p text:style-name="P181">____________________________________</text:p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07T19:55:00Z</meta:creation-date>
    <dc:date>2019-06-07T19:55:00Z</dc:date>
    <meta:print-date>2016-11-09T18:4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1" meta:character-count="5564" meta:row-count="39" meta:non-whitespace-character-count="4704"/>
  </office:meta>
</office:document-meta>
</file>