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2645in" style:use-optimal-column-width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1.4673in" style:use-optimal-column-width="false"/>
    </style:style>
    <style:style style:name="TableColumn45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808080" fo:border-right="0.0069in solid #BFBFBF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808080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808080" fo:border-left="0.0069in solid #A6A6A6" fo:border-bottom="0.0069in solid #80808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T15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T168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 fo:background-color="#FFFFFF" style:language-asian="pt" style:country-asian="B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T18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Fonteparág.padrão" style:family="text">
      <style:text-properties style:font-name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min-row-height="0.1118in"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2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 style:min-row-height="0.1118in"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2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7" style:family="table-row">
      <style:table-row-properties style:min-row-height="0.1118in"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31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0" style:family="table-row">
      <style:table-row-properties style:min-row-height="0.1118in"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</style:style>
    <style:style style:name="T3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Fonteparág.padrão" style:family="text">
      <style:text-properties style:font-name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3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3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5" style:family="table-row">
      <style:table-row-properties style:min-row-height="0.1118in"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41" style:family="paragraph">
      <style:paragraph-properties fo:text-align="justify"/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18" style:family="table-row">
      <style:table-row-properties style:min-row-height="0.1118in"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9" style:family="table-row">
      <style:table-row-properties style:min-row-height="0.1118in"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ParágrafodaLista" style:list-style-name="LFO41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51" style:parent-style-name="Fonteparág.padrão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552" style:family="table-row">
      <style:table-row-properties style:min-row-height="0.1361in" style:use-optimal-row-height="false"/>
    </style:style>
    <style:style style:name="TableCell5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Calibri" fo:font-size="11pt" style:font-size-asian="11pt" style:font-size-complex="11pt"/>
    </style:style>
    <style:style style:name="TableRow557" style:family="table-row">
      <style:table-row-properties style:min-row-height="0.1361in" style:use-optimal-row-height="false"/>
    </style:style>
    <style:style style:name="TableCell5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562" style:family="table-row">
      <style:table-row-properties style:min-row-height="0.1361in"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ParágrafodaLista" style:list-style-name="LFO4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81" style:parent-style-name="Fonteparág.padrão" style:family="text">
      <style:text-properties style:font-name="Calibri" style:font-name-asian="MS Mincho" fo:font-size="11pt" style:font-size-asian="11pt" style:font-size-complex="11pt" fo:background-color="#FFFFFF"/>
    </style:style>
    <style:style style:name="T5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588" style:parent-style-name="Normal" style:family="paragraph">
      <style:text-properties style:font-name="Calibri" fo:font-size="11pt" style:font-size-asian="11pt" style:font-size-complex="11pt"/>
    </style:style>
    <style:style style:name="TableColumn590" style:family="table-column">
      <style:table-column-properties style:column-width="3.1986in" style:use-optimal-column-width="false"/>
    </style:style>
    <style:style style:name="TableColumn591" style:family="table-column">
      <style:table-column-properties style:column-width="3.1993in" style:use-optimal-column-width="false"/>
    </style:style>
    <style:style style:name="Table589" style:family="table">
      <style:table-properties style:width="6.3979in" fo:margin-left="0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alibri" fo:font-size="11pt" style:font-size-asian="11pt" style:font-size-complex="11pt"/>
    </style:style>
    <style:style style:name="TableRow606" style:family="table-row">
      <style:table-row-properties style:min-row-height="1.0187in"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Calibri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621" style:parent-style-name="Fonteparág.padrão" style:family="text">
      <style:text-properties style:font-name="Calibri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</style:style>
    <style:style style:name="T629" style:parent-style-name="Fonteparág.padrão" style:family="text">
      <style:text-properties style:font-name="Calibri" fo:font-size="11pt" style:font-size-asian="11pt" style:font-size-complex="11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 fo:text-indent="0.2229in"/>
      <style:text-properties style:font-name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41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143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2<text:s/>de julho<text:s/>de 2019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 table:number-columns-spanned="2">
            <text:p text:style-name="P54">09h30<text:s/>às 12h30</text:p>
          </table:table-cell>
          <table:covered-table-cell/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4">
            <text:p text:style-name="P59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Claudio Fischer</text:p>
          </table:table-cell>
          <table:table-cell table:style-name="TableCell68" table:number-columns-spanned="2">
            <text:p text:style-name="P69">Coordenador</text:p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odrigo Spinelli</text:p>
          </table:table-cell>
          <table:table-cell table:style-name="TableCell74" table:number-columns-spanned="2">
            <text:p text:style-name="P75">Coordenador<text:s/>adjunto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José Arthur Fell</text:p>
          </table:table-cell>
          <table:table-cell table:style-name="TableCell80" table:number-columns-spanned="2">
            <text:p text:style-name="P81">Membro</text:p>
          </table: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Paulo Ricardo Bregatto</text:span></text:p>
          </table:table-cell>
          <table:table-cell table:style-name="TableCell86" table:number-columns-spanned="2">
            <text:p text:style-name="P87">Membro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Luciana Eloy Lima</text:p>
          </table:table-cell>
          <table:table-cell table:style-name="TableCell100" table:number-columns-spanned="2">
            <text:p text:style-name="P101">Assistente de Atendimento e Fiscalização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CONVIDADOS:</text:p>
          </table:table-cell>
          <table:table-cell table:style-name="TableCell105">
            <text:p text:style-name="P106">Alexandre Noal</text:p>
          </table:table-cell>
          <table:table-cell table:style-name="TableCell107" table:number-columns-spanned="2">
            <text:p text:style-name="P108">Gerente jurídico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4">
            <text:list text:style-name="LFO41" text:continue-numbering="true">
              <text:list-item>
                <text:p text:style-name="P114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 table:number-columns-spanned="3">
            <text:p text:style-name="P119">Verificado o quórum<text:s/>mínimo<text:s/>para início da reunião às 09h30, com os conselheiros acima nominados.<text:s/>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list text:style-name="LFO41" text:continue-numbering="true">
              <text:list-item>
                <text:p text:style-name="P12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4">
            <text:list text:style-name="LFO41" text:continue-numbering="true">
              <text:list-item>
                <text:list>
                  <text:list-item>
                    <text:p text:style-name="P135">Relatos e informes da Gerência Técnic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 table:number-columns-spanned="3">
            <text:p text:style-name="P140">Jéssica Nataly Santos de Lima</text:p>
          </table:table-cell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>Comunicado</text:p>
          </table:table-cell>
          <table:table-cell table:style-name="TableCell144" table:number-columns-spanned="3">
            <text:p text:style-name="P145">Afirma que foi informada pela UFRGS de que o entendimento da instituição vai ao encontro do entendimento do CAU/RS ao exigir que haja complementação curricular por parte do o sr. Mauro Slomp para<text:s/>deferimento do seu requerimento de registro profissional com<text:s/>diploma estrangeiro. Ainda, a instituição de ensino informou que o requerente da validação demonstrou interesse em realizar a complementação.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list text:style-name="LFO41" text:continue-numbering="true">
              <text:list-item>
                <text:p text:style-name="P153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Inclusão</text:p>
          </table:table-cell>
          <table:table-cell table:style-name="TableCell157" table:number-columns-spanned="3">
            <text:p text:style-name="Normal"><text:span text:style-name="T158">Minuta Memorando - Carta aos egress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 table:number-columns-spanned="3">
            <text:p text:style-name="P163">Jéssica Nataly Santos de Lima | Raquel Dias Coll Oliveira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Inclusão</text:p>
          </table:table-cell>
          <table:table-cell table:style-name="TableCell167" table:number-columns-spanned="3">
            <text:p text:style-name="Normal"><text:span text:style-name="T168">Deliberação nº 23 CEF-CAU/RS – Eng. de Segurança do Trabalho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9">
          <table:table-cell table:style-name="TableCell170">
            <text:p text:style-name="P171">Relator</text:p>
          </table:table-cell>
          <table:table-cell table:style-name="TableCell172" table:number-columns-spanned="3">
            <text:p text:style-name="P173">Jéssica Nataly Santos de Lima | Raquel Dias Coll Oliveira</text:p>
          </table:table-cell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Inclusão</text:p>
          </table:table-cell>
          <table:table-cell table:style-name="TableCell177" table:number-columns-spanned="3">
            <text:p text:style-name="P178">CPFI – Inadimplência de coordenadores</text:p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3">
            <text:p text:style-name="P183">Jéssica Nataly Santos de Lima | Raquel Dias Coll Oliveira</text:p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 table:number-columns-spanned="3">
            <text:p text:style-name="Normal"><text:span text:style-name="T188">Apreciação de requerimento de registro profissional de Mauro Slomp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89">
          <table:table-cell table:style-name="TableCell190">
            <text:p text:style-name="P191">Relator</text:p>
          </table:table-cell>
          <table:table-cell table:style-name="TableCell192" table:number-columns-spanned="3">
            <text:p text:style-name="P193">José Arthur Fell</text:p>
          </table:table-cell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4">
            <text:list text:style-name="LFO41" text:continue-numbering="true">
              <text:list-item>
                <text:p text:style-name="P201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4">
            <text:list text:style-name="LFO41" text:continue-numbering="true">
              <text:list-item>
                <text:list>
                  <text:list-item>
                    <text:p text:style-name="P209">Deliberação de registros profissionais requeridos –<text:s/>05 de julho a<text:s/>11<text:s/>de julho<text:s/>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 table:number-columns-spanned="3">
            <text:p text:style-name="P214"><text:span text:style-name="T215">Gerência Técnica</text:span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Jéssica Nataly Santos de Lima | Raquel Dias Coll Oliveira</text:p>
          </table:table-cell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Discussão</text:p>
          </table:table-cell>
          <table:table-cell table:style-name="TableCell224" table:number-columns-spanned="3">
            <text:p text:style-name="P225">É apresentada a Deliberação CEF-CAU/RS nº 022/2019 e aprovada.</text:p>
          </table:table-cell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Encaminhamento</text:p>
          </table:table-cell>
          <table:table-cell table:style-name="TableCell229" table:number-columns-spanned="3">
            <text:p text:style-name="P230">Providenciar os trâmites no SICCAU.</text:p>
          </table:table-cell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Responsável</text:p>
          </table:table-cell>
          <table:table-cell table:style-name="TableCell234" table:number-columns-spanned="3">
            <text:p text:style-name="P235">Jéssica Nataly Santos de Lima</text:p>
          </table:table-cell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list text:style-name="LFO41" text:continue-numbering="true">
              <text:list-item>
                <text:list>
                  <text:list-item>
                    <text:p text:style-name="P243"><text:span text:style-name="T244">Convidados da comissão para reuniõe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 table:number-columns-spanned="3">
            <text:p text:style-name="P249"><text:span text:style-name="T250">Gerência Técnica</text:span>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1">
          <table:table-cell table:style-name="TableCell252">
            <text:p text:style-name="P253">Relator</text:p>
          </table:table-cell>
          <table:table-cell table:style-name="TableCell254" table:number-columns-spanned="3">
            <text:p text:style-name="P255">Jéssica Nataly Santos de Lima<text:s/>| Raquel Dias Coll Oliveira</text:p>
          </table:table-cell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Discussão</text:p>
          </table:table-cell>
          <table:table-cell table:style-name="TableCell259" table:number-columns-spanned="3">
            <text:p text:style-name="P260">A assistente Jéssica informa que aguarda retorno dos convites para participação nas reuniões da CEF, inclusive da conselheira convidada Ana Cé.<text:s/>Aguarda retorno da Maria Elisa para videoconferência em reunião da CEF. A conselheira Roberta<text:s/>Krahe<text:s/>Edelweiss, também convidada, confirmou participação em data a confirmar.</text:p>
          </table:table-cell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Aguardar retorno sobre datas para comparecimento dos convidados.</text:p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Responsável</text:p>
          </table:table-cell>
          <table:table-cell table:style-name="TableCell269" table:number-columns-spanned="3">
            <text:p text:style-name="P270">Assessoria</text:p>
          </table:table-cell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4">
            <text:list text:style-name="LFO41" text:continue-numbering="true">
              <text:list-item>
                <text:list>
                  <text:list-item>
                    <text:p text:style-name="P276"><text:span text:style-name="T277">EAD: parecer técnico da comissão e qualidade do ensino e minuta de ofício aos reitores das IES sobre o registro no CAU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3">
            <text:p text:style-name="P282"><text:span text:style-name="T283">Gerência Técnica</text:span></text:p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3">
            <text:p text:style-name="P288">Jéssica Nataly Santos de Lima | Raquel Dias Coll Oliveira</text:p>
          </table:table-cell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3">
            <text:p text:style-name="P293">A assessoria solicita à comissão auxílio para a elaboração do parecer para<text:s/>ser anexado<text:s/>ao<text:s/>processo judicial.<text:s/>Os conselheiros entendem exceder a competência da comissão a produção do respectivo material e informam ao gerente jurídico, ficando decidido que não haverá elaboração de parecer por esta<text:s/>comissão.<text:s/>Quanto à minuta de ofício, a assessoria informa que está pendente de ser finalizada.</text:p>
          </table:table-cell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Pautar a minuta de ofício aos reitores para a próxima reunião.</text:p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>
            <text:p text:style-name="P301">Responsável</text:p>
          </table:table-cell>
          <table:table-cell table:style-name="TableCell302" table:number-columns-spanned="3">
            <text:p text:style-name="P303">Assessoria</text:p>
          </table:table-cell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4">
            <text:list text:style-name="LFO41" text:continue-numbering="true">
              <text:list-item>
                <text:list>
                  <text:list-item>
                    <text:p text:style-name="P309"><text:span text:style-name="T310">Manifestação da comissão sobre premiação a egressos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<text:span text:style-name="T316">Gerência Técnica</text:span></text:p>
          </table:table-cell>
          <table:covered-table-cell/>
          <table:covered-table-cell/>
          <table:table-cell>
            <text:p text:style-name="P315"/>
          </table:table-cell>
        </table:table-row>
        <table:table-row table:style-name="TableRow317">
          <table:table-cell table:style-name="TableCell318">
            <text:p text:style-name="P319">Relator</text:p>
          </table:table-cell>
          <table:table-cell table:style-name="TableCell320" table:number-columns-spanned="3">
            <text:p text:style-name="P321">Jéssica Nataly Santos de Lima | Raquel Dias Coll Oliveira</text:p>
          </table:table-cell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 table:number-columns-spanned="3">
            <text:p text:style-name="P326">É apresentada a<text:s/>Deliberação<text:s/>CEF-CAU/RS nº 024/2019<text:s/>e aprovada.</text:p>
          </table:table-cell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 table:number-columns-spanned="3">
            <text:p text:style-name="P331">Providenciar os trâmites no SICCAU.</text:p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Responsável</text:p>
          </table:table-cell>
          <table:table-cell table:style-name="TableCell335" table:number-columns-spanned="3">
            <text:p text:style-name="P336">Jéssica Nataly Santos de Lima</text:p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4">
            <text:list text:style-name="LFO41" text:continue-numbering="true">
              <text:list-item>
                <text:list>
                  <text:list-item>
                    <text:p text:style-name="P342"><text:span text:style-name="T343">Apuração de irregularidades e responsabilidades relacionados aos aspectos de ensino e formação: cursos de pós-graduação com matérias de paisagismo e denúncia de curso de conservação e restauro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4">
          <table:table-cell table:style-name="TableCell345">
            <text:p text:style-name="P346">Fonte</text:p>
          </table:table-cell>
          <table:table-cell table:style-name="TableCell347" table:number-columns-spanned="3">
            <text:p text:style-name="P348"><text:span text:style-name="T349">Gerência Técnica</text:span></text:p>
          </table:table-cell>
          <table:covered-table-cell/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 table:number-columns-spanned="3">
            <text:p text:style-name="P354">Jéssica Nataly Santos de Lima | Raquel Dias Coll Oliveira</text:p>
          </table:table-cell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 table:number-columns-spanned="3">
            <text:p text:style-name="P359">A assistente Jéssica informa que encaminhou a denúncia do conselheiro<text:s/>Rodrigo<text:s/>Rintzel<text:s/>sobre o curso<text:s/>superior<text:s/>de conservação e restauro<text:s/>da Universidade Federal do Pará<text:s/>à fiscalização que, por sua vez, encaminhou ao CAU/PA, localidade da universidade denunciada.</text:p>
          </table:table-cell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 table:number-columns-spanned="3">
            <text:p text:style-name="P364">Apresentar minuta de deliberação ao CAU/BR relativa aos cursos de pós-graduação com matérias de paisagismo na próxima reunião.</text:p>
          </table:table-cell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Responsável</text:p>
          </table:table-cell>
          <table:table-cell table:style-name="TableCell368" table:number-columns-spanned="3">
            <text:p text:style-name="P369">Assessoria</text:p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  <text:p text:style-name="P375"/>
            <text:p text:style-name="P376"/>
          </table:table-cell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4">
            <text:list text:style-name="LFO41" text:continue-numbering="true">
              <text:list-item>
                <text:p text:style-name="P379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4">
            <text:list text:style-name="LFO41" text:continue-numbering="true">
              <text:list-item>
                <text:list>
                  <text:list-item>
                    <text:p text:style-name="P387">Minuta Memorando – Carta aos egress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Fonte</text:p>
          </table:table-cell>
          <table:table-cell table:style-name="TableCell391" table:number-columns-spanned="3">
            <text:p text:style-name="P392">Gerência Técnica</text:p>
          </table:table-cell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 table:number-columns-spanned="3">
            <text:p text:style-name="P397">Jéssica Nataly Santos de Lima | Raquel Dias Coll Oliveira</text:p>
          </table:table-cell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Discussão</text:p>
          </table:table-cell>
          <table:table-cell table:style-name="TableCell401" table:number-columns-spanned="3">
            <text:p text:style-name="P402">É apresentada<text:s/>a minuta<text:s/>do<text:s/>Memorando CEF-CAU/RS nº 009/2019 e os conselheiros realizam apontamentos.</text:p>
          </table:table-cell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>
            <text:p text:style-name="P405">Encaminhamento</text:p>
          </table:table-cell>
          <table:table-cell table:style-name="TableCell406" table:number-columns-spanned="3">
            <text:p text:style-name="P407">Aguardar apontamentos do setor de pessoa física e<text:s/>pautar novamente para a próxima reunião.</text:p>
          </table:table-cell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Responsável</text:p>
          </table:table-cell>
          <table:table-cell table:style-name="TableCell411" table:number-columns-spanned="3">
            <text:p text:style-name="P412">Assessoria</text:p>
          </table:table-cell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4">
            <text:list text:style-name="LFO41" text:continue-numbering="true">
              <text:list-item>
                <text:list>
                  <text:list-item>
                    <text:p text:style-name="P420">Deliberação nº 23 CEF-CAU/RS – Eng. De Segurança do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Fonte</text:p>
          </table:table-cell>
          <table:table-cell table:style-name="TableCell424" table:number-columns-spanned="3">
            <text:p text:style-name="P425">Gerência Técnica</text:p>
          </table:table-cell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 table:number-columns-spanned="3">
            <text:p text:style-name="P430">Jéssica Nataly Santos de Lima | Raquel Dias Coll Oliveira</text:p>
          </table:table-cell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 table:number-columns-spanned="3">
            <text:p text:style-name="P435">É apresentada a Deliberação CEF-CAU/RS nº 023/2019 e aprovada.</text:p>
          </table:table-cell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 table:number-columns-spanned="3">
            <text:p text:style-name="P440">Providenciar os trâmites no SICCAU.</text:p>
          </table:table-cell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Responsável</text:p>
          </table:table-cell>
          <table:table-cell table:style-name="TableCell444" table:number-columns-spanned="3">
            <text:p text:style-name="P445">Jéssica Nataly Santos de Lima</text:p>
          </table:table-cell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4">
            <text:list text:style-name="LFO41" text:continue-numbering="true">
              <text:list-item>
                <text:list>
                  <text:list-item>
                    <text:p text:style-name="P451">CPFI – Inadimplência de coordenad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>
            <text:p text:style-name="P454">Fonte</text:p>
          </table:table-cell>
          <table:table-cell table:style-name="TableCell455" table:number-columns-spanned="3">
            <text:p text:style-name="P456">Gerência Técnica</text:p>
          </table:table-cell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 table:number-columns-spanned="3">
            <text:p text:style-name="P461">Jéssica Nataly Santos de Lima | Raquel Dias Coll Oliveira</text:p>
          </table:table-cell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Discussão</text:p>
          </table:table-cell>
          <table:table-cell table:style-name="TableCell465" table:number-columns-spanned="3">
            <text:p text:style-name="P466">A assistente Jéssica informa que a gerente Raquel assinará e encaminhará memorando à CPFI.</text:p>
          </table:table-cell>
          <table:covered-table-cell/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 table:number-columns-spanned="3">
            <text:p text:style-name="P471">Elaborar e enviar memorando.</text:p>
          </table:table-cell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Responsável</text:p>
          </table:table-cell>
          <table:table-cell table:style-name="TableCell475" table:number-columns-spanned="3">
            <text:p text:style-name="P476">Assessoria</text:p>
          </table:table-cell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4">
            <text:list text:style-name="LFO41" text:continue-numbering="true">
              <text:list-item>
                <text:list>
                  <text:list-item>
                    <text:p text:style-name="P482">Apreciação de requerimento de registro profissional de Mauro Slom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 table:number-columns-spanned="3">
            <text:p text:style-name="P487">CEF-CAU/RS</text:p>
          </table:table-cell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 table:number-columns-spanned="3">
            <text:p text:style-name="P492">José Arthur Fell</text:p>
          </table:table-cell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Discussão</text:p>
          </table:table-cell>
          <table:table-cell table:style-name="TableCell496" table:number-columns-spanned="3">
            <text:p text:style-name="P497">A assistente Jéssica apresenta documento de apreciação do requerimento de registro profissional do sr. Mauro Slomp elaborado pelo conselheiro José Arthur Fell.</text:p>
          </table:table-cell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Encaminhamento</text:p>
          </table:table-cell>
          <table:table-cell table:style-name="TableCell501" table:number-columns-spanned="3">
            <text:p text:style-name="P502">Encaminhar e-mail à CEF-CAU/BR para verificar se já foi formulado entendimento sobre assunto semelhante.</text:p>
            <text:p text:style-name="P503">Elaborar minuta de deliberação<text:s/>a ser<text:s/>apresentada<text:s/>na próxima reunião.</text:p>
          </table:table-cell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Responsável</text:p>
          </table:table-cell>
          <table:table-cell table:style-name="TableCell507" table:number-columns-spanned="3">
            <text:p text:style-name="P508">Assessoria</text:p>
          </table:table-cell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4">
            <text:list text:style-name="LFO41" text:continue-numbering="true">
              <text:list-item>
                <text:p text:style-name="P516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Assunto</text:p>
          </table:table-cell>
          <table:table-cell table:style-name="TableCell520" table:number-columns-spanned="3">
            <text:p text:style-name="P521">Questionamentos ao CAU/BR sobre registro de diplomados no exterior</text:p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 table:number-columns-spanned="3">
            <text:p text:style-name="P526">Jéssica Nataly Santos de Lima | Raquel Dias Coll Oliveira</text:p>
          </table:table-cell>
          <table:covered-table-cell/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Assunto</text:p>
          </table:table-cell>
          <table:table-cell table:style-name="TableCell530" table:number-columns-spanned="3">
            <text:p text:style-name="P531">EAD: minuta de ofício aos reitores das IES sobre o registro no CAU.</text:p>
          </table:table-cell>
          <table:covered-table-cell/>
          <table:covered-table-cell/>
          <table:table-cell>
            <text:p text:style-name="P531"/>
          </table:table-cell>
        </table:table-row>
        <table:table-row table:style-name="TableRow532">
          <table:table-cell table:style-name="TableCell533">
            <text:p text:style-name="P534">Fonte</text:p>
          </table:table-cell>
          <table:table-cell table:style-name="TableCell535" table:number-columns-spanned="3">
            <text:p text:style-name="P536">Jéssica Nataly Santos de Lima | Raquel Dias Coll Oliveira</text:p>
          </table:table-cell>
          <table:covered-table-cell/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Assunto</text:p>
          </table:table-cell>
          <table:table-cell table:style-name="TableCell540" table:number-columns-spanned="3">
            <text:p text:style-name="P541">Apuração de irregularidades e responsabilidades relacionados aos aspectos de ensino e formação: cursos de pós-graduação com matérias de paisagismo.</text:p>
          </table:table-cell>
          <table:covered-table-cell/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Fonte</text:p>
          </table:table-cell>
          <table:table-cell table:style-name="TableCell545" table:number-columns-spanned="3">
            <text:p text:style-name="P546">Jéssica Nataly Santos de Lima | Raquel Dias Coll Oliveira</text:p>
          </table:table-cell>
          <table:covered-table-cell/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Assunto</text:p>
          </table:table-cell>
          <table:table-cell table:style-name="TableCell550" table:number-columns-spanned="3">
            <text:p text:style-name="Normal"><text:span text:style-name="T551">Minuta Memorando – Carta aos egress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552">
          <table:table-cell table:style-name="TableCell553">
            <text:p text:style-name="P554">Fonte</text:p>
          </table:table-cell>
          <table:table-cell table:style-name="TableCell555" table:number-columns-spanned="3">
            <text:p text:style-name="P556">Jéssica Nataly Santos de Lima | Raquel Dias Coll Oliveira</text:p>
          </table:table-cell>
          <table:covered-table-cell/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Assunto</text:p>
          </table:table-cell>
          <table:table-cell table:style-name="TableCell560" table:number-columns-spanned="3">
            <text:p text:style-name="P561">Deliberação de registros profissionais</text:p>
          </table:table-cell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>
            <text:p text:style-name="P564">Fonte</text:p>
          </table:table-cell>
          <table:table-cell table:style-name="TableCell565" table:number-columns-spanned="3">
            <text:p text:style-name="P566">Jéssica Nataly Santos de Lima | Raquel Dias Coll Oliveira</text:p>
          </table:table-cell>
          <table:covered-table-cell/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4">
            <text:list text:style-name="LFO41" text:continue-numbering="true">
              <text:list-item>
                <text:p text:style-name="P574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Discussão</text:p>
          </table:table-cell>
          <table:table-cell table:style-name="TableCell578" table:number-columns-spanned="3">
            <text:p text:style-name="P579"><text:span text:style-name="T580">A súmula<text:s/></text:span><text:span text:style-name="T581">é</text:span><text:span text:style-name="T582"><text:s/>lida, aprovada e assinada pelos presentes.</text:span></text:p>
          </table:table-cell>
          <table:covered-table-cell/>
          <table:covered-table-cell/>
          <table:table-cell>
            <text:p text:style-name="P579"/>
          </table:table-cell>
        </table:table-row>
        <table:table-row table:style-name="TableRow583">
          <table:table-cell table:style-name="TableCell584">
            <text:p text:style-name="P585">Encaminhamento</text:p>
          </table:table-cell>
          <table:table-cell table:style-name="TableCell586" table:number-columns-spanned="3">
            <text:p text:style-name="P587">Publicar no Portal da Transparência, após aprovada e assinada pelos presentes.</text:p>
          </table:table-cell>
          <table:covered-table-cell/>
          <table:covered-table-cell/>
          <table:table-cell>
            <text:p text:style-name="P587"/>
          </table:table-cell>
        </table:table-row>
      </table:table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>CLAUDIO FISCHER</text:p>
            <text:p text:style-name="P598">Coordenador</text:p>
          </table:table-cell>
          <table:table-cell table:style-name="TableCell599">
            <text:p text:style-name="P600"/>
            <text:p text:style-name="P601"/>
            <text:p text:style-name="P602"/>
            <text:p text:style-name="P603">RODRIGO SPINELLI</text:p>
            <text:p text:style-name="P604"><text:span text:style-name="T605">Coordenador adjunto</text:span>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>JOSÉ ARTHUR FELL</text:p>
            <text:p text:style-name="P612"><text:span text:style-name="T613">Membro</text:span></text:p>
          </table:table-cell>
          <table:table-cell table:style-name="TableCell614">
            <text:p text:style-name="P615"/>
            <text:p text:style-name="P616"/>
            <text:p text:style-name="P617"/>
            <text:p text:style-name="P618">PAULO RICARDO BREGATTO</text:p>
            <text:p text:style-name="P619"><text:span text:style-name="T620">M</text:span><text:span text:style-name="T621">embro</text:span></text:p>
          </table:table-cell>
        </table:table-row>
        <table:table-row table:style-name="TableRow622">
          <table:table-cell table:style-name="TableCell623">
            <text:p text:style-name="P624"/>
            <text:p text:style-name="P625"/>
            <text:p text:style-name="P626"/>
            <text:p text:style-name="P627">JÉSSICA NATALY SANTOS DE LIMA</text:p>
            <text:p text:style-name="P628"><text:span text:style-name="T629">Assessoria – Assistente de Atendimento e Fiscalização</text:span></text:p>
          </table:table-cell>
          <table:table-cell table:style-name="TableCell630">
            <text:p text:style-name="P631"/>
            <text:p text:style-name="P632"/>
            <text:p text:style-name="P633"/>
            <text:p text:style-name="P634">LUCIANA ELOY LIMA</text:p>
            <text:p text:style-name="P635">Assistente de Atendimento e Fiscalização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7-12T16:47:00Z</meta:creation-date>
    <dc:date>2019-07-12T16:47:00Z</dc:date>
    <meta:print-date>2019-05-24T15:0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8" meta:character-count="7146" meta:row-count="50" meta:non-whitespace-character-count="6042"/>
  </office:meta>
</office:document-meta>
</file>