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833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ParágrafodaLista" style:list-style-name="LFO17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ParágrafodaLista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arágrafodaLista" style:list-style-name="LFO17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list-style-name="LFO17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ParágrafodaLista" style:list-style-name="LFO19" style:family="paragraph">
      <style:paragraph-properties fo:text-align="justify" fo:text-indent="0.5381in">
        <style:tab-stops>
          <style:tab-stop style:type="left" style:position="0.931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ParágrafodaLista" style:list-style-name="LFO19" style:family="paragraph">
      <style:paragraph-properties fo:text-align="justify" fo:text-indent="0.5381in">
        <style:tab-stops>
          <style:tab-stop style:type="left" style:position="0.931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ParágrafodaLista" style:list-style-name="LFO19" style:family="paragraph">
      <style:paragraph-properties fo:text-align="justify" fo:text-indent="0.5381in">
        <style:tab-stops>
          <style:tab-stop style:type="left" style:position="0.931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 fo:margin-left="1.0381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1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1" style:parent-style-name="Normal" style:family="paragraph">
      <style:paragraph-properties fo:break-before="page" fo:margin-bottom="0.1388in" fo:line-height="115%"/>
    </style:style>
    <style:style style:name="P12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12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28" style:family="table-column">
      <style:table-column-properties style:column-width="3.3437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8909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127" style:family="table">
      <style:table-properties style:width="6.302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48" style:family="table-column">
      <style:table-column-properties style:column-width="3.1458in"/>
    </style:style>
    <style:style style:name="TableColumn349" style:family="table-column">
      <style:table-column-properties style:column-width="3.1458in"/>
    </style:style>
    <style:style style:name="Table347" style:family="table">
      <style:table-properties style:width="6.2916in" fo:margin-left="-0.0034in" table:align="left"/>
    </style:style>
    <style:style style:name="TableRow350" style:family="table-row">
      <style:table-row-properties style:min-row-height="0.1784in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1pt"/>
    </style:style>
    <style:style style:name="TableRow353" style:family="table-row">
      <style:table-row-properties style:min-row-height="0.1784in"/>
    </style:style>
    <style:style style:name="TableCell35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6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TableRow367" style:family="table-row">
      <style:table-row-properties style:min-row-height="0.1923in"/>
    </style:style>
    <style:style style:name="TableCell36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386" style:family="table-row">
      <style:table-row-properties style:min-row-height="0.1784in"/>
    </style:style>
    <style:style style:name="TableCell38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391" style:family="table-row">
      <style:table-row-properties style:min-row-height="0.1784in"/>
    </style:style>
    <style:style style:name="TableCell39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4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de<text:s/>Ética e Disciplina<text:s/>do 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</text:span><text:span text:style-name="T49"><text:s/></text:span><text:span text:style-name="T50">definições quanto aos dados necessários para compor a qualificação do denunciante e encaminhamento ao CAU/BR de solicitação de adequação do formulário de denúncia do SICCAU.</text:span></text:p>
          </table:table-cell>
        </table:table-row>
      </table:table>
      <text:p text:style-name="P51">DELIBERAÇÃO PLENÁRIA DPO/RS<text:s/>Nº<text:s/>1064/2019</text:p>
      <text:p text:style-name="P52"/>
      <text:p text:style-name="P53"/>
      <text:p text:style-name="P54">Homologa definições quanto aos dados necessários para compor a qualificação do denunciante e encaminhamento ao CAU/BR de solicitação de adequação do formulário de denúncia do SICCAU.</text:p>
      <text:p text:style-name="P55"/>
      <text:p text:style-name="P56"/>
      <text:p text:style-name="P57"><text:span text:style-name="T58">O PLENÁRIO DO CONSELHO DE ARQUITETURA E URBANISMO DO RIO GRANDE DO SUL – CAU/RS no exercício das competências e prerrogativas de que trata o artigo 29, do Regimento Interno do CAU/RS, reunido ordinariamente em Porto Alegre – RS, na sede do CAU/RS, no dia<text:s/></text:span><text:span text:style-name="T59">19<text:s/></text:span><text:span text:style-name="T60">de ju</text:span><text:span text:style-name="T61">l</text:span><text:span text:style-name="T62">ho<text:s/></text:span><text:span text:style-name="T63">de 201</text:span><text:span text:style-name="T64">9</text:span><text:span text:style-name="T65">,<text:s/></text:span><text:span text:style-name="T66">após análise do assunto em epígrafe, e</text:span><text:span text:style-name="T67">;</text:span></text:p>
      <text:p text:style-name="P68"/>
      <text:p text:style-name="P69">Considerando que a Resolução CAU/BR nº 143/2017 prevê em seu art. 11 os requisitos necessários à análise de admissibilidade de denúncias encaminhas à Comissão de Ética e Disciplina, conforme segue:</text:p>
      <text:p text:style-name="P70"/>
      <text:p text:style-name="P71">Art. 11. A denúncia deverá conter:</text:p>
      <text:p text:style-name="P72"/>
      <text:p text:style-name="P73">I – a identificação do denunciante, com nome, qualificação, endereço e correio eletrônico;</text:p>
      <text:p text:style-name="P74">II – a identificação do profissional arquiteto e urbanista denunciado, com nome completo, incluindo, se possível, número de registro no CAU, endereço e CPF;</text:p>
      <text:p text:style-name="P75">III – a narração dos fatos que a motivam, de forma que permita verificar a existência, em tese, de infração ético-disciplinar, indicando a data de ocorrência de cada fato;</text:p>
      <text:p text:style-name="P76">IV – os documentos que eventualmente a instruam e a indicação de outras provas a serem produzidas, bem como, se for o caso, o rol de testemunhas, até o máximo de 5 (cinco);</text:p>
      <text:p text:style-name="P77">V – a identificação dos Registros de Responsabilidade Técnica (RRT) relativos às atividades desenvolvidas, se houver;</text:p>
      <text:p text:style-name="P78">VI – a indicação de pedido de sigilo do processo ético-disciplinar, se assim desejar, nos termos do § 1° do art. 21 da Lei n° 12.378, de 2010.</text:p>
      <text:p text:style-name="P79"/>
      <text:p text:style-name="P80">Considerando que a Resolução CAU/BR nº 143/2017 é omissa quanto aos dados necessários para o preenchimento da qualificação do denunciante, prevista no inciso I, do art. 11, da citada Resolução;</text:p>
      <text:p text:style-name="P81"/>
      <text:p text:style-name="P82">Considerando que a CED-CAU/RS entende que, quanto a identificação do denunciante, é suficiente o conhecimento do nome completo, da profissão, do CPF e dos endereços postal e eletrônico;</text:p>
      <text:p text:style-name="P83"/>
      <text:p text:style-name="P84">Considerando que o formulário de denúncia não requer do denunciante sua profissão e seu endereço postal;</text:p>
      <text:p text:style-name="P85"/>
      <text:p text:style-name="P86">Considerando que o inciso III, do art. 11, da Resolução CAU/BR nº 143/2017, tem como requisito da denúncia a narração dos fatos e suas respectivas datas de ocorrência;</text:p>
      <text:p text:style-name="P87"/>
      <text:p text:style-name="P88">Considerando que o formulário de denúncia não possui campo específico para indicação da data de ocorrência dos fatos, bem como não é claro quanto a necessidade da narrativa dos fatos denunciados;</text:p>
      <text:p text:style-name="P89">Considerando que a inadequação do formulário de denúncia gera, constantemente, a necessidade de diligências do relator aos denunciantes, o que acaba por alongar o tempo em que o processo permanece na etapa de acatamento da denúncia;</text:p>
      <text:p text:style-name="P90"/>
      <text:p text:style-name="P91">Considerando que a intimação do denunciante para o atendimento das diligências, que poderiam ser realizadas no ato de apresentação da denúncia, representa um custo à instituição, não só no aspecto financeiro, relativo ao envio de correspondências, mas também quanto às horas de trabalho dos funcionários e dos conselheiros da comissão;</text:p>
      <text:p text:style-name="P92"/>
      <text:p text:style-name="P93">Considerando que a intimação do denunciante, para complementação de dados da denúncia, retarda o tempo necessário para a análise de admissibilidade, uma vez que, além do tempo necessário para a elaboração do ofício e sua entrega ao destinatário, existe o prazo de 10 (dez) dias para apresentação das informações faltantes;</text:p>
      <text:p text:style-name="P94"/>
      <text:p text:style-name="P95">Considerando que o formulário da denúncia deve atender aos requisitos anteriormente mencionados, os quais são normatizados pela Resolução CAU/BR nº 143/2017;</text:p>
      <text:p text:style-name="P96"/>
      <text:p text:style-name="P97">Considerando a Deliberação<text:s/>CED-CAU/RS<text:s/>nº 080/2019, que propõe<text:s/>a definição dos dados que compõe a qualificação do denunciante e solicitação de adequação do formulário de denúncia.</text:p>
      <text:p text:style-name="P98"><text:tab/></text:p>
      <text:p text:style-name="P99">DELIBEROU<text:s/>por:</text:p>
      <text:p text:style-name="P100"/>
      <text:list text:style-name="LFO17" text:continue-numbering="true">
        <text:list-item>
          <text:p text:style-name="P101">Determinar que, para fins de preenchimento do requisito disposto no art. 11, inciso I, da Resolução CAU/BR nº 143/2017, considerar-se-á qualificado o denunciante que informar, no mínimo, os seguintes dados: nome completo; profissão; CPF; e endereços postal e eletrônico;</text:p>
        </text:list-item>
      </text:list>
      <text:p text:style-name="P102"/>
      <text:list text:style-name="LFO17" text:continue-numbering="true">
        <text:list-item>
          <text:p text:style-name="P103">Estabelecer que, caberá à Unidade de Fiscalização efetuar as diligências possíveis, juntando os respectivos documentos, no sentido de averiguar, complementar e/ou verificar a existência dos dados definidos no item anterior;</text:p>
        </text:list-item>
      </text:list>
      <text:p text:style-name="P104"/>
      <text:list text:style-name="LFO17" text:continue-numbering="true">
        <text:list-item>
          <text:p text:style-name="P105">Solicitar ao CAU/BR a adequação do formulário de denúncia do SICCAU, conforme segue:</text:p>
        </text:list-item>
      </text:list>
      <text:list text:style-name="LFO19" text:continue-numbering="true">
        <text:list-item>
          <text:list>
            <text:list-item>
              <text:p text:style-name="P106">Tornar obrigatório o preenchimento de informações quanto a<text:s/>profissão e o endereço postal do denunciante, a fim de atender ao no inciso I, do art. 11, da Resolução CAU/BR nº 143/2017;</text:p>
            </text:list-item>
            <text:list-item>
              <text:p text:style-name="P107">Incluir campo<text:s/>para informação da<text:s/>data de ocorrência dos fatos, sendo este também obrigatório;</text:p>
            </text:list-item>
            <text:list-item>
              <text:p text:style-name="P108">Campo de informação ao denunciante, acerca da necessidade de<text:s/>narração dos fatos denunciados, de modo a atender o inciso III, do art. 11, da Resolução CAU/BR nº 143/2017.</text:p>
            </text:list-item>
          </text:list>
        </text:list-item>
      </text:list>
      <text:p text:style-name="P109"/>
      <text:p text:style-name="P110">Esta deliberação entra em vigor na data de sua publicação.<text:s/></text:p>
      <text:p text:style-name="P111"/>
      <text:p text:style-name="P112">Com<text:s/>15<text:s/>(quinze) votos favoráveis dos conselheiros<text:s/>Alvino Jara, Claudio Fischer, Carlos Fabiano Santos Pitzer, Helenice Macedo do Couto, José Arthur Fell,<text:s/>Matias Revello Vazquez,<text:s/>Noe Vega Cotta de Mello, Oritz Adriano Adams de Campos, Paulo Fernando do Amaral Fontana, Paulo Ricardo Bregatto, Raquel<text:s/><text:soft-page-break/>Rhoden Bresolin, Roberto Luiz Decó, Rodrigo Spinelli, Rui Mineiro e Jorge Luíz Stocker Júnior<text:s/>e<text:s/>03<text:s/>(três) ausências dos Conselheiros,<text:s/>Renata Camilo Maraschin,<text:s/>Emilio Merino Dominguez<text:s/>e Magali Mingoti.</text:p>
      <text:p text:style-name="P113"/>
      <text:p text:style-name="P114"/>
      <text:p text:style-name="P115">Porto Alegre – RS,<text:s/>19<text:s/>de julho de 2019.</text:p>
      <text:p text:style-name="P116"/>
      <text:p text:style-name="P117"/>
      <text:p text:style-name="P118"/>
      <text:p text:style-name="P119">TIAGO HOLZMANN DA SILVA<text:s/></text:p>
      <text:p text:style-name="P120">Presidente do CAU/RS</text:p>
      <text:p text:style-name="P121"/>
      <text:p text:style-name="P122"/>
      <text:p text:style-name="P123">99ª REUNIÃO PLENÁRIA ORDINÁRIA DO CAU/RS</text:p>
      <text:p text:style-name="P124"/>
      <text:p text:style-name="P125">Folha de Votação<text:s/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Conselheiro</text:p>
          </table:table-cell>
          <table:table-cell table:style-name="TableCell136" table:number-columns-spanned="4">
            <text:p text:style-name="P137">Votação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im</text:p>
          </table:table-cell>
          <table:table-cell table:style-name="TableCell142">
            <text:p text:style-name="P143">Não</text:p>
          </table:table-cell>
          <table:table-cell table:style-name="TableCell144">
            <text:p text:style-name="P145">Abstenção</text:p>
          </table:table-cell>
          <table:table-cell table:style-name="TableCell146">
            <text:p text:style-name="P147">Ausência</text:p>
          </table:table-cell>
        </table:table-row>
        <table:table-row table:style-name="TableRow148">
          <table:table-cell table:style-name="TableCell149">
            <text:p text:style-name="Normal"><text:span text:style-name="T150">Alvino Jara</text:span>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udio Fischer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Carlos Fabiano Santos Pitzer</text:span>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Helenice Macedo do Couto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José Arthur Fell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Renata Camilo Maraschin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X<text:s/></text:p>
          </table:table-cell>
        </table:table-row>
        <table:table-row table:style-name="TableRow214">
          <table:table-cell table:style-name="TableCell215">
            <text:p text:style-name="P216">Matias Revello Vazquez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Noe Vega Cotta de Mello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Oritz Adriano Adams de Campos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ulo Fernando do Amaral Fontana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aulo Ricardo Bregatto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><text:span text:style-name="T271">Emilio Merino Dominguez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X</text:p>
          </table:table-cell>
        </table:table-row>
        <table:table-row table:style-name="TableRow280">
          <table:table-cell table:style-name="TableCell281">
            <text:p text:style-name="P282">Raquel Rhoden Bresolin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oberto Luiz Decó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Rodrigo Spinelli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Normal"><text:span text:style-name="T315">Magali Mingotti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X</text:p>
          </table:table-cell>
        </table:table-row>
        <table:table-row table:style-name="TableRow324">
          <table:table-cell table:style-name="TableCell325">
            <text:p text:style-name="P326">Rui Mineiro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<text:span text:style-name="T337">Jorge Luíz Stocker Júnior</text:span>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Histórico da votação:<text:s/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R</text:span><text:span text:style-name="T357">eunião Plenária Ordinária nº 99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Data: 19/07/2019</text:span></text:p>
            <text:p text:style-name="P362"><text:span text:style-name="T363">Matéria em votação:<text:s/></text:span><text:span text:style-name="T364">DPO-RS 1064/2019 -<text:s/></text:span><text:span text:style-name="T365">Homologa definições quanto aos dados necessários para compor a qualificação do denunciante e encaminhamento ao CAU/BR de solicitação de adequação do formulário de denúncia do SICCAU.</text:span></text:p>
            <text:p text:style-name="P366"><text:tab/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Resultado da votação: Sim<text:s/></text:span><text:span text:style-name="T371">(</text:span><text:span text:style-name="T372">15</text:span><text:span text:style-name="T373">)<text:s/></text:span><text:span text:style-name="T374">Não<text:s/></text:span><text:span text:style-name="T375">()<text:s/></text:span><text:span text:style-name="T376">Abstenções<text:s/></text:span><text:span text:style-name="T377">()<text:s/></text:span><text:span text:style-name="T378">Ausências<text:s/></text:span><text:span text:style-name="T379">(</text:span><text:span text:style-name="T380">03</text:span><text:span text:style-name="T381">)<text:s/></text:span><text:span text:style-name="T382">Total<text:s/></text:span><text:span text:style-name="T383">(</text:span><text:span text:style-name="T384">18</text:span><text:span text:style-name="T385">)</text:span>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Ocorrências:<text:s/></text:span><text:span text:style-name="T390">Não houve.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Secretário da Reunião:<text:s/></text:span><text:span text:style-name="T395">Josiane Cristina Bernardi</text:span></text:p>
          </table:table-cell>
          <table:table-cell table:style-name="TableCell396">
            <text:p text:style-name="P397"><text:span text:style-name="T398">Presidente da Reunião:<text:s/></text:span><text:span text:style-name="T399">Tiago Holzmann da Silva</text:span></text:p>
          </table:table-cell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0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7-22T19:26:00Z</meta:creation-date>
    <dc:date>2019-07-22T19:26:00Z</dc:date>
    <meta:print-date>2019-07-22T17:3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62" meta:character-count="6787" meta:row-count="47" meta:non-whitespace-character-count="5738"/>
  </office:meta>
</office:document-meta>
</file>