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0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/>
    </style:style>
    <style:style style:name="TableRow48" style:family="table-row">
      <style:table-row-properties style:row-height="0.2166in"/>
    </style:style>
    <style:style style:name="TableCell49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0" style:parent-style-name="Fonteparág.padrão" style:family="text">
      <style:text-properties style:font-name="Times New Roman" fo:font-size="10pt" style:font-size-asian="10pt"/>
    </style:style>
    <style:style style:name="T7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2" style:parent-style-name="Fonteparág.padrão" style:family="text">
      <style:text-properties style:font-name="Times New Roman" fo:font-size="10pt" style:font-size-asian="10pt"/>
    </style:style>
    <style:style style:name="T7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4" style:parent-style-name="Fonteparág.padrão" style:family="text">
      <style:text-properties style:font-name="Times New Roman" fo:font-size="10pt" style:font-size-asian="10pt"/>
    </style:style>
    <style:style style:name="T75" style:parent-style-name="Fonteparág.padrão" style:family="text">
      <style:text-properties style:font-name="Times New Roman" fo:font-size="10pt" style:font-size-asian="10pt" style:font-size-complex="11.5pt"/>
    </style:style>
    <style:style style:name="T76" style:parent-style-name="Fonteparág.padrão" style:family="text">
      <style:text-properties style:font-name="Times New Roman" fo:font-size="10pt" style:font-size-asian="10pt"/>
    </style:style>
    <style:style style:name="P7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0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1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2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ableColumn90" style:family="table-column">
      <style:table-column-properties style:column-width="3.4138in"/>
    </style:style>
    <style:style style:name="TableColumn91" style:family="table-column">
      <style:table-column-properties style:column-width="3.3784in"/>
    </style:style>
    <style:style style:name="Table89" style:family="table">
      <style:table-properties style:width="6.7923in" fo:margin-left="0in" table:align="lef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P1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7" style:family="table-row">
      <style:table-row-properties style:min-row-height="0.2243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P1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4992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257.333/2015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J. S. L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D. M. R. C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<text:span text:style-name="T47">Maurício Zuchetti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<text:s/></text:span><text:span text:style-name="T52">CED – CAU/RS<text:s/></text:span><text:span text:style-name="T53">Nº<text:s/></text:span><text:span text:style-name="T54">053</text:span><text:span text:style-name="T55">/201</text:span><text:span text:style-name="T56">9</text:span></text:p>
          </table:table-cell>
          <table:covered-table-cell/>
        </table:table-row>
      </table:table>
      <text:p text:style-name="P57"/>
      <text:p text:style-name="P58">A COMISSÃO DE ÉTICA E DISCIPLINA – CED-CAU/RS, reunida ordinariamente em Porto Alegre/RS, na sede do CAU/RS, no dia<text:s/>21<text:s/>de<text:s/>mai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59">Considerando que não há pedido de sigilo por qualquer das partes, previsto no art.<text:s/>21, § 1º, da Lei nº 12.378/2010;<text:s text:c="2"/></text:p>
      <text:p text:style-name="P60"><text:span text:style-name="T61">Considerando a argumentação apresentada pel</text:span><text:span text:style-name="T62">o</text:span><text:span text:style-name="T63"><text:s/>Conselheir</text:span><text:span text:style-name="T64">o</text:span><text:span text:style-name="T65"><text:s/>Relator,<text:s/></text:span><text:span text:style-name="T66">Maurício Zuchetti</text:span><text:span text:style-name="T67">, em seu relatório e voto</text:span><text:span text:style-name="T68"><text:s/>fundamentado, no qual concluiu que:<text:s/></text:span></text:p>
      <text:p text:style-name="P69"><text:span text:style-name="T70">Analisado o conjunto probatório presente nos autos do Processo Ético-Disciplinar SICCAU nº 257.333/2015, julgo procedente a denúncia e voto pela aplicação da sanção de<text:s/></text:span><text:span text:style-name="T71">ADVERTÊNCIA PÚBLICA</text:span><text:span text:style-name="T72"><text:s/>e<text:s/></text:span><text:span text:style-name="T73">MULTA, CORRESPONDENTE AO VALOR DE 01 (UMA) ANUIDADE</text:span><text:span text:style-name="T74">, uma vez que restou comprovado que<text:s/></text:span><text:span text:style-name="T75">a profissional<text:s/></text:span><text:span text:style-name="T76">praticou as infrações previstas no art. 18, inciso IV, da Lei nº 12.378/2010, e no item nº 3.2.9, do Código de Ética e Disciplina.</text:span></text:p>
      <text:p text:style-name="P77">Considerando o que previsto no art. 49, § 5°, da Resolução CAU/BR nº 143/2017:<text:s/></text:p>
      <text:p text:style-name="P78">§ 5° A CED/UF, após aprovação do relatório e voto fundamentado, deverá encaminhá-los imediatamente ao Plenário do CAU/UF para julgamento do processo ético-disciplinar.</text:p>
      <text:p text:style-name="P79">DELIBEROU<text:s/>POR:</text:p>
      <text:list text:style-name="LFO12" text:continue-numbering="true">
        <text:list-item>
          <text:p text:style-name="P80">Aprovar, por unanimidade, o<text:s/>relatório e<text:s/>voto<text:s/>fundamentado<text:s/>do<text:s/>Conselheiro<text:s/>Relator.</text:p>
        </text:list-item>
        <text:list-item>
          <text:p text:style-name="P81">Remetam-se os autos à apreciação do Plenário do Conselho para julgamento, nos termos da Resolução n° 143 do CAU/BR;</text:p>
        </text:list-item>
        <text:list-item>
          <text:p text:style-name="P82">Intimem-se as partes da data da sessão de julgamento.</text:p>
        </text:list-item>
      </text:list>
      <text:p text:style-name="P83"/>
      <text:p text:style-name="P84"><text:span text:style-name="T85">Porto Alegre,</text:span><text:span text:style-name="T86"><text:s/></text:span><text:span text:style-name="T87">21 de maio de 2019</text:span><text:span text:style-name="T88">.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RUI MINEIRO</text:span></text:p>
            <text:p text:style-name="P96"><text:span text:style-name="T97">Coordenador<text:s/>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NOÉ VEGA COTTA DE MELLO</text:span></text:p>
            <text:p text:style-name="P105"><text:span text:style-name="T106">Coordenador Adjunto</text:span></text:p>
          </table:table-cell>
          <table:table-cell table:style-name="TableCell107">
            <text:p text:style-name="P108">____________________________________</text:p>
            <text:p text:style-name="P109"/>
          </table:table-cell>
        </table:table-row>
        <table:table-row table:style-name="TableRow110">
          <table:table-cell table:style-name="TableCell111">
            <text:p text:style-name="P112">MARCIA ELIZABETH MARTINS</text:p>
            <text:p text:style-name="P113">Membro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MAURÍCIO ZUCHETTI</text:span></text:p>
            <text:p text:style-name="P121">Membro<text:s/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798in" fo:margin-right="-0.9638in">
        <style:tab-stops>
          <style:tab-stop style:type="center" style:position="4.1798in"/>
          <style:tab-stop style:type="right" style:position="7.1798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798in" fo:margin-right="-0.7666in" fo:text-indent="0.5902in">
        <style:tab-stops>
          <style:tab-stop style:type="center" style:position="4.1798in"/>
          <style:tab-stop style:type="right" style:position="7.179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84in" fo:text-indent="0.0979in">
        <style:tab-stops>
          <style:tab-stop style:type="center" style:position="3.384in"/>
          <style:tab-stop style:type="right" style:position="6.384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6-28T17:36:00Z</meta:creation-date>
    <dc:date>2019-06-28T17:36:00Z</dc:date>
    <meta:print-date>2018-11-22T18:5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029" meta:row-count="14" meta:non-whitespace-character-count="1716"/>
  </office:meta>
</office:document-meta>
</file>