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4.6208in"/>
    </style:style>
    <style:style style:name="Table19" style:family="table">
      <style:table-properties style:width="6.4916in" fo:margin-left="0in" table:align="center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42" style:family="table-row">
      <style:table-row-properties style:row-height="0.2631in"/>
    </style:style>
    <style:style style:name="TableCell4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104in solid #A6A6A6" fo:border-left="none" fo:border-bottom="0.0104in solid #A6A6A6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3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4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5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ableColumn83" style:family="table-column">
      <style:table-column-properties style:column-width="3.4138in"/>
    </style:style>
    <style:style style:name="TableColumn84" style:family="table-column">
      <style:table-column-properties style:column-width="3.3784in"/>
    </style:style>
    <style:style style:name="Table82" style:family="table">
      <style:table-properties style:width="6.7923in" fo:margin-left="0in" table:align="lef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weight="bold" style:font-weight-asian="bold"/>
    </style:style>
    <style:style style:name="P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weight="bold" style:font-weight-asian="bold"/>
    </style:style>
    <style:style style:name="P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0" style:family="table-row">
      <style:table-row-properties style:min-row-height="0.2243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/>
    </style:style>
    <style:style style:name="P1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ÚNCIA</text:p>
          </table:table-cell>
          <table:table-cell table:style-name="TableCell25">
            <text:p text:style-name="P26">6913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412.599/2016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C. A. Z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B. F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Maurício Zuchetti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<text:s/></text:span><text:span text:style-name="T51">CED – CAU/RS<text:s/></text:span><text:span text:style-name="T52">Nº<text:s/></text:span><text:span text:style-name="T53">05</text:span><text:span text:style-name="T54">6</text:span><text:span text:style-name="T55">/201</text:span><text:span text:style-name="T56">9</text:span></text:p>
          </table:table-cell>
          <table:covered-table-cell/>
        </table:table-row>
      </table:table>
      <text:p text:style-name="P57"/>
      <text:p text:style-name="P58">A COMISSÃO DE ÉTICA E DISCIPLINA – CED-CAU/RS, reunida ordinariamente em Porto Alegre/RS, na sede do CAU/RS, no dia<text:s/>21<text:s/>de<text:s/>maio<text:s/>de 2019, no uso das competências que lhe conferem o artigo 12, § 1º, da Resolução nº 104 do CAU/BR, o artigo 2º, inciso III, alínea ‘b’, da Resolução nº 30 do CAU/BR e o artigo<text:s/>94, inciso II,<text:s/>do Regimento Interno do CAU/RS.</text:p>
      <text:p text:style-name="P59">Considerando que não há pedido de sigilo por qualquer das partes, previsto no art.<text:s/>21, § 1º, da Lei nº 12.378/2010;<text:s text:c="2"/></text:p>
      <text:p text:style-name="P60"><text:span text:style-name="T61">Considerando a argumentação apresentada pel</text:span><text:span text:style-name="T62">o</text:span><text:span text:style-name="T63"><text:s/>Conselheir</text:span><text:span text:style-name="T64">o</text:span><text:span text:style-name="T65"><text:s/>Relator,<text:s/></text:span><text:span text:style-name="T66">Maurício Zuchetti</text:span><text:span text:style-name="T67">, em seu relatório e voto</text:span><text:span text:style-name="T68"><text:s/>fundamentado, no qual concluiu que:<text:s/></text:span></text:p>
      <text:p text:style-name="P69">Em suma, analisado o conjunto probatório presente nos autos do Processo Ético-Disciplinar SICCAU nº 412.599/2016, julgo procedente a denúncia e voto pela aplicação da sanção de advertência reservada, uma vez que restou comprovado que o profissional praticou as infrações previstas no art. 18, inciso x, da Lei nº 12.378/2010 e aos itens 3.2.11, 3.2.12. e 3.2.13 do Código de Ética e Disciplina, aprovado pela Resolução CAU/BR nº 52/2013.</text:p>
      <text:p text:style-name="P70">Considerando o que previsto no art. 49, § 5°, da Resolução CAU/BR nº 143/2017:<text:s/></text:p>
      <text:p text:style-name="P71">§ 5° A CED/UF, após aprovação do relatório e voto fundamentado, deverá encaminhá-los imediatamente ao Plenário do CAU/UF para julgamento do processo ético-disciplinar.</text:p>
      <text:p text:style-name="P72">DELIBEROU<text:s/>POR:</text:p>
      <text:list text:style-name="LFO12" text:continue-numbering="true">
        <text:list-item>
          <text:p text:style-name="P73">Aprovar, por unanimidade, o<text:s/>relatório e<text:s/>voto<text:s/>fundamentado<text:s/>do<text:s/>Conselheiro<text:s/>Relator.</text:p>
        </text:list-item>
        <text:list-item>
          <text:p text:style-name="P74">Remetam-se os autos à apreciação do Plenário do Conselho para julgamento, nos termos da Resolução n° 143 do CAU/BR;</text:p>
        </text:list-item>
        <text:list-item>
          <text:p text:style-name="P75">Intimem-se as partes da data da sessão de julgamento.</text:p>
        </text:list-item>
      </text:list>
      <text:p text:style-name="P76"/>
      <text:p text:style-name="P77"><text:span text:style-name="T78">Porto Alegre,</text:span><text:span text:style-name="T79"><text:s/></text:span><text:span text:style-name="T80">21 de maio de 2019</text:span><text:span text:style-name="T81">.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RUI MINEIRO</text:span></text:p>
            <text:p text:style-name="P89"><text:span text:style-name="T90">Coordenador<text:s/></text:span></text:p>
          </table:table-cell>
          <table:table-cell table:style-name="TableCell91">
            <text:p text:style-name="P92">____________________________________</text:p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NOÉ VEGA COTTA DE MELLO</text:span></text:p>
            <text:p text:style-name="P98"><text:span text:style-name="T99">Coordenador Adjunto</text:span></text:p>
          </table:table-cell>
          <table:table-cell table:style-name="TableCell100">
            <text:p text:style-name="P101">____________________________________</text:p>
            <text:p text:style-name="P102"/>
          </table:table-cell>
        </table:table-row>
        <table:table-row table:style-name="TableRow103">
          <table:table-cell table:style-name="TableCell104">
            <text:p text:style-name="P105">MARCIA ELIZABETH MARTINS</text:p>
            <text:p text:style-name="P106">Membro</text:p>
          </table:table-cell>
          <table:table-cell table:style-name="TableCell107">
            <text:p text:style-name="P108">____________________________________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MAURÍCIO ZUCHETTI</text:span></text:p>
            <text:p text:style-name="P114">Membro<text:s/>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80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color="#008080"/>
    </style:style>
    <style:style style:name="T8" style:parent-style-name="Fonteparág.padrão" style:family="text">
      <style:text-properties style:font-name="Arial" style:font-name-complex="Arial" fo:font-weight="bold" style:font-weight-asian="bold" fo:color="#008080"/>
    </style:style>
    <style:style style:name="P9" style:parent-style-name="Normal" style:family="paragraph">
      <style:paragraph-properties fo:text-align="center" fo:margin-bottom="0.0833in" fo:line-height="115%" fo:margin-left="-1.1812in" fo:margin-right="-0.7888in" fo:text-indent="0.590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6" style:parent-style-name="Rodapé" style:family="paragraph">
      <style:paragraph-properties fo:margin-left="-0.3937in" fo:text-indent="0.0979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8" text:anchor-type="paragraph" svg:x="-1.17292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frame draw:z-index="251660800" draw:id="id0" draw:style-name="a1" draw:name="Caixa de texto 1" text:anchor-type="paragraph" svg:x="-0.90625in" svg:y="0.28117in" svg:width="0.35833in" svg:height="0.24653in" style:rel-width="scale" style:rel-height="scale"><draw:text-box><text:p text:style-name="P6">I12</text:p></draw:text-box><svg:title/><svg:desc/></draw:frame></text:span><text:span text:style-name="T7">______________________________________________________________</text:span><text:span text:style-name="T8">__________________________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<text:s text:c="4"/></text:span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06-28T17:39:00Z</meta:creation-date>
    <dc:date>2019-06-28T17:39:00Z</dc:date>
    <meta:print-date>2018-11-22T18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9" meta:character-count="2038" meta:row-count="14" meta:non-whitespace-character-count="1723"/>
  </office:meta>
</office:document-meta>
</file>