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42" style:family="table-row">
      <style:table-row-properties style:row-height="0.2631in"/>
    </style:style>
    <style:style style:name="TableCell4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70" style:parent-style-name="Fonteparág.padrão" style:family="text">
      <style:text-properties style:font-name="Times New Roman" fo:font-size="10pt" style:font-size-asian="10pt"/>
    </style:style>
    <style:style style:name="T7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2" style:parent-style-name="Fonteparág.padrão" style:family="text">
      <style:text-properties style:font-name="Times New Roman" fo:font-size="10pt" style:font-size-asian="10pt"/>
    </style:style>
    <style:style style:name="P7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7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8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ableColumn86" style:family="table-column">
      <style:table-column-properties style:column-width="3.4138in"/>
    </style:style>
    <style:style style:name="TableColumn87" style:family="table-column">
      <style:table-column-properties style:column-width="3.3784in"/>
    </style:style>
    <style:style style:name="Table85" style:family="table">
      <style:table-properties style:width="6.7923in" fo:margin-left="0in" table:align="lef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P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3" style:family="table-row">
      <style:table-row-properties style:min-row-height="0.2243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/>
    </style:style>
    <style:style style:name="P1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7350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405.785/2016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C. E. da S. B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F. da R. F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Noé Vega Cotta de Mello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<text:s/></text:span><text:span text:style-name="T51">CED – CAU/RS<text:s/></text:span><text:span text:style-name="T52">Nº<text:s/></text:span><text:span text:style-name="T53">05</text:span><text:span text:style-name="T54">7</text:span><text:span text:style-name="T55">/201</text:span><text:span text:style-name="T56">9</text:span></text:p>
          </table:table-cell>
          <table:covered-table-cell/>
        </table:table-row>
      </table:table>
      <text:p text:style-name="P57"/>
      <text:p text:style-name="P58">A COMISSÃO DE ÉTICA E DISCIPLINA – CED-CAU/RS, reunida ordinariamente em Porto Alegre/RS, na sede do CAU/RS, no dia<text:s/>21<text:s/>de<text:s/>maio<text:s/>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59">Considerando que não há pedido de sigilo por qualquer das partes, previsto no art.<text:s/>21, § 1º, da Lei nº 12.378/2010;<text:s text:c="2"/></text:p>
      <text:p text:style-name="P60"><text:span text:style-name="T61">Considerando a argumentação apresentada pel</text:span><text:span text:style-name="T62">o</text:span><text:span text:style-name="T63"><text:s/>Conselheir</text:span><text:span text:style-name="T64">o</text:span><text:span text:style-name="T65"><text:s/>Relator,<text:s/></text:span><text:span text:style-name="T66">Noe Vega Cotta de Mello</text:span><text:span text:style-name="T67">, em seu relatório e voto</text:span><text:span text:style-name="T68"><text:s/>fundamentado, no qual concluiu que:<text:s/></text:span></text:p>
      <text:p text:style-name="P69"><text:span text:style-name="T70">Analisado o conjunto probatório presente nos autos do Processo Ético-Disciplinar SICCAU nº 405.785/2016, julgo procedente a denúncia e voto pela aplicação da sanção de<text:s/></text:span><text:span text:style-name="T71">ADVERTÊNCIA RESERVADA</text:span><text:span text:style-name="T72">, uma vez que restou comprovado que o profissional praticou as infrações previstas no art. 18, inciso X, da Lei nº 12.378/2010, e no item nº 1.2.1 do Código de Ética e Disciplina.</text:span></text:p>
      <text:p text:style-name="P73">Considerando o que previsto no art. 49, § 5°, da Resolução CAU/BR nº 143/2017:<text:s/></text:p>
      <text:p text:style-name="P74">§ 5° A CED/UF, após aprovação do relatório e voto fundamentado, deverá encaminhá-los imediatamente ao Plenário do CAU/UF para julgamento do processo ético-disciplinar.</text:p>
      <text:p text:style-name="P75">DELIBEROU<text:s/>POR:</text:p>
      <text:list text:style-name="LFO12" text:continue-numbering="true">
        <text:list-item>
          <text:p text:style-name="P76">Aprovar, por unanimidade, o<text:s/>relatório e<text:s/>voto<text:s/>fundamentado<text:s/>do<text:s/>Conselheiro<text:s/>Relator.</text:p>
        </text:list-item>
        <text:list-item>
          <text:p text:style-name="P77">Remetam-se os autos à apreciação do Plenário do Conselho para julgamento, nos termos da Resolução n° 143 do CAU/BR;</text:p>
        </text:list-item>
        <text:list-item>
          <text:p text:style-name="P78">Intimem-se as partes da data da sessão de julgamento.</text:p>
        </text:list-item>
      </text:list>
      <text:p text:style-name="P79"/>
      <text:p text:style-name="P80"><text:span text:style-name="T81">Porto Alegre,</text:span><text:span text:style-name="T82"><text:s/></text:span><text:span text:style-name="T83">21 de maio de 2019</text:span><text:span text:style-name="T84">.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RUI MINEIRO</text:span></text:p>
            <text:p text:style-name="P92"><text:span text:style-name="T93">Coordenador<text:s/></text:span></text:p>
          </table:table-cell>
          <table:table-cell table:style-name="TableCell94">
            <text:p text:style-name="P95">____________________________________</text:p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NOÉ VEGA COTTA DE MELLO</text:span></text:p>
            <text:p text:style-name="P101"><text:span text:style-name="T102">Coordenador Adjunto</text:span></text:p>
          </table:table-cell>
          <table:table-cell table:style-name="TableCell103">
            <text:p text:style-name="P104">____________________________________</text:p>
            <text:p text:style-name="P105"/>
          </table:table-cell>
        </table:table-row>
        <table:table-row table:style-name="TableRow106">
          <table:table-cell table:style-name="TableCell107">
            <text:p text:style-name="P108">MARCIA ELIZABETH MARTINS</text:p>
            <text:p text:style-name="P109">Membro</text:p>
          </table:table-cell>
          <table:table-cell table:style-name="TableCell110">
            <text:p text:style-name="P111">____________________________________</text:p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MAURÍCIO ZUCHETTI</text:span></text:p>
            <text:p text:style-name="P117">Membro<text:s/></text:p>
          </table:table-cell>
          <table:table-cell table:style-name="TableCell118">
            <text:p text:style-name="P119">____________________________________</text:p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1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06-28T17:40:00Z</meta:creation-date>
    <dc:date>2019-06-28T17:40:00Z</dc:date>
    <meta:print-date>2018-11-22T18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12" meta:character-count="1994" meta:row-count="14" meta:non-whitespace-character-count="1685"/>
  </office:meta>
</office:document-meta>
</file>