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0" style:parent-style-name="Fonteparág.padrão" style:family="text">
      <style:text-properties style:font-name="Times New Roman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P7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7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3.3784in"/>
    </style:style>
    <style:style style:name="Table85" style:family="table">
      <style:table-properties style:width="6.7923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224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7744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378.486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do T. e E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V. D. O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5</text:span><text:span text:style-name="T54">8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Rui Mineiro</text:span><text:span text:style-name="T67">, em seu relatório e voto</text:span><text:span text:style-name="T68"><text:s/>fundamentado, no qual concluiu que:<text:s/></text:span></text:p>
      <text:p text:style-name="P69"><text:span text:style-name="T70">Em suma, analisado o conjunto probatório presente nos autos, por restar claro que o profissional arquiteto e urbanista, responsável técnico pela execução de obra, foi desidioso, pelo descuido e pela displicência no desenvolvimento de suas atividades nas etapas concernentes à prática da atividade profissional, ao não observar leis e normas técnicas e desrespeitar o dever ético de adotar providências que garantam o bem-estar e a segurança das pessoas, nos serviços de sua responsabilidade técnica, bem como por assumir serviço profissional, tendo sob sua responsabilidade trabalhadores desqualificados, destreinados e/ou inexperientes, julgo procedente a denúncia, votando pela aplicação, no processo ético-disciplinar SICCAU nº 378.486/2016, da penalidade de<text:s/></text:span><text:span text:style-name="T71">SUSPENSÃO, pelo período de 210 (DUZENTOS E DEZ) DIAS</text:span><text:span text:style-name="T72">.</text:span></text:p>
      <text:p text:style-name="P73">Considerando o que previsto no art. 49, § 5°, da Resolução CAU/BR nº 143/2017:<text:s/></text:p>
      <text:p text:style-name="P74">§ 5° A CED/UF, após aprovação do relatório e voto fundamentado, deverá encaminhá-los imediatamente ao Plenário do CAU/UF para julgamento do processo ético-disciplinar.</text:p>
      <text:p text:style-name="P75">DELIBEROU<text:s/>POR:</text:p>
      <text:list text:style-name="LFO12" text:continue-numbering="true">
        <text:list-item>
          <text:p text:style-name="P76">Aprovar, por unanimidade, o<text:s/>relatório e<text:s/>voto<text:s/>fundamentado<text:s/>do<text:s/>Conselheiro<text:s/>Relator.</text:p>
        </text:list-item>
        <text:list-item>
          <text:p text:style-name="P77">Remetam-se os autos à apreciação do Plenário do Conselho para julgamento, nos termos da Resolução n° 143 do CAU/BR;</text:p>
        </text:list-item>
        <text:list-item>
          <text:p text:style-name="P78">Intimem-se as partes da data da sessão de julgamento.</text:p>
        </text:list-item>
      </text:list>
      <text:p text:style-name="P79"/>
      <text:p text:style-name="P80"><text:span text:style-name="T81">Porto Alegre,</text:span><text:span text:style-name="T82"><text:s/></text:span><text:span text:style-name="T83">21 de maio de 2019</text:span><text:span text:style-name="T84">.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RUI MINEIRO</text:span></text:p>
            <text:p text:style-name="P92"><text:span text:style-name="T93">Coordenador<text:s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NOÉ VEGA COTTA DE MELLO</text:span></text:p>
            <text:p text:style-name="P101"><text:span text:style-name="T102">Coordenador Adjunto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MARCIA ELIZABETH MARTINS</text:p>
            <text:p text:style-name="P109">Membro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URÍCIO ZUCHETTI</text:span></text:p>
            <text:p text:style-name="P117">Membro<text:s/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0:00Z</meta:creation-date>
    <dc:date>2019-06-28T17:40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12" meta:row-count="16" meta:non-whitespace-character-count="2039"/>
  </office:meta>
</office:document-meta>
</file>