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/>
    </style:style>
    <style:style style:name="TableRow48" style:family="table-row">
      <style:table-row-properties style:row-height="0.2166in"/>
    </style:style>
    <style:style style:name="TableCell49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1" style:parent-style-name="Fonteparág.padrão" style:family="text">
      <style:text-properties style:font-name="Times New Roman" fo:font-size="10pt" style:font-size-asian="10pt"/>
    </style:style>
    <style:style style:name="T7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3" style:parent-style-name="Fonteparág.padrão" style:family="text">
      <style:text-properties style:font-name="Times New Roman" fo:font-size="10pt" style:font-size-asian="10pt"/>
    </style:style>
    <style:style style:name="P7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8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9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ableColumn87" style:family="table-column">
      <style:table-column-properties style:column-width="3.4138in"/>
    </style:style>
    <style:style style:name="TableColumn88" style:family="table-column">
      <style:table-column-properties style:column-width="3.3784in"/>
    </style:style>
    <style:style style:name="Table86" style:family="table">
      <style:table-properties style:width="6.7923in" fo:margin-left="0in" table:align="lef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4" style:family="table-row">
      <style:table-row-properties style:min-row-height="0.2243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/>
    </style:style>
    <style:style style:name="P1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8539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431.895/2016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B.<text:s/>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F. F. e C. R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span text:style-name="T47">Rui Mineiro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<text:s/></text:span><text:span text:style-name="T52">CED – CAU/RS<text:s/></text:span><text:span text:style-name="T53">Nº<text:s/></text:span><text:span text:style-name="T54">05</text:span><text:span text:style-name="T55">9</text:span><text:span text:style-name="T56">/201</text:span><text:span text:style-name="T57">9</text:span></text:p>
          </table:table-cell>
          <table:covered-table-cell/>
        </table:table-row>
      </table:table>
      <text:p text:style-name="P58"/>
      <text:p text:style-name="P59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60">Considerando que não há pedido de sigilo por qualquer das partes, previsto no art.<text:s/>21, § 1º, da Lei nº 12.378/2010;<text:s text:c="2"/></text:p>
      <text:p text:style-name="P61"><text:span text:style-name="T62">Considerando a argumentação apresentada pel</text:span><text:span text:style-name="T63">o</text:span><text:span text:style-name="T64"><text:s/>Conselheir</text:span><text:span text:style-name="T65">o</text:span><text:span text:style-name="T66"><text:s/>Relator,<text:s/></text:span><text:span text:style-name="T67">Rui Mineiro</text:span><text:span text:style-name="T68">, em seu relatório e voto</text:span><text:span text:style-name="T69"><text:s/>fundamentado, no qual concluiu que:<text:s/></text:span></text:p>
      <text:p text:style-name="P70"><text:span text:style-name="T71">Por derradeiro, este relator não identificou de forma segura, através da instrução do presente processo, que as arquitetas denunciadas tenham tido conduta irregular e antiética na relação com o contratante ou na prestação de seus serviços. Deste modo, analisado o conjunto probatório presente nos autos do Processo Ético-Disciplinar SICCAU nº 431895 de 2016, julgo improcedente a denúncia, uma vez que não restaram comprovadas as infrações previstas no inciso X, do Art. 18, da Lei nº 12.378 de 2010 e nos itens 3.2.4, 3.2.11 e 3.2.12 do Código de Ética e Disciplina pelo que voto pelo<text:s/></text:span><text:span text:style-name="T72">ARQUIVAMENTO</text:span><text:span text:style-name="T73"><text:s/>do presente processo.</text:span></text:p>
      <text:p text:style-name="P74">Considerando o que previsto no art. 49, § 5°, da Resolução CAU/BR nº 143/2017:<text:s/></text:p>
      <text:p text:style-name="P75">§ 5° A CED/UF, após aprovação do relatório e voto fundamentado, deverá encaminhá-los imediatamente ao Plenário do CAU/UF para julgamento do processo ético-disciplinar.</text:p>
      <text:p text:style-name="P76">DELIBEROU<text:s/>POR:</text:p>
      <text:list text:style-name="LFO12" text:continue-numbering="true">
        <text:list-item>
          <text:p text:style-name="P77">Aprovar, por unanimidade, o<text:s/>relatório e<text:s/>voto<text:s/>fundamentado<text:s/>do<text:s/>Conselheiro<text:s/>Relator.</text:p>
        </text:list-item>
        <text:list-item>
          <text:p text:style-name="P78">Remetam-se os autos à apreciação do Plenário do Conselho para julgamento, nos termos da Resolução n° 143 do CAU/BR;</text:p>
        </text:list-item>
        <text:list-item>
          <text:p text:style-name="P79">Intimem-se as partes da data da sessão de julgamento.</text:p>
        </text:list-item>
      </text:list>
      <text:p text:style-name="P80"/>
      <text:p text:style-name="P81"><text:span text:style-name="T82">Porto Alegre,</text:span><text:span text:style-name="T83"><text:s/></text:span><text:span text:style-name="T84">21 de maio de 2019</text:span><text:span text:style-name="T85">.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RUI MINEIRO</text:span></text:p>
            <text:p text:style-name="P93"><text:span text:style-name="T94">Coordenador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NOÉ VEGA COTTA DE MELLO</text:span></text:p>
            <text:p text:style-name="P102"><text:span text:style-name="T103">Coordenador Adjunto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MARCIA ELIZABETH MARTINS</text:p>
            <text:p text:style-name="P110">Membro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MAURÍCIO ZUCHETTI</text:span></text:p>
            <text:p text:style-name="P118">Membro<text:s/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40:00Z</meta:creation-date>
    <dc:date>2019-06-28T17:41:00Z</dc:date>
    <meta:print-date>2018-11-22T18:5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6" meta:character-count="2215" meta:row-count="15" meta:non-whitespace-character-count="1873"/>
  </office:meta>
</office:document-meta>
</file>