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3" style:parent-style-name="Fonteparág.padrão" style:family="text">
      <style:text-properties style:font-name="Times New Roman" fo:font-size="10pt" style:font-size-asian="10pt"/>
    </style:style>
    <style:style style:name="T74" style:parent-style-name="Fonteparág.padrão" style:family="text">
      <style:text-properties style:font-name="Times New Roman" fo:font-size="10pt" style:font-size-asian="10pt"/>
    </style:style>
    <style:style style:name="T75" style:parent-style-name="Fonteparág.padrão" style:family="text">
      <style:text-properties style:font-name="Times New Roman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" style:parent-style-name="Fonteparág.padrão" style:family="text">
      <style:text-properties style:font-name="Times New Roman" fo:font-size="10pt" style:font-size-asian="10pt"/>
    </style:style>
    <style:style style:name="P7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3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ableColumn91" style:family="table-column">
      <style:table-column-properties style:column-width="3.4138in"/>
    </style:style>
    <style:style style:name="TableColumn92" style:family="table-column">
      <style:table-column-properties style:column-width="3.3784in"/>
    </style:style>
    <style:style style:name="Table90" style:family="table">
      <style:table-properties style:width="6.7923in" fo:margin-left="0in" table:align="lef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224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8712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12.866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J. A. B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Márcia Elizabeth Martins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<text:s/></text:span><text:span text:style-name="T52">CED – CAU/RS<text:s/></text:span><text:span text:style-name="T53">Nº<text:s/></text:span><text:span text:style-name="T54">0</text:span><text:span text:style-name="T55">60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não há pedido de sigilo por qualquer das partes, previsto no art.<text:s/>21, § 1º, da Lei nº 12.378/2010;<text:s text:c="2"/></text:p>
      <text:p text:style-name="P61"><text:span text:style-name="T62">Considerando a argumentação apresentada pel</text:span><text:span text:style-name="T63">a</text:span><text:span text:style-name="T64"><text:s/>Conselheir</text:span><text:span text:style-name="T65">a</text:span><text:span text:style-name="T66"><text:s/>Relator</text:span><text:span text:style-name="T67">a</text:span><text:span text:style-name="T68">,<text:s/></text:span><text:span text:style-name="T69">Márcia Elizabeth Martins</text:span><text:span text:style-name="T70">, em seu relatório e voto</text:span><text:span text:style-name="T71"><text:s/>fundamentado, no qual concluiu que:<text:s/></text:span></text:p>
      <text:p text:style-name="P72"><text:span text:style-name="T73">Analisado o conjunto probatório presente nos autos do Processo Ético-Disciplinar SICCAU nº 412</text:span><text:span text:style-name="T74">.</text:span><text:span text:style-name="T75">866/2016, julgo parcialmente procedente a denúncia e voto pela aplicação da sanção de<text:s/></text:span><text:span text:style-name="T76">ADVERTÊNCIA RESERVADA</text:span><text:span text:style-name="T77">, uma vez que restou comprovado que o profissional praticou a infração prevista no Art. 18, inciso IX, da Lei nº 12.378/2010, ao descumprir as seguintes normas legais: Lei nº 11.977/2009(vigente à época), no § 1º do Art. 54 e a Lei 9784/1999, no inciso I do Art. 4º.</text:span></text:p>
      <text:p text:style-name="P78">Considerando o que previsto no art. 49, § 5°, da Resolução CAU/BR nº 143/2017:<text:s/></text:p>
      <text:p text:style-name="P79">§ 5° A CED/UF, após aprovação do relatório e voto fundamentado, deverá encaminhá-los imediatamente ao Plenário do CAU/UF para julgamento do processo ético-disciplinar.</text:p>
      <text:p text:style-name="P80">DELIBEROU<text:s/>POR:</text:p>
      <text:list text:style-name="LFO12" text:continue-numbering="true">
        <text:list-item>
          <text:p text:style-name="P81">Aprovar, por unanimidade, o<text:s/>relatório e<text:s/>voto<text:s/>fundamentado<text:s/>do<text:s/>Conselheiro<text:s/>Relator.</text:p>
        </text:list-item>
        <text:list-item>
          <text:p text:style-name="P82">Remetam-se os autos à apreciação do Plenário do Conselho para julgamento, nos termos da Resolução n° 143 do CAU/BR;</text:p>
        </text:list-item>
        <text:list-item>
          <text:p text:style-name="P83">Intimem-se as partes da data da sessão de julgamento.</text:p>
        </text:list-item>
      </text:list>
      <text:p text:style-name="P84"/>
      <text:p text:style-name="P85"><text:span text:style-name="T86">Porto Alegre,</text:span><text:span text:style-name="T87"><text:s/></text:span><text:span text:style-name="T88">21 de maio de 2019</text:span><text:span text:style-name="T89">.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UI MINEIRO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NOÉ VEGA COTTA DE MELLO</text:span></text:p>
            <text:p text:style-name="P106"><text:span text:style-name="T107">Coordenador Adjunt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MARCIA ELIZABETH MARTINS</text:p>
            <text:p text:style-name="P114">Membro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text:s/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1:00Z</meta:creation-date>
    <dc:date>2019-06-28T17:41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088" meta:row-count="14" meta:non-whitespace-character-count="1766"/>
  </office:meta>
</office:document-meta>
</file>