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20" style:family="table-column">
      <style:table-column-properties style:column-width="1.8708in"/>
    </style:style>
    <style:style style:name="TableColumn21" style:family="table-column">
      <style:table-column-properties style:column-width="4.6208in"/>
    </style:style>
    <style:style style:name="Table19" style:family="table">
      <style:table-properties style:width="6.4916in" fo:margin-left="0in" table:align="center"/>
    </style:style>
    <style:style style:name="TableRow22" style:family="table-row">
      <style:table-row-properties style:row-height="0.2361in"/>
    </style:style>
    <style:style style:name="TableCell2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row-height="0.2361in"/>
    </style:style>
    <style:style style:name="TableCell38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631in"/>
    </style:style>
    <style:style style:name="TableCell4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104in solid #A6A6A6" fo:border-left="none" fo:border-bottom="0.0104in solid #A6A6A6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 style:language-asian="pt" style:country-asian="BR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T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5" style:parent-style-name="Fonteparág.padrão" style:family="text">
      <style:text-properties style:font-name="Times New Roman" fo:font-size="10pt" style:font-size-asian="10pt"/>
    </style:style>
    <style:style style:name="P7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7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9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0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1" style:parent-style-name="Normal" style:list-style-name="LFO12" style:family="paragraph">
      <style:paragraph-properties fo:text-align="justify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ableColumn88" style:family="table-column">
      <style:table-column-properties style:column-width="3.4138in"/>
    </style:style>
    <style:style style:name="TableColumn89" style:family="table-column">
      <style:table-column-properties style:column-width="3.3784in"/>
    </style:style>
    <style:style style:name="Table87" style:family="table">
      <style:table-properties style:width="6.7923in" fo:margin-left="0in" table:align="lef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Times New Roman" fo:font-weight="bold" style:font-weight-asian="bold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2" style:parent-style-name="Fonteparág.padrão" style:family="text">
      <style:text-properties style:font-name="Times New Roman" fo:font-weight="bold" style:font-weight-asian="bold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 style:min-row-height="0.2243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ÚNCIA</text:p>
          </table:table-cell>
          <table:table-cell table:style-name="TableCell25">
            <text:p text:style-name="P26">9250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405.834/2016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Arq. e Urb.<text:s/>M.<text:s/>A.<text:s/>T.<text:s/>da S.</text:p>
          </table:table-cell>
        </table:table-row>
        <table:table-row table:style-name="TableRow37">
          <table:table-cell table:style-name="TableCell38">
            <text:p text:style-name="P39">DENUNCIADA</text:p>
          </table:table-cell>
          <table:table-cell table:style-name="TableCell40">
            <text:p text:style-name="P41">Arq. e Urb.<text:s/>C.<text:s/>de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árcia Elizabeth Martins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DELIBERAÇÃO<text:s/></text:span><text:span text:style-name="T51">CED – CAU/RS<text:s/></text:span><text:span text:style-name="T52">Nº<text:s/></text:span><text:span text:style-name="T53">0</text:span><text:span text:style-name="T54">6</text:span><text:span text:style-name="T55">1</text:span><text:span text:style-name="T56">/201</text:span><text:span text:style-name="T57">9</text:span></text:p>
          </table:table-cell>
          <table:covered-table-cell/>
        </table:table-row>
      </table:table>
      <text:p text:style-name="P58"/>
      <text:p text:style-name="P59">A COMISSÃO DE ÉTICA E DISCIPLINA – CED-CAU/RS, reunida ordinariamente em Porto Alegre/RS, na sede do CAU/RS, no dia<text:s/>21<text:s/>de<text:s/>maio<text:s/>de 2019, no uso das competências que lhe conferem o artigo 12, § 1º, da Resolução nº 104 do CAU/BR, o artigo 2º, inciso III, alínea ‘b’, da Resolução nº 30 do CAU/BR e o artigo<text:s/>94, inciso II,<text:s/>do Regimento Interno do CAU/RS.</text:p>
      <text:p text:style-name="P60">Considerando que não há pedido de sigilo por qualquer das partes, previsto no art.<text:s/>21, § 1º, da Lei nº 12.378/2010;<text:s text:c="2"/></text:p>
      <text:p text:style-name="P61"><text:span text:style-name="T62">Considerando a argumentação apresentada pel</text:span><text:span text:style-name="T63">a</text:span><text:span text:style-name="T64"><text:s/>Conselheir</text:span><text:span text:style-name="T65">a</text:span><text:span text:style-name="T66"><text:s/>Relator</text:span><text:span text:style-name="T67">a</text:span><text:span text:style-name="T68">,<text:s/></text:span><text:span text:style-name="T69">Márcia Elizabeth Martins</text:span><text:span text:style-name="T70">, em seu relatório e voto</text:span><text:span text:style-name="T71"><text:s/>fundamentado, no qual concluiu que:<text:s/></text:span></text:p>
      <text:p text:style-name="P72"><text:span text:style-name="T73">Analisado o conjunto probatório presente nos autos do Processo Ético-Disciplinar SICCAU nº 405.834/2016, julgo parcialmente procedente a denúncia e voto pela aplicação da sanção de<text:s/></text:span><text:span text:style-name="T74">ADVERTÊNCIA RESERVADA E MULTA CORRESPONDENTE A 04 (QUATRO) ANUIDADES</text:span><text:span text:style-name="T75">, uma vez que restou comprovado que a profissional praticou as infrações previstas no art. 18, inciso II, da Lei nº 12.378/2010 e aos itens nºs 5.2.1 e 5.2.15, do Código de Ética e Disciplina, aprovado pela Resolução CAU/BR nº 52/2013.</text:span></text:p>
      <text:p text:style-name="P76">Considerando o que previsto no art. 49, § 5°, da Resolução CAU/BR nº 143/2017:<text:s/></text:p>
      <text:p text:style-name="P77">§ 5° A CED/UF, após aprovação do relatório e voto fundamentado, deverá encaminhá-los imediatamente ao Plenário do CAU/UF para julgamento do processo ético-disciplinar.</text:p>
      <text:p text:style-name="P78">DELIBEROU<text:s/>POR:</text:p>
      <text:list text:style-name="LFO12" text:continue-numbering="true">
        <text:list-item>
          <text:p text:style-name="P79">Aprovar, por unanimidade, o<text:s/>relatório e<text:s/>voto<text:s/>fundamentado<text:s/>do<text:s/>Conselheiro<text:s/>Relator.</text:p>
        </text:list-item>
        <text:list-item>
          <text:p text:style-name="P80">Remetam-se os autos à apreciação do Plenário do Conselho para julgamento, nos termos da Resolução n° 143 do CAU/BR;</text:p>
        </text:list-item>
        <text:list-item>
          <text:p text:style-name="P81">Intimem-se as partes da data da sessão de julgamento.</text:p>
        </text:list-item>
      </text:list>
      <text:p text:style-name="P82"><text:span text:style-name="T83">Porto Alegre,</text:span><text:span text:style-name="T84"><text:s/></text:span><text:span text:style-name="T85">21 de maio de 2019</text:span><text:span text:style-name="T86">.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RUI MINEIRO</text:span></text:p>
            <text:p text:style-name="P94"><text:span text:style-name="T95">Coordenador<text:s/></text:span></text:p>
          </table:table-cell>
          <table:table-cell table:style-name="TableCell96">
            <text:p text:style-name="P97">____________________________________</text:p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NOÉ VEGA COTTA DE MELLO</text:span></text:p>
            <text:p text:style-name="P103"><text:span text:style-name="T104">Coordenador Adjunt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MARCIA ELIZABETH MARTINS</text:p>
            <text:p text:style-name="P111">Membro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MAURÍCIO ZUCHETTI</text:span></text:p>
            <text:p text:style-name="P119">Membro<text:s/>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-0.011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980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text-properties style:font-name="DaxCondensed" fo:color="#008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font-weight="bold" style:font-weight-asian="bold" fo:color="#008080"/>
    </style:style>
    <style:style style:name="T8" style:parent-style-name="Fonteparág.padrão" style:family="text">
      <style:text-properties style:font-name="Arial" style:font-name-complex="Arial" fo:font-weight="bold" style:font-weight-asian="bold" fo:color="#008080"/>
    </style:style>
    <style:style style:name="P9" style:parent-style-name="Normal" style:family="paragraph">
      <style:paragraph-properties fo:text-align="center" fo:margin-bottom="0.0833in" fo:line-height="115%" fo:margin-left="-1.1812in" fo:margin-right="-0.7888in" fo:text-indent="0.590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1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3" style:parent-style-name="Fonteparág.padrão" style:family="text">
      <style:text-properties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6" style:parent-style-name="Rodapé" style:family="paragraph">
      <style:paragraph-properties fo:margin-left="-0.3937in" fo:text-indent="0.0979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8" text:anchor-type="paragraph" svg:x="-1.17292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<text:span text:style-name="T5"><draw:frame draw:z-index="251660800" draw:id="id0" draw:style-name="a1" draw:name="Caixa de texto 1" text:anchor-type="paragraph" svg:x="-0.90625in" svg:y="0.28117in" svg:width="0.35833in" svg:height="0.24653in" style:rel-width="scale" style:rel-height="scale"><draw:text-box><text:p text:style-name="P6">I12</text:p></draw:text-box><svg:title/><svg:desc/></draw:frame></text:span><text:span text:style-name="T7">______________________________________________________________</text:span><text:span text:style-name="T8">___________________________</text:span>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text:s/></text:span><text:span text:style-name="T13"><text:s/></text:span><text:span text:style-name="T14"><text:tab/></text:span><text:span text:style-name="T15"><text:page-number text:fixed="false">1</text:page-number></text:span></text:p>
        <text:p text:style-name="P16"><text:span text:style-name="T17"><text:s text:c="4"/></text:span><text:span text:style-name="T1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Júlia Cruz Carrir</dc:creator>
    <meta:creation-date>2019-06-28T17:41:00Z</meta:creation-date>
    <dc:date>2019-06-28T17:41:00Z</dc:date>
    <meta:print-date>2018-11-22T18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3" meta:character-count="2132" meta:row-count="15" meta:non-whitespace-character-count="1803"/>
  </office:meta>
</office:document-meta>
</file>